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8pt" style:font-size-asian="8pt" style:font-size-complex="8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3.6in" fo:text-indent="0.9in" style:page-number="1">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4.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6in" fo:text-indent="0.9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ab-stops>
          <style:tab-stop style:type="left" style:position="0.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margin-left="0.25in">
        <style:tab-stops>
          <style:tab-stop style:type="left" style:position="0.25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margin-left="-0.5909in" fo:text-indent="0.5909in">
        <style:tab-stops>
          <style:tab-stop style:type="left" style:position="1.0909in"/>
        </style:tab-stops>
      </style:paragraph-properties>
      <style:text-properties fo:font-weight="bold" style:font-weight-asian="bold" style:font-size-complex="12pt" style:language-asian="lt" style:country-asian="LT"/>
    </style:style>
    <style:style style:name="TableColumn88" style:family="table-column">
      <style:table-column-properties style:column-width="4.8437in"/>
    </style:style>
    <style:style style:name="TableColumn89" style:family="table-column">
      <style:table-column-properties style:column-width="1.8701in"/>
    </style:style>
    <style:style style:name="Table87" style:family="table">
      <style:table-properties style:width="6.7138in" fo:margin-left="-0.0236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2201in" fo:text-indent="-0.2201in">
        <style:tab-stops>
          <style:tab-stop style:type="left" style:position="0.2798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Row96" style:family="table-row">
      <style:table-row-properties style:min-row-height="0.347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left="0.25in" fo:text-indent="-0.25in">
        <style:tab-stops>
          <style:tab-stop style:type="left" style:position="0.25in"/>
          <style:tab-stop style:type="left" style:position="1.5458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text-properties style:font-weight-complex="bold"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5in"/>
        </style:tab-stops>
      </style:paragraph-properties>
    </style:style>
    <style:style style:name="T117" style:parent-style-name="DefaultParagraphFont" style:family="text">
      <style:text-properties style:font-size-complex="12pt" style:language-asian="en" style:country-asian="GB"/>
    </style:style>
    <style:style style:name="TableRow118" style:family="table-row">
      <style:table-row-properties style:min-row-height="0.272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3194in"/>
          <style:tab-stop style:type="left" style:position="0.4513in"/>
          <style:tab-stop style:type="left" style:position="0.5159in"/>
        </style:tab-stops>
      </style:paragraph-properties>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5in"/>
        </style:tab-stops>
      </style:paragraph-properties>
    </style:style>
    <style:style style:name="T124" style:parent-style-name="DefaultParagraphFont" style:family="text">
      <style:text-properties style:font-size-complex="12pt" style:language-asian="en" style:country-asian="GB"/>
    </style:style>
    <style:style style:name="TableRow125" style:family="table-row">
      <style:table-row-properties style:min-row-height="0.272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1736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30" style:family="table-row">
      <style:table-row-properties style:min-row-height="0.425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0236in"/>
          <style:tab-stop style:type="left" style:position="0.3194in"/>
          <style:tab-stop style:type="left" style:position="0.51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TableRow137" style:family="table-row">
      <style:table-row-properties style:min-row-height="0.2916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0236in"/>
          <style:tab-stop style:type="left" style:position="0.3194in"/>
          <style:tab-stop style:type="left" style:position="0.5159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5in"/>
        </style:tab-stops>
      </style:paragraph-properties>
      <style:text-properties style:font-size-complex="12pt" style:language-asian="en" style:country-asian="GB"/>
    </style:style>
    <style:style style:name="P142" style:parent-style-name="Normal" style:family="paragraph">
      <style:paragraph-properties fo:text-align="justify" fo:margin-left="-0.5909in" fo:text-indent="0.5in">
        <style:tab-stops>
          <style:tab-stop style:type="left" style:position="1.0909in"/>
        </style:tab-stops>
      </style:paragraph-properties>
      <style:text-properties fo:font-weight="bold" style:font-weight-asian="bold" style:font-size-complex="12pt"/>
    </style:style>
    <style:style style:name="P143" style:parent-style-name="Normal" style:family="paragraph">
      <style:paragraph-properties fo:text-align="center" fo:text-indent="0.5909in">
        <style:tab-stops>
          <style:tab-stop style:type="left" style:position="0.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1.1826in">
        <style:tab-stops>
          <style:tab-stop style:type="left" style:position="0.5in"/>
        </style:tab-stops>
      </style:paragraph-properties>
    </style:style>
    <style:style style:name="P155" style:parent-style-name="Normal" style:family="paragraph">
      <style:paragraph-properties fo:text-align="center" fo:text-indent="0.5909in">
        <style:tab-stops>
          <style:tab-stop style:type="left" style:position="0.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in"/>
        </style:tab-stops>
      </style:paragraph-properties>
    </style:style>
    <style:style style:name="P261" style:parent-style-name="Normal" style:family="paragraph">
      <style:paragraph-properties fo:text-align="center">
        <style:tab-stops>
          <style:tab-stop style:type="left" style:position="0.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212121" style:font-size-complex="12pt" style:language-asian="lt" style:country-asian="LT"/>
    </style:style>
    <style:style style:name="T281" style:parent-style-name="DefaultParagraphFont" style:family="text">
      <style:text-properties fo:font-weight="bold" style:font-weight-asian="bold" fo:color="#212121" style:font-size-complex="12pt" style:language-asian="lt" style:country-asian="LT"/>
    </style:style>
    <style:style style:name="T282" style:parent-style-name="DefaultParagraphFont" style:family="text">
      <style:text-properties fo:color="#212121" style:font-size-complex="12pt" style:language-asian="lt" style:country-asian="LT"/>
    </style:style>
    <style:style style:name="T283" style:parent-style-name="DefaultParagraphFont" style:family="text">
      <style:text-properties fo:font-weight="bold" style:font-weight-asian="bold" fo:color="#212121"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212121" style:font-size-complex="12pt" style:language-asian="lt" style:country-asian="LT"/>
    </style:style>
    <style:style style:name="T286" style:parent-style-name="DefaultParagraphFont" style:family="text">
      <style:text-properties fo:font-weight="bold" style:font-weight-asian="bold" fo:color="#212121" style:font-size-complex="12pt" style:language-asian="lt" style:country-asian="LT"/>
    </style:style>
    <style:style style:name="T287" style:parent-style-name="DefaultParagraphFont" style:family="text">
      <style:text-properties fo:color="#212121" style:font-size-complex="12pt" style:language-asian="lt" style:country-asian="LT"/>
    </style:style>
    <style:style style:name="T288" style:parent-style-name="DefaultParagraphFont" style:family="text">
      <style:text-properties fo:font-weight="bold" style:font-weight-asian="bold" fo:color="#212121" style:font-size-complex="12pt" style:language-asian="lt" style:country-asian="LT"/>
    </style:style>
    <style:style style:name="T289" style:parent-style-name="DefaultParagraphFont" style:family="text">
      <style:text-properties fo:color="#212121" style:font-size-complex="12pt" style:language-asian="lt" style:country-asian="LT"/>
    </style:style>
    <style:style style:name="T290" style:parent-style-name="DefaultParagraphFont" style:family="text">
      <style:text-properties fo:font-weight="bold" style:font-weight-asian="bold" fo:color="#212121" style:font-size-complex="12pt" style:language-asian="lt" style:country-asian="LT"/>
    </style:style>
    <style:style style:name="T291" style:parent-style-name="DefaultParagraphFont" style:family="text">
      <style:text-properties fo:color="#212121" style:font-size-complex="12pt" style:language-asian="lt" style:country-asian="LT"/>
    </style:style>
    <style:style style:name="T292" style:parent-style-name="DefaultParagraphFont" style:family="text">
      <style:text-properties fo:font-weight="bold" style:font-weight-asian="bold" fo:color="#212121" style:font-size-complex="12pt" style:language-asian="lt" style:country-asian="LT"/>
    </style:style>
    <style:style style:name="T293" style:parent-style-name="DefaultParagraphFont" style:family="text">
      <style:text-properties fo:color="#212121"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P319" style:parent-style-name="Normal" style:family="paragraph">
      <style:paragraph-properties fo:text-align="justify" fo:text-indent="0.5909in">
        <style:tab-stops>
          <style:tab-stop style:type="left" style:position="0.5in"/>
        </style:tab-stops>
      </style:paragraph-properties>
    </style:style>
    <style:style style:name="P320" style:parent-style-name="Normal" style:family="paragraph">
      <style:paragraph-properties fo:text-align="center" fo:text-indent="0.5909in">
        <style:tab-stops>
          <style:tab-stop style:type="left" style:position="0.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325" style:parent-style-name="Normal" style:family="paragraph">
      <style:paragraph-properties fo:text-align="justify" fo:text-indent="0.590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5in"/>
        </style:tab-stops>
      </style:paragraph-properties>
    </style:style>
    <style:style style:name="P331" style:parent-style-name="Normal" style:family="paragraph">
      <style:paragraph-properties fo:text-align="center" fo:text-indent="0.5909in">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ab-stops>
          <style:tab-stop style:type="left" style:position="0.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SOCIALINIŲ ĮGŪDŽIŲ UGDYMO, PALAIKYMO IR (AR) ATKŪRIMO PASLAUGŲ TEIKIMO SOCIALINĘ RIZIKĄ PATIRIANČIOMS ŠEIMOMS TVARKOS APRAŠO PATVIRTINIMO</text:p>
      <text:p text:style-name="P9"/>
      <text:p text:style-name="P10"><text:span text:style-name="T11">2020 m.<text:s/></text:span><text:span text:style-name="T12">lapkričio 5</text:span><text:span text:style-name="T13"><text:s/>d. Nr. T-369</text:span></text:p>
      <text:p text:style-name="P14">Radviliškis</text:p>
      <text:p text:style-name="P15"/>
      <text:p text:style-name="P16"/>
      <text:p text:style-name="P17"><text:span text:style-name="T18">Vadovaudamasi Lietuvos Respublikos vietos savivaldos įstatymo 9 straipsnio 1 dalimi, 16 straipsnio 4 dalimi, 18 straipsnio 1 dalimi ir Lietuvos Respublikos socialinių paslaugų įstatymo 13 straipsnio 2 ir 4 punktais, Socialinių paslaugų katalogo, patvirtinto</text:span><text:s/><text:span text:style-name="T19">Lietuvos Respublikos socialinės apsaugos ir darbo ministro 2006 m. balandžio 5 d. įsakymu Nr. A1-93 „Dėl socialinių paslaugų katalogo patvirtinimo“ 8.2 papunkčiu, Radviliškio rajono savivaldybės taryba<text:s/></text:span><text:span text:style-name="T20">nusprendžia:</text:span></text:p>
      <text:p text:style-name="P21"><text:span text:style-name="T22">1</text:span><text:span text:style-name="T23">. Patvirtinti Socialinių įgūdžių ugdymo, palaikymo ir (ar) atkūrimo paslaugų teikimo<text:s/></text:span><text:span text:style-name="T24">socialinę riziką patiriančioms</text:span><text:span text:style-name="T25"><text:s/></text:span><text:span text:style-name="T26">šeimoms tvarkos aprašą (pridedamas).</text:span></text:p>
      <text:p text:style-name="P27"><text:span text:style-name="T28">2</text:span><text:span text:style-name="T29">. Laikyti netekusiais galios:</text:span></text:p>
      <text:p text:style-name="P30"><text:span text:style-name="T31">2.1</text:span><text:span text:style-name="T32">. <text:s/>Socialinių įgūdžių ugdymo ir palaikymo paslaugų teikimo socialinės rizikos šeimoms tvarkos aprašą, patvirtintą Radviliškio rajono savivaldybės tarybos 2014-08-21 sprendimu Nr. T-812.<text:s/></text:span></text:p>
      <text:p text:style-name="P33"><text:span text:style-name="T34">3</text:span><text:span text:style-name="T35">. Radviliškio rajono savivaldybės tarybos 2016-06-23 sprendimą Nr. T-313 „Dėl socialinių įgūdžių ugdymo ir palaikymo paslaugų teikimo socialinės rizikos šeimoms tvarkos aprašo dalinio pakeitimo“.</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Savivaldybės meras<text:tab/><text:tab/><text:tab/><text:tab/><text:s text:c="21"/>Antanas Čepononis</text:p>
      <text:p text:style-name="P42"/>
      <text:soft-page-break/>
      <text:p text:style-name="P43"><text:span text:style-name="T45">Patvirtinta</text:span></text:p>
      <text:p text:style-name="P46">Radviliškio rajono savivaldybės</text:p>
      <text:p text:style-name="P47"><text:span text:style-name="T48">tarybos 2020 m.<text:s/></text:span><text:span text:style-name="T49">lapkričio 5</text:span><text:span text:style-name="T50"><text:s/>d.</text:span></text:p>
      <text:p text:style-name="P51"><text:span text:style-name="T52">sprendimu Nr. T-369</text:span></text:p>
      <text:p text:style-name="P53"/>
      <text:p text:style-name="P54"><text:span text:style-name="T55">SOCIALINIŲ ĮGŪDŽIŲ UGDYMO, PALAIKYMO IR (AR) ATKŪRIMO PASLAUGŲ TEIKIMO SOCIALINĘ RIZIKĄ PATIRIANČIOMS ŠEIMOMS TVARKOS APRAŠAS</text:span></text:p>
      <text:p text:style-name="P56"/>
      <text:p text:style-name="P57"><text:span text:style-name="T58">I</text:span><text:span text:style-name="T59">. <text:s/></text:span><text:span text:style-name="T60">BENDROSIOS NUOSTATOS<text:s/></text:span></text:p>
      <text:p text:style-name="P61"/>
      <text:p text:style-name="P62"><text:span text:style-name="T63">1</text:span><text:span text:style-name="T64">. Socialinių įgūdžių ugdymo, palaikymo ir (ar) atkūrimo paslaugų (toliau – socialinės paslaugos) teikimo socialinę riziką patiriančioms šeimoms tvarkos aprašas (toliau – Aprašas) reglamentuoja teikiamų socialinių paslaugų tvarką ir sąlygas, paslaugų sudėtį, paslaugų gavėjus.</text:span></text:p>
      <text:p text:style-name="P65"><text:span text:style-name="T66">2</text:span><text:span text:style-name="T67">. Šis Aprašas parengtas vadovaujantis Lietuvos Respublikos socialinių paslaugų įstatymu, Socialinių paslaugų katalogu, Darbo su socialinės rizikos šeimomis metodinėmis <text:s/>rekomendacijomis, LR Socialinės apsaugos ir darbo ministro įsakymu „Dėl Lietuvos Respublikos Socialinės apsaugos ir darbo ministro 2018 m. kovo 29 d. įsakymo Nr. a1-141 „Dėl atvejo vadybos tvarkos aprašo patvirtinimo“ pakeitimo bei kitais norminiais teisės aktais, reglamentuojančiais Socialinių paslaugų teikimą.<text:s/></text:span></text:p>
      <text:p text:style-name="P68"><text:span text:style-name="T69">3</text:span><text:span text:style-name="T70">. Socialinių paslaugų teikimo socialinę riziką patiriančioms šeimoms tikslas – siekti stiprinti jų bendravimo gebėjimus (ieškant pagalbos, prisitaikant prie naujų situacijų, dalyvaujant visuomenės gyvenime, užmezgant ir palaikant ryšius su artimaisiais ir pan.). Ugdyti ar kompensuoti asmens (šeimos) gebėjimus savarankiškai rūpintis asmeniniu (šeimos) gyvenimu ir dalyvauti visuomenės gyvenime.</text:span></text:p>
      <text:p text:style-name="P71"><text:span text:style-name="T72">4</text:span><text:span text:style-name="T73">.</text:span><text:span text:style-name="T74"><text:s/></text:span><text:span text:style-name="T75">Socialinės paslaugos teikiamos šeimoms, kurioms Radviliškio rajono savivaldybės administracijos<text:s/></text:span><text:span text:style-name="T76">Socialinės paramos skyriaus (toliau – Skyrius) vedėjo sprendimu paskirtos Socialinės paslaugos</text:span><text:span text:style-name="T77">.</text:span></text:p>
      <text:p text:style-name="P78"><text:span text:style-name="T79">5</text:span><text:span text:style-name="T80">. Socialines paslaugas socialinę riziką patiriančioms šeimoms Radviliškio rajone teikia Radviliškio parapijos bendruomenės socialinių paslaugų centras (toliau – Centras), vadovaudamasis teisės aktais, reglamentuojančiais socialinių paslaugų teikimą.<text:s/></text:span></text:p>
      <text:p text:style-name="P81"/>
      <text:p text:style-name="P82"><text:span text:style-name="T83">II</text:span><text:span text:style-name="T84">.<text:s/></text:span><text:span text:style-name="T85">SOCIALINIŲ ĮGŪDŽIŲ UGDYMO IR PALAIKYMO PASLAUGŲ SARAŠA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aslaugos pavadinimas</text:p>
            <text:p text:style-name="P93"/>
          </table:table-cell>
          <table:table-cell table:style-name="TableCell94">
            <text:p text:style-name="P95">Trukmė</text:p>
          </table:table-cell>
        </table:table-row>
        <table:table-row table:style-name="TableRow96">
          <table:table-cell table:style-name="TableCell97" table:number-columns-spanned="2">
            <text:p text:style-name="P98"><text:span text:style-name="T99">1.<text:s/></text:span><text:span text:style-name="T100">Socialinių įgūdžių ugdymas, palaikymas ir (ar) atkūrimas</text:span></text:p>
          </table:table-cell>
          <table:covered-table-cell/>
        </table:table-row>
        <table:table-row table:style-name="TableRow101">
          <table:table-cell table:style-name="TableCell102">
            <text:p text:style-name="P103">1.1. <text:s/>Informavimas</text:p>
          </table:table-cell>
          <table:table-cell table:style-name="TableCell104">
            <text:p text:style-name="P105">pagal poreikį</text:p>
          </table:table-cell>
        </table:table-row>
        <table:table-row table:style-name="TableRow106">
          <table:table-cell table:style-name="TableCell107">
            <text:p text:style-name="P108">1.2. Konsultavimas</text:p>
          </table:table-cell>
          <table:table-cell table:style-name="TableCell109">
            <text:p text:style-name="P110">pagal poreikį</text:p>
          </table:table-cell>
        </table:table-row>
        <table:table-row table:style-name="TableRow111">
          <table:table-cell table:style-name="TableCell112">
            <text:p text:style-name="P113"><text:span text:style-name="T114">1.3. Tarpininkavimas ir atstovavimas</text:span></text:p>
          </table:table-cell>
          <table:table-cell table:style-name="TableCell115">
            <text:p text:style-name="P116"><text:span text:style-name="T117">pagal poreikį</text:span></text:p>
          </table:table-cell>
        </table:table-row>
        <table:table-row table:style-name="TableRow118">
          <table:table-cell table:style-name="TableCell119">
            <text:p text:style-name="P120"><text:span text:style-name="T121">1.4. Bendravimas</text:span></text:p>
          </table:table-cell>
          <table:table-cell table:style-name="TableCell122">
            <text:p text:style-name="P123"><text:span text:style-name="T124">pagal poreikį</text:span></text:p>
          </table:table-cell>
        </table:table-row>
        <table:table-row table:style-name="TableRow125">
          <table:table-cell table:style-name="TableCell126">
            <text:p text:style-name="P127">1.5. <text:s/>Maitinimo organizavimas (organizuojant maitinimą vaikų dienos centruose ir kt.)</text:p>
          </table:table-cell>
          <table:table-cell table:style-name="TableCell128">
            <text:p text:style-name="P129">pagal poreikį</text:p>
          </table:table-cell>
        </table:table-row>
        <table:table-row table:style-name="TableRow130">
          <table:table-cell table:style-name="TableCell131">
            <text:p text:style-name="P132"><text:span text:style-name="T133">1.6. Kasdienių gyvenimo įgūdžių ugdymas ir palaikymas (</text:span><text:span text:style-name="T134">namų ruošoje, tvarkant pinigų apskaitą, apsiperkant ir mokant mokesčius, planuojant ir atliekant namų ruošos darbus, prižiūrint vaikus, bendraujant ir pan.)</text:span></text:p>
          </table:table-cell>
          <table:table-cell table:style-name="TableCell135">
            <text:p text:style-name="P136">pagal poreikį</text:p>
          </table:table-cell>
        </table:table-row>
        <table:table-row table:style-name="TableRow137">
          <table:table-cell table:style-name="TableCell138">
            <text:p text:style-name="P139">1.7. Darbinių įgūdžių ugdymas (savarankiškas patalpų, aplinkos tvarkymas ir pan.)</text:p>
          </table:table-cell>
          <table:table-cell table:style-name="TableCell140">
            <text:p text:style-name="P141">pagal poreikį</text:p>
          </table:table-cell>
        </table:table-row>
      </table:table>
      <text:p text:style-name="P142"/>
      <text:p text:style-name="Normal"/>
      <text:p text:style-name="P143"><text:span text:style-name="T144">III</text:span><text:span text:style-name="T145">.<text:s/></text:span><text:span text:style-name="T146">SOCIALINIŲ PASLAUGŲ GAVĖJAI</text:span></text:p>
      <text:p text:style-name="P147"/>
      <text:p text:style-name="P148"><text:span text:style-name="T149">6</text:span><text:span text:style-name="T150">. <text:s/>Socialinę riziką patiriančios šeimos ir besilaukiančios moterys, kurioms Skyriaus vedėjo sprendimu skirtas Socialinių paslaugų teikimas.<text:s/></text:span></text:p>
      <text:p text:style-name="P151"><text:span text:style-name="T152">7</text:span><text:span text:style-name="T153">. Asmenims, sergantiems infekcinėmis ir psichinėmis ligomis, paslaugos teikiamos tik bendradarbiaujant su specializuotomis įstaigomis ir tarnybomis bei atsižvelgiant į jų rekomendacijas.</text:span></text:p>
      <text:p text:style-name="P154"/>
      <text:p text:style-name="P155"><text:span text:style-name="T156">IV</text:span><text:span text:style-name="T157">.<text:s/></text:span><text:span text:style-name="T158">SOCIALINIŲ PASLAUGŲ SOCIALINĘ RIZIKĄ PATIRIANČIOMS ŠEIMOMS TEIKIMO ORGANIZAVIMAS</text:span></text:p>
      <text:p text:style-name="P159"/>
      <text:p text:style-name="P160"><text:span text:style-name="T161">8</text:span><text:span text:style-name="T162">.</text:span><text:span text:style-name="T163"><text:s/></text:span><text:span text:style-name="T164">Gavus Skyriaus vedėjo sprendimą dėl Socialinių paslaugų teikimo<text:s/></text:span><text:span text:style-name="T165">socialinę riziką patiriančiai<text:s/></text:span><text:span text:style-name="T166">šeimai skyrimo, Centras socialines paslaugas pradeda teikti sprendimo gavimo <text:s/>dieną.</text:span></text:p>
      <text:p text:style-name="P167"><text:span text:style-name="T168">9</text:span><text:span text:style-name="T169">. Socialinis darbuotojas, dirbdamas su<text:s/></text:span><text:span text:style-name="T170">socialinę riziką patiriančioms<text:s/></text:span><text:span text:style-name="T171">šeimomis:</text:span></text:p>
      <text:p text:style-name="P172"><text:span text:style-name="T173">9.1</text:span><text:span text:style-name="T174">. formuoja<text:s/></text:span><text:span text:style-name="T175">socialinę riziką patiriančios<text:s/></text:span><text:span text:style-name="T176">šeimos bylą, kurioje fiksuojamas Socialinių paslaugų teikimas šeimai;</text:span></text:p>
      <text:p text:style-name="P177"><text:span text:style-name="T178">9.2</text:span><text:span text:style-name="T179">. kaupia, sistemina ir analizuoja informaciją apie šeimas;</text:span></text:p>
      <text:p text:style-name="P180"><text:span text:style-name="T181">9.3</text:span><text:span text:style-name="T182">. tiria<text:s/></text:span><text:span text:style-name="T183">socialinę riziką patiriančių<text:s/></text:span><text:span text:style-name="T184">šeimų socialinę situaciją;</text:span></text:p>
      <text:p text:style-name="P185"><text:span text:style-name="T186">9.4</text:span><text:span text:style-name="T187">. dalyvauja vykdant<text:s/></text:span><text:span text:style-name="T188">socialinę riziką patiriančioms</text:span><text:span text:style-name="T189"><text:s/>šeimoms skirtų pašalpų ir išmokų panaudojimo kontrolę, teikia rekomendacijas dėl piniginių išmokų mokėjimo būdo;</text:span></text:p>
      <text:p text:style-name="P190"><text:span text:style-name="T191">9.5</text:span><text:span text:style-name="T192">. spręsdamas šeimų problemas, bendradarbiauja Valstybės vaiko teisių apsaugos ir įvaikinimo tarnybos prie Socialinės apsaugos ir darbo ministerijos specialistais, mokyklų pedagogais bei kitų įstaigų ir nevyriausybinių organizacijų darbuotojais;</text:span></text:p>
      <text:p text:style-name="P193"><text:span text:style-name="T194">9.6</text:span><text:span text:style-name="T195">. rengia dokumentus, kuriuos tvirtina Centro direktorius įsakymu: <text:s/></text:span></text:p>
      <text:p text:style-name="P196"><text:span text:style-name="T197">9.6.1</text:span><text:span text:style-name="T198">. šeimos kortelę;</text:span><text:span text:style-name="T199"><text:s/></text:span></text:p>
      <text:p text:style-name="P200"><text:span text:style-name="T201">9.6.2</text:span><text:span text:style-name="T202">. susitarimą dėl bendros veiklos siekiant pokyčių;<text:s/></text:span></text:p>
      <text:p text:style-name="P203"><text:span text:style-name="T204">9.6.3</text:span><text:span text:style-name="T205">. darbo su šeima eigos aprašymą;<text:s/></text:span></text:p>
      <text:p text:style-name="P206"><text:span text:style-name="T207">9.6.4</text:span><text:span text:style-name="T208">. susitarimą dėl pagalbos paskirstant šeimos pajamas;<text:s/></text:span></text:p>
      <text:p text:style-name="P209"><text:span text:style-name="T210">9.7</text:span><text:span text:style-name="T211">. esant būtinybei (dėl<text:s/></text:span><text:span text:style-name="T212">socialinę riziką patiriančioje<text:s/></text:span><text:span text:style-name="T213">šeimoje augančio vaiko sveikatos būklės ar kitų svarių priežasčių), lydi klientus į įvairias įstaigas;</text:span></text:p>
      <text:p text:style-name="P214"><text:span text:style-name="T215">9.8</text:span><text:span text:style-name="T216">. pateikia darbo su<text:s/></text:span><text:span text:style-name="T217">socialinę riziką patiriančiomis</text:span><text:span text:style-name="T218"><text:s/>šeimomis ataskaitą už praėjusį ketvirtį iki einamojo mėnesio 10 dienos, bei<text:s/></text:span><text:span text:style-name="T219">socialinę riziką patiriančių</text:span><text:span text:style-name="T220"><text:s/>šeimų kaitos apskaitą už praėjusį mėnesį iki einamojo mėnesio 1 darbo dienos Centro vyriausiajai socialinei darbuotojai, rengia metines ataskaitas už praėjusius metus iki einamųjų metų sausio mėnesio 10 d.;<text:s/></text:span></text:p>
      <text:p text:style-name="P221"><text:span text:style-name="T222">9.9</text:span><text:span text:style-name="T223">. esant poreikiui, dalyvauja vaiko laikinosios globos (rūpybos) peržiūrose; <text:s text:c="2"/></text:span></text:p>
      <text:p text:style-name="P224"><text:span text:style-name="T225">9.10</text:span><text:span text:style-name="T226">. v</text:span><text:span text:style-name="T227">adovaujantis žmogiškosiomis vertybėmis, abipusės pagarbos, tarpusavio bendradarbiavimo principais, planuoja ir teikia socialinę pagalbą šeimoms</text:span><text:span text:style-name="T228"><text:s/>jų socialinėje aplinkoje, susitinkant su šeima Centre ar kitose sutartose vietose, bendraujant su šeima kitomis priemonėmis, pavyzdžiui, telefono ryšiu;</text:span></text:p>
      <text:p text:style-name="P229"><text:span text:style-name="T230">9.11</text:span><text:span text:style-name="T231">. dirba socialinį darbą su vaiku ir šeima, juos konsultuoja (individualiai ir grupėmis), teikia emocinę bei socialinę pagalbą ir didina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232"><text:span text:style-name="T233">9.12</text:span><text:span text:style-name="T234">. teikia šeimai jos situacijos gerinimui reikalingą informaciją ir žinias, ugdo tėvystės įgūdžius, socialinius įgūdžius, skatinant glaudesnį šeimos santykį su socialine aplinka, organizuoja šeimų pagalbos sau grupes, kitą prevencinę pagalbą;</text:span></text:p>
      <text:p text:style-name="P235"><text:span text:style-name="T236">9.13</text:span><text:span text:style-name="T237">. tarpininkauja šeimai dėl pagalbos priemonių, padeda<text:s/></text:span><text:span text:style-name="T238">šeimos nariams kreiptis į kitas valstybės ir (ar) savivaldybių institucijas, įstaigas ar organizacijas, kuriose šeima gali gauti pagalbą,</text:span><text:span text:style-name="T239"><text:s/>esant poreikiui,<text:s/></text:span><text:span text:style-name="T240">palydi asmenis į atitinkamas įstaigas;</text:span></text:p>
      <text:p text:style-name="P241"><text:span text:style-name="T242">9.14</text:span><text:span text:style-name="T243">. bendradarbiauja ir veikia kartu su atvejo vadybininku organizuojant, planuojant ir teikiant pagalbą šeimai, teikia siūlymus atvejo vadybininkui dėl pagalbos šeimai efektyvumo, keičiasi informacija apie situaciją šeimoje su atvejo vadybininku, informuoja jį apie pokyčius šeimoje;</text:span></text:p>
      <text:p text:style-name="P244"><text:span text:style-name="T245">9.15</text:span><text:span text:style-name="T246">. teikia siūlymus atvejo vadybininkui dėl pagalbos plano, jame numatytų priemonių vaikui ir jo šeimai, atsižvelgiant į pakitusius šeimos poreikius ir (ar) pakitusią šeimos situaciją, tikslinimo;</text:span></text:p>
      <text:p text:style-name="P247"><text:span text:style-name="T248">9.16</text:span><text:span text:style-name="T249">. dalyvauja atvejo nagrinėjimo posėdžiuose;</text:span></text:p>
      <text:p text:style-name="P250"><text:span text:style-name="T251">9.18</text:span><text:span text:style-name="T252">. teikia ir prašo informacijos dėl socialinių paslaugų teikimo, ar kitais atvejais, įstatymų nustatyta tvarka.</text:span></text:p>
      <text:p text:style-name="P253"><text:span text:style-name="T254">10</text:span><text:span text:style-name="T255">. Darbuotojų darbui su<text:s/></text:span><text:span text:style-name="T256">socialinę riziką patiriančiomis</text:span><text:span text:style-name="T257"><text:s/>šeimomis turima informacija apie<text:s/></text:span><text:span text:style-name="T258">socialinę riziką patiriančią<text:s/></text:span><text:span text:style-name="T259">šeimą bei kita asmeninio pobūdžio informacija apie šeimą turi būti <text:s/>laikoma konfidencialia ir kitiems asmenims gali būti suteikta tik teisės aktų nustatyta tvarka.<text:s/></text:span></text:p>
      <text:p text:style-name="P260"/>
      <text:p text:style-name="P261"><text:span text:style-name="T262">V</text:span><text:span text:style-name="T263">.<text:s/></text:span><text:span text:style-name="T264">SOCIALINIŲ PASLAUGŲ SUSTABDYMAS AR NUTRAUKIMAS</text:span></text:p>
      <text:p text:style-name="P265"/>
      <text:p text:style-name="P266"><text:span text:style-name="T267">11</text:span><text:span text:style-name="T268">. Socialinės paslaugos nutraukiamas Skyriaus vedėjo sprendimu. Socialinės paslaugos sustabdomas Centro direktoriaus įsakymu.</text:span></text:p>
      <text:p text:style-name="P269"><text:span text:style-name="T270">12</text:span><text:span text:style-name="T271">. Socialinės paslaugos nutraukiamos, kai atvejo vadybos posėdžio metu nustatoma, kad:</text:span></text:p>
      <text:p text:style-name="P272"><text:span text:style-name="T273">12.1</text:span><text:span text:style-name="T274">. šeima tampa pajėgi savarankiškai užtikrinti vaiko teises ir teisėtus interesus, tinkamai</text:span><text:span text:style-name="T275"><text:s/></text:span><text:span text:style-name="T276">savarankiškai tenkinti vaiko poreikius;</text:span></text:p>
      <text:p text:style-name="P277"><text:span text:style-name="T278">12.2</text:span><text:span text:style-name="T279">. pagalbos plane numatyta ir teikta pagalba nepadėjo tėvams pakeisti elgesio su vaiku,<text:s/></text:span><text:span text:style-name="T280">šeima nebendradarbiauja su atvejo vadybininku, nevykdo pagalbos plane</text:span><text:span text:style-name="T281"><text:s/></text:span><text:span text:style-name="T282">numatytų įsipareigojimų, nededa pastangų, nekeičia savo elgesio,</text:span><text:span text:style-name="T283"><text:s/></text:span><text:span text:style-name="T284">neužtikrina vaiko teisių arba jas pažeidžia ir dėl to išlieka arba kyla<text:s/></text:span><text:span text:style-name="T285">realus pavojus vaiko fiziniam ar psichiniam saugumui, sveikatai ir (ar)</text:span><text:span text:style-name="T286"><text:s/></text:span><text:span text:style-name="T287">gyvybei</text:span><text:span text:style-name="T288"><text:s/></text:span><text:span text:style-name="T289">arba</text:span><text:span text:style-name="T290"><text:s/></text:span><text:span text:style-name="T291">pavojus, galintis sukelti reikšmingą žalą vaiko sveikatai</text:span><text:span text:style-name="T292"><text:s/></text:span><text:span text:style-name="T293">(išskyrus atvejus, kai tėvams yra laikinai apribojama tėvų valdžia, vaikui nustatoma laikinoji globa (rūpyba) ir darbas su šeima turi būti tęsiamas).</text:span></text:p>
      <text:p text:style-name="P294"><text:span text:style-name="T295">12.3</text:span><text:span text:style-name="T296"><text:s/>vaiko tėvams ar turimam vieninteliam iš tėvų neterminuotai apribojama tėvų valdžia arba kai kiti vaiko atstovai pagal įstatymą atleidžiami arba nušalinami nuo globėjo (rūpintojo) pareigų;</text:span></text:p>
      <text:p text:style-name="P297"><text:span text:style-name="T298">12.4</text:span><text:span text:style-name="T299">. šeima išsikėlė (nebegyvena) iš savivaldybės, kurioje pradėtas atvejo vadybos procesas;</text:span></text:p>
      <text:p text:style-name="P300"><text:span text:style-name="T301">12.5</text:span><text:span text:style-name="T302">. šeimoje neliko nepilnamečių vaikų, vaikas (-ai) emancipuotas (-i) ar vaiko tėvai, ar turimas vienintelis iš tėvų, ar kiti vaiko atstovai pagal įstatymą mirė.</text:span></text:p>
      <text:p text:style-name="P303"><text:span text:style-name="T304">13</text:span><text:span text:style-name="T305">. <text:s/>Socialinės paslaugos sustabdomos, kai atvejo vadybos posėdžio metu nustatoma, kad:</text:span></text:p>
      <text:p text:style-name="P306"><text:span text:style-name="T307">13.1</text:span><text:span text:style-name="T308">. <text:s/>asmuo (šeima) išvyko <text:s/>į užsienio valstybę;</text:span></text:p>
      <text:p text:style-name="P309"><text:span text:style-name="T310">13.2</text:span><text:span text:style-name="T311">. šeima pakeitė gyvenamąją vietą ir atvejo vadybininkui bei socialiniam darbuotojui nauja vieno iš tėvų ar kitų vaiko atstovų pagal įstatymą gyvenamoji vieta nėra žinoma;</text:span></text:p>
      <text:p text:style-name="P312"><text:span text:style-name="T313">14</text:span><text:span text:style-name="T314">.<text:s/></text:span><text:span text:style-name="T315">Skyriaus vedėjo sprendimu socialinės paslaugos, teikiamos<text:s/></text:span><text:span text:style-name="T316">socialinę riziką patiriančioje</text:span><text:span text:style-name="T317"><text:s/>šeimoje, gali būti keičiamos į bendrąsias socialines paslaugas, atsižvelgiant į Centro pateiktą asmens (šeimos) socialinių paslaugų poreikio vertinimo išvadą</text:span><text:span text:style-name="T318">.</text:span></text:p>
      <text:p text:style-name="P319"/>
      <text:p text:style-name="P320"><text:span text:style-name="T321">VI</text:span><text:span text:style-name="T322">.<text:s/></text:span><text:span text:style-name="T323">MOKĖJIMAS UŽ SOCIALINES PASLAUGAS</text:span></text:p>
      <text:p text:style-name="P324"/>
      <text:p text:style-name="P325"><text:span text:style-name="T326">15</text:span><text:span text:style-name="T327">. Socialinės paslaugos<text:s/></text:span><text:span text:style-name="T328">socialinę riziką patiriančioms šeimoms<text:s/></text:span><text:span text:style-name="T329">teikiamos nemokamai.</text:span></text:p>
      <text:p text:style-name="P330"/>
      <text:p text:style-name="P331"><text:span text:style-name="T332">VII</text:span><text:span text:style-name="T333">.<text:s/></text:span><text:span text:style-name="T334">BAIGIAMOSIOS NUOSTATOS</text:span></text:p>
      <text:p text:style-name="P335"/>
      <text:p text:style-name="P336"><text:span text:style-name="T337">16</text:span><text:span text:style-name="T338">. Centras atsako už kokybišką Socialinių paslaugų teikimą.<text:s/></text:span></text:p>
      <text:p text:style-name="P339"><text:span text:style-name="T340">17</text:span><text:span text:style-name="T341">. Šis Aprašas gali būti keičiamas ar papildomas pasikeitus teisės aktams ar Skyriaus iniciatyva.</text:span></text:p>
      <text:p text:style-name="P342"><text:span text:style-name="T343">____________________________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škinienė</meta:initial-creator>
    <dc:creator>adlibuser</dc:creator>
    <meta:creation-date>2023-10-09T21:31:00Z</meta:creation-date>
    <dc:date>2023-10-09T21:31:00Z</dc:date>
    <meta:template xlink:href="Normal.dotm" xlink:type="simple"/>
    <meta:editing-cycles>2</meta:editing-cycles>
    <meta:editing-duration>PT0S</meta:editing-duration>
    <meta:document-statistic meta:page-count="3" meta:paragraph-count="27" meta:word-count="1441" meta:character-count="11030" meta:row-count="181" meta:non-whitespace-character-count="9616"/>
  </office:meta>
</office:document-meta>
</file>