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/>
    </style:style>
    <style:style style:name="P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3937in" fo:text-indent="0.04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0" style:family="table-column">
      <style:table-column-properties style:column-width="0.4958in"/>
    </style:style>
    <style:style style:name="TableColumn31" style:family="table-column">
      <style:table-column-properties style:column-width="1.2458in"/>
    </style:style>
    <style:style style:name="TableColumn32" style:family="table-column">
      <style:table-column-properties style:column-width="1.4083in"/>
    </style:style>
    <style:style style:name="TableColumn33" style:family="table-column">
      <style:table-column-properties style:column-width="1.6048in"/>
    </style:style>
    <style:style style:name="TableColumn34" style:family="table-column">
      <style:table-column-properties style:column-width="1.9159in"/>
    </style:style>
    <style:style style:name="Table29" style:family="table">
      <style:table-properties style:width="6.6708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L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name="Times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LT"/>
    </style:style>
    <style:style style:name="P46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LT"/>
    </style:style>
    <style:style style:name="P49" style:parent-style-name="Normal" style:family="paragraph">
      <style:paragraph-properties fo:text-align="center" fo:margin-left="0.3937in" fo:text-indent="3.3875in">
        <style:tab-stops/>
      </style:paragraph-properties>
    </style:style>
    <style:style style:name="P50" style:parent-style-name="Normal" style:family="paragraph">
      <style:paragraph-properties fo:text-align="center" fo:margin-left="0.3937in" fo:text-indent="3.38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right="0.3534in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 2019 M. GEGUŽĖS 7 D. ĮSAKYMO NR. B1-310 „DĖL<text:s/></text:span><text:span text:style-name="T15">ARKLIŲ VEISLININKYSTĖS PRIEMONIŲ ĮGYVENDINIMO 2019 M. GRAFIKO<text:s/></text:span><text:span text:style-name="T16">PATVIRTINIMO“ PAKEITIMO<text:s/></text:span></text:p>
      <text:p text:style-name="P17"/>
      <text:p text:style-name="P18">2019 m. liepos 31 d. Nr. B1-554</text:p>
      <text:p text:style-name="P19">Vilnius</text:p>
      <text:p text:style-name="P20"/>
      <text:p text:style-name="P21"/>
      <text:p text:style-name="P22"><text:span text:style-name="T23">Vadovaudamasi Pagalbos veislininkystei taisyklių, patvirtintų Lietuvos Respublikos žemės ūkio ministro 2010 m. kovo 30 d. įsakymu Nr. 3D-290 „Dėl Pagalbos veislininkystei taisyklių patvirtinimo“, 9.6.2 papunkčiu ir atsižvelgdama į<text:s/></text:span>Lietuvos arklių augintojų asociacijos<text:s/><text:span text:style-name="T24">2019-07-22 pranešimą</text:span>,</text:p>
      <text:p text:style-name="P25">p a k e i č i u<text:span text:style-name="T26"><text:s/>Arklių veislininkystės priemonių įgyvendinimo 2019 m. grafiką, patvirtintą Valstybinės maisto ir veterinarijos tarnybos direktoriaus 2019 m. gegužės 7 d. įsakymu Nr. B1-310 „Dėl Arklių veislininkystės priemonių įgyvendinimo 2019 m. grafiko</text:span><text:span text:style-name="T27"><text:s/>patvirtinimo“, ir jo 62 punktą išdėstau taip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62.</text:span></text:p>
          </table:table-cell>
          <table:table-cell table:style-name="TableCell39">
            <text:p text:style-name="P40"><text:span text:style-name="T41">2 d. važiavimo kinkiniais varžybos</text:span></text:p>
          </table:table-cell>
          <table:table-cell table:style-name="TableCell42">
            <text:p text:style-name="P43">2019-07-27–28</text:p>
          </table:table-cell>
          <table:table-cell table:style-name="TableCell44">
            <text:p text:style-name="P45">Lenkijos Respublika</text:p>
            <text:p text:style-name="P46"/>
          </table:table-cell>
          <table:table-cell table:style-name="TableCell47">
            <text:p text:style-name="P48">LAAA</text:p>
          </table:table-cell>
        </table:table-row>
      </table:table>
      <text:p text:style-name="Normal"/>
      <text:p text:style-name="P49"/>
      <text:p text:style-name="P50"/>
      <text:p text:style-name="P51">Direktoriaus pavaduotoja,</text:p>
      <text:p text:style-name="P52"><text:span text:style-name="T53">pavaduojanti direktorių<text:s/></text:span><text:span text:style-name="T54"><text:tab/></text:span><text:span text:style-name="T55"><text:tab/></text:span><text:span text:style-name="T56"><text:tab/></text:span><text:span text:style-name="T57"><text:tab/><text:s text:c="18"/>Jurgita Bakas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7-31T19:39:00Z</meta:creation-date>
    <dc:date>2019-07-31T19:39:00Z</dc:date>
    <meta:print-date>2019-07-25T08:1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3" meta:character-count="1108" meta:row-count="32" meta:non-whitespace-character-count="988"/>
  </office:meta>
</office:document-meta>
</file>