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PALAIKŲ LAIDOJIMO ĮSTATYMO NR. X-1404 1, 2, 6, 13, 15, 25 IR 27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į ir ją išdėstyti taip:</text:span></text:p>
        <text:p text:style-name="P36"><text:span text:style-name="T37">„</text:span><text:span text:style-name="T38">2</text:span><text:span text:style-name="T39">. Žmogaus embrionų ir vaisių iki 22-os nėštumo savaitės, kai nėra išreikšta tėvų (vieno iš tėvų) valia<text:s/></text:span><text:span text:style-name="T40">vaisių (vaisius) iki 22-os nėštumo savaitės kremuoti ir (ar) laidoti, kremavimo ir laidojimo tvarką nustato sveikatos apsaugos ministras.“</text:span></text:p>
        <text:p text:style-name="P41"><text:span text:style-name="T42">2</text:span><text:span text:style-name="T43">. Papildyti 1 straipsnį 5 dalimi:</text:span></text:p>
        <text:p text:style-name="P44"><text:span text:style-name="T45">„</text:span><text:span text:style-name="T46">5</text:span><text:span text:style-name="T47">. Šio įstatymo nuostatos dėl žmogaus palaikų paruošimo šarvoti, žmogau</text:span><text:span text:style-name="T48">s palaikų pirminio vežimo ir žmogaus palaikų vežimo laidoti netaikomos žmogaus vaisiaus (vaisių) iki<text:s/></text:span><text:span text:style-name="T49"><text:line-break/>22-os nėštumo savaitės kremavimui ir (ar) laidojimui.</text:span><text:span text:style-name="T50"><text:s/></text:span><text:span text:style-name="T51">Žmogaus vaisiaus (vaisių) iki 22-os nėštumo savaitės pirminio vežimo, šarvojimo, vežimo laidoti ir l</text:span><text:span text:style-name="T52">aidojimo tvarką nustato sveikatos apsaugos ministras.“</text:span></text:p>
        <text:p text:style-name="P53"><text:span text:style-name="T54">3</text:span><text:span text:style-name="T55">. Papildyti 1 straipsnį 6 dalimi:</text:span></text:p>
        <text:p text:style-name="P56"><text:span text:style-name="T57">„</text:span><text:span text:style-name="T58">6</text:span><text:span text:style-name="T59">. Žmogaus vaisiaus (vaisių) iki 22-os nėštumo savaitės atidavimo tėvams (vienam iš tėvų) kremuoti ir (ar) laidoti tvarką nustato sveikatos apsaugos minist</text:span><text:span text:style-name="T60">ras.“</text:span></text:p>
        <text:p text:style-name="P61"/>
        <text:p text:style-name="P62"><text:span text:style-name="T63">2</text:span><text:span text:style-name="T64"><text:s/>straipsnis.<text:s/></text:span><text:span text:style-name="T65">2 straipsnio pakeitimas</text:span></text:p>
        <text:p text:style-name="P66"><text:span text:style-name="T67">1</text:span><text:span text:style-name="T68">. Pakeisti 2 straipsnio 20 dalį ir ją išdėstyti taip:</text:span></text:p>
        <text:p text:style-name="P69"><text:span text:style-name="T70">„</text:span><text:span text:style-name="T71">20</text:span><text:span text:style-name="T72">.<text:s/></text:span><text:span text:style-name="T73">Priešlaikinio gimdymo vaisius</text:span><text:span text:style-name="T74"><text:s/>– gimdymo, įvykusio tarp 22-os ir 37-os nėštumo savaitės pabaigos, skaičiuojant nuo pirmos paskutinių mėn</text:span><text:span text:style-name="T75">esinių dienos, vaisius.“</text:span></text:p>
        <text:p text:style-name="P76"><text:span text:style-name="T77">2</text:span><text:span text:style-name="T78">. Pakeisti 2 straipsnio 23 dalį ir ją išdėstyti taip:</text:span></text:p>
        <text:p text:style-name="P79"><text:span text:style-name="T80">„</text:span><text:span text:style-name="T81">23</text:span><text:span text:style-name="T82">.<text:s/></text:span><text:span text:style-name="T83">Žmogaus palaikai</text:span><text:span text:style-name="T84"><text:s/>– mirusio žmogaus kūnas, jo dalys, priešlaikinio gimdymo vaisius,</text:span><text:span text:style-name="T85"><text:s/></text:span><text:span text:style-name="T86">taip pat žmogaus vaisius (vaisiai) iki 22-os nėštumo savaitės, kai sveikatos a</text:span><text:span text:style-name="T87">psaugos ministro nustatyta tvarka yra išreikšta tėvų (vieno iš tėvų) valia vaisių (vaisius) iki 22-os nėštumo savaitės kremuoti ir (ar) laidoti.“</text:span></text:p>
        <text:p text:style-name="P88"/>
        <text:p text:style-name="P89"/>
        <text:p text:style-name="P90"><text:span text:style-name="T91">3</text:span><text:span text:style-name="T92"><text:s/>straipsnis.<text:s/></text:span><text:span text:style-name="T93">6 straipsnio pakeitimas</text:span></text:p>
        <text:p text:style-name="P94"><text:span text:style-name="T95">Pakeisti 6 straipsnio 2 dalies 1 punktą ir jį išdėstyti<text:s/></text:span><text:span text:style-name="T96">taip:</text:span></text:p>
        <text:p text:style-name="P97"><text:span text:style-name="T98">„</text:span><text:span text:style-name="T99">1</text:span><text:span text:style-name="T100">) asmens, kurio palaikai kremuojami, medicininį mirties liudijimą, išduotą Lietuvos Respublikos žmogaus mirties nustatymo ir kritinių būklių įstatymo nustatyta tvarka, o jeigu kremuojami žmogaus vaisius (vaisiai) iki 22-os nėštumo savaitės, – sve</text:span><text:span text:style-name="T101">ikatos apsaugos ministro patvirtintos formos medicinos dokumentų išrašą.“<text:s/></text:span></text:p>
        <text:p text:style-name="P102"/>
        <text:p text:style-name="P103"><text:span text:style-name="T104">4</text:span><text:span text:style-name="T105"><text:s/>straipsnis.<text:s/></text:span><text:span text:style-name="T106">13 straipsnio pakeitimas</text:span></text:p>
        <text:p text:style-name="P107"><text:span text:style-name="T108">1</text:span><text:span text:style-name="T109">. Pakeisti 13 straipsnio 1 dalį ir ją išdėstyti taip:</text:span></text:p>
        <text:p text:style-name="P110"><text:span text:style-name="T111">„</text:span><text:span text:style-name="T112">1</text:span><text:span text:style-name="T113">. Draudžiama kremuoti žmogaus palaikus jo mirties dieną, išskyrus žm</text:span><text:span text:style-name="T114">ogaus vaisių (vaisius) iki 22-os nėštumo savaitės.“</text:span></text:p>
        <text:p text:style-name="P115"><text:span text:style-name="T116">2</text:span><text:span text:style-name="T117">. Papildyti 13 straipsnį 4 dalimi:<text:s/></text:span></text:p>
        <text:p text:style-name="P118"><text:span text:style-name="T119">„</text:span><text:span text:style-name="T120">4</text:span><text:span text:style-name="T121">. Jeigu kremuojamas (kremuojami) žmogaus vaisius (vaisiai) iki 22-os nėštumo savaitės, vietoj šio straipsnio 3 dalies 1 ir 2 punktuose nurodytų duomenų ant</text:span><text:span text:style-name="T122"><text:s/>kapsulės turi būti nurodyta moters, kurios vaisius (vaisiai) kremuojamas (kremuojami), vardas ir pavardė, gimimo data, medicinos dokumentų išrašo data.“</text:span></text:p>
        <text:p text:style-name="P123"/>
        <text:p text:style-name="P124"><text:span text:style-name="T125">5</text:span><text:span text:style-name="T126"><text:s/>straipsnis.<text:s/></text:span><text:span text:style-name="T127">15 straipsnio pakeitimas</text:span></text:p>
        <text:p text:style-name="P128"><text:span text:style-name="T129">Pakeisti 15 straipsnio 1 dalį ir ją išdėstyti taip</text:span><text:span text:style-name="T130">:</text:span></text:p>
        <text:p text:style-name="P131"><text:span text:style-name="T132">„</text:span><text:span text:style-name="T133">1</text:span><text:span text:style-name="T134">. Kremavimo paslaugų įmonė išduoda kremuotus palaikus laidojančiam ar jo įgaliotam paimti kremuotus palaikus asmeniui užpildžius Vyriausybės ar jos įgaliotos institucijos nustatytos formos prašymą. Kremavimo įmonė kremavimo registracijos žurnale nuro</text:span><text:span text:style-name="T135">do, kuriose kapinėse kremuoti palaikai bus laidojami (saugomi), arba pažymi faktą, kad kremuoti palaikai nebus laidojami (saugomi) kapinių tvarkymo taisyklėse nustatyta tvarka, taip pat išduoda mirusiojo kremavimo faktą patvirtinančią pažymą. Šioje pažymoj</text:span><text:span text:style-name="T136">e nurodomas mirusiojo vardas, pavardė, asmens kodas, kremavimo data, kremavimo įmonės pavadinimas, adresas ir telefono numeris.</text:span><text:span text:style-name="T137"><text:s/></text:span><text:span text:style-name="T138">Jeigu kremuotas (kremuoti) žmogaus vaisius (vaisiai) iki 22-os nėštumo savaitės, pažymoje nurodoma moters, kurios vaisius (vaisi</text:span><text:span text:style-name="T139">ai) kremuojamas (kremuojami), vardas ir pavardė, gimimo data,</text:span><text:span text:style-name="T140"><text:s/></text:span><text:span text:style-name="T141">medicinos dokumentų išrašo data, kremavimo data, kremavimo įmonės pavadinimas, adresas ir telefono numeris.“<text:s/></text:span></text:p>
        <text:p text:style-name="P142"/>
        <text:p text:style-name="P143"><text:span text:style-name="T144">6</text:span><text:span text:style-name="T145"><text:s/>straipsnis.<text:s/></text:span><text:span text:style-name="T146">25 straipsnio pakeitimas</text:span></text:p>
        <text:p text:style-name="P147"><text:span text:style-name="T148">Pakeisti 25 straipsnio 2 dalį ir</text:span><text:span text:style-name="T149"><text:s/>ją išdėstyti taip:</text:span></text:p>
        <text:p text:style-name="P150"><text:span text:style-name="T151">„</text:span><text:span text:style-name="T152">2</text:span><text:span text:style-name="T153">. Laidoti žmogaus palaikus, išskyrus žmogaus vaisių (vaisius) iki 22-os nėštumo savaitės, galima ne anksčiau kaip po 24 valandų nuo to momento, kai buvo konstatuota mirtis, jeigu tuo neignoruojami mirusiojo ar jo artimųjų asmenų rel</text:span><text:span text:style-name="T154">iginiai įsitikinimai.“</text:span></text:p>
        <text:p text:style-name="P155"/>
        <text:p text:style-name="P156"><text:span text:style-name="T157">7</text:span><text:span text:style-name="T158"><text:s/>straipsnis.<text:s/></text:span><text:span text:style-name="T159">27 straipsnio pakeitimas</text:span></text:p>
        <text:p text:style-name="P160"><text:span text:style-name="T161">Pakeisti 27 straipsnio 1 punktą ir jį išdėstyti taip:</text:span></text:p>
        <text:p text:style-name="P162"><text:span text:style-name="T163">„</text:span><text:span text:style-name="T164">1</text:span><text:span text:style-name="T165">) asmens, kurio palaikai palaidoti</text:span><text:span text:style-name="T166"><text:s/></text:span><text:span text:style-name="T167">kapinėse, vardą, pavardę, gimimo ir mirties vietą ir datą, asmens kodą, medicininio<text:s/></text:span><text:span text:style-name="T168">mirt</text:span><text:span text:style-name="T169">ies liudijimo išdavimo datą ir numerį, o<text:s/></text:span><text:span text:style-name="T170">jeigu palaidotas (palaidoti) žmogaus vaisius (vaisiai) iki 22-os nėštumo savaitės, – moters, kurios vaisius (vaisiai) buvo kremuotas (kremuoti) arba nekremuotas (nekremuoti), vardą ir pavardę, gimimo datą,</text:span><text:span text:style-name="T171"><text:s/></text:span><text:span text:style-name="T172">medicinos</text:span><text:span text:style-name="T173"><text:s/>dokumentų išrašo datą;“.</text:span></text:p>
        <text:p text:style-name="P174"/>
        <text:p text:style-name="P175"><text:span text:style-name="T176">8</text:span><text:span text:style-name="T177"><text:s/>straipsnis.<text:s/></text:span><text:span text:style-name="T178">Įstatymo įsigaliojimas ir įgyvendinimas</text:span></text:p>
        <text:p text:style-name="P179"><text:span text:style-name="T180">1</text:span><text:span text:style-name="T181">. Šis įstatymas, išskyrus šio straipsnio 2 dalį, įsigalioja 2018 m. gegužės 1 d.<text:s/></text:span></text:p>
        <text:p text:style-name="P182"><text:span text:style-name="T183">2</text:span><text:span text:style-name="T184">. Lietuvos Respublikos Vyriausybė, Lietuvos Respublikos sveikatos apsaugo</text:span><text:span text:style-name="T185">s ministras ir Lietuvos Respublikos aplinkos ministras iki šio įstatymo įsigaliojimo priima šio įstatymo įgyvendinamuosius teisės aktus.</text:span></text:p>
        <text:p text:style-name="P186"/>
        <text:p text:style-name="P187"><text:span text:style-name="T188">Skelbiu šį Lietuvos Respublikos Seimo priimtą įstatymą.</text:span></text:p>
        <text:p text:style-name="P189"/>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30T21:34:00Z</meta:creation-date>
    <dc:date>2018-04-30T21:34:00Z</dc:date>
    <meta:print-date>2004-12-10T05:45:00Z</meta:print-date>
    <meta:template xlink:href="Normal.dotm" xlink:type="simple"/>
    <meta:editing-cycles>2</meta:editing-cycles>
    <meta:editing-duration>PT0S</meta:editing-duration>
    <meta:document-statistic meta:page-count="3" meta:paragraph-count="66" meta:word-count="741" meta:character-count="5167" meta:row-count="236" meta:non-whitespace-character-count="4492"/>
  </office:meta>
</office:document-meta>
</file>