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VALSTYBĖS KONTROLĖS FINANSINIO AUDITO</text:p>
      <text:p text:style-name="P21"/>
      <text:p text:style-name="P22">2016 m. lapkričio 8 d. Nr. XII-276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lstybės kontrolės įstatymo 8 straipsnio 4 dalimi,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irti UAB „Gaudera“ atlikti Lietuvos Respublikos valstybės<text:s/></text:span><text:span text:style-name="T35">kontrolės 2016 metų finansinį auditą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vesti Lietuvos Respublikos valstybės kontrolei sudaryti sutartį su UAB „Gaudera“ dėl Lietuvos Respublikos valstybės kontrolės 2016 metų finansinio audito.</text:span></text:p>
        <text:p text:style-name="P42"/>
        <text:p text:style-name="P43"/>
        <text:p text:style-name="P44"/>
        <text:p text:style-name="P45">Seimo Pirmininkė<text:span text:style-name="T46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21:10:00Z</meta:creation-date>
    <dc:date>2016-11-09T2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625" meta:row-count="30" meta:non-whitespace-character-count="554"/>
  </office:meta>
</office:document-meta>
</file>