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12" svg:font-family="12"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color="#000000" fo:font-size="11pt" style:font-size-asian="11pt"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text-align="justify" style:vertical-align="middle"/>
      <style:text-properties fo:color="#000000" style:font-size-complex="12pt" fo:hyphenate="false"/>
    </style:style>
    <style:style style:name="P22" style:parent-style-name="Normal" style:family="paragraph">
      <style:paragraph-properties fo:text-align="justify" style:vertical-align="baseline"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vertical-align="middle" fo:margin-right="0.0986in"/>
    </style:style>
    <style:style style:name="P37" style:parent-style-name="Normal" style:family="paragraph">
      <style:paragraph-properties style:vertical-align="middle" fo:margin-right="0.0986in"/>
    </style:style>
    <style:style style:name="P38" style:parent-style-name="Normal" style:family="paragraph">
      <style:paragraph-properties style:vertical-align="middle" fo:margin-right="0.0986in"/>
    </style:style>
    <style:style style:name="P39" style:parent-style-name="Normal" style:family="paragraph">
      <style:paragraph-properties style:vertical-align="middle" fo:margin-right="0.0986in"/>
      <style:text-properties fo:color="#000000"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style:vertical-align="middle" fo:margin-left="3.5437in" fo:margin-right="0.0986in" style:page-number="1">
        <style:tab-stops/>
      </style:paragraph-properties>
      <style:text-properties fo:color="#000000" style:font-size-complex="12pt" style:language-asian="lt" style:country-asian="LT"/>
    </style:style>
    <style:style style:name="P47" style:parent-style-name="Normal" style:family="paragraph">
      <style:paragraph-properties style:vertical-align="middle" fo:margin-left="3.5437in" fo:margin-right="0.0986in">
        <style:tab-stops/>
      </style:paragraph-properties>
      <style:text-properties fo:color="#000000" style:font-size-complex="12pt"/>
    </style:style>
    <style:style style:name="P48" style:parent-style-name="Normal" style:family="paragraph">
      <style:paragraph-properties style:vertical-align="middle" fo:margin-left="3.5437in" fo:margin-right="0.0986in">
        <style:tab-stops/>
      </style:paragraph-properties>
      <style:text-properties fo:color="#000000" style:font-size-complex="12pt" style:language-asian="lt" style:country-asian="LT"/>
    </style:style>
    <style:style style:name="P49" style:parent-style-name="Normal" style:family="paragraph">
      <style:paragraph-properties style:vertical-align="middle" fo:margin-left="3.5437in" fo:margin-right="0.0986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5437in">
        <style:tab-stops/>
      </style:paragraph-properties>
      <style:text-properties fo:color="#000000"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ab-stops>
          <style:tab-stop style:type="left" style:position="2.264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2.264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2.264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left="0.75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left="0.5in" fo:text-indent="0.4923in">
        <style:tab-stops>
          <style:tab-stop style:type="left" style:position="0.1666in"/>
          <style:tab-stop style:type="left" style:position="0.1895in"/>
        </style:tab-stops>
      </style:paragraph-properties>
    </style:style>
    <style:style style:name="P93" style:parent-style-name="Normal" style:family="paragraph">
      <style:paragraph-properties fo:text-align="center">
        <style:tab-stops>
          <style:tab-stop style:type="left" style:position="0.6666in"/>
          <style:tab-stop style:type="left" style:position="0.6895in"/>
        </style:tab-stops>
      </style:paragraph-properties>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style:tab-stops>
          <style:tab-stop style:type="left" style:position="0.6666in"/>
          <style:tab-stop style:type="left" style:position="0.6895in"/>
        </style:tab-stops>
      </style:paragraph-properties>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99"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P130"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4923in">
        <style:tab-stops>
          <style:tab-stop style:type="left" style:position="0.4923in"/>
          <style:tab-stop style:type="left" style:position="0.6666in"/>
          <style:tab-stop style:type="left" style:position="0.6895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color="#000000"/>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fo:background-color="#FFFFFF"/>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color="#000000"/>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color="#000000"/>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151515" style:font-size-complex="12pt"/>
    </style:style>
    <style:style style:name="P31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style:tab-stops>
          <style:tab-stop style:type="left" style:position="0.6666in"/>
          <style:tab-stop style:type="left" style:position="0.6895in"/>
        </style:tab-stops>
      </style:paragraph-properties>
    </style:style>
    <style:style style:name="P343" style:parent-style-name="Normal" style:family="paragraph">
      <style:paragraph-properties fo:text-align="center">
        <style:tab-stops>
          <style:tab-stop style:type="left" style:position="0.6666in"/>
          <style:tab-stop style:type="left" style:position="0.6895in"/>
        </style:tab-stops>
      </style:paragraph-properties>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P346" style:parent-style-name="Normal" style:family="paragraph">
      <style:paragraph-properties fo:text-align="center">
        <style:tab-stops>
          <style:tab-stop style:type="left" style:position="0.6666in"/>
          <style:tab-stop style:type="left" style:position="0.6895in"/>
        </style:tab-stops>
      </style:paragraph-properties>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align="justify">
        <style:tab-stops>
          <style:tab-stop style:type="left" style:position="0.6666in"/>
          <style:tab-stop style:type="left" style:position="0.6895in"/>
        </style:tab-stops>
      </style:paragraph-properties>
      <style:text-properties fo:font-weight="bold" style:font-weight-asian="bold" style:font-weight-complex="bold" fo:color="#000000" style:font-size-complex="12pt"/>
    </style:style>
    <style:style style:name="P3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center">
        <style:tab-stops>
          <style:tab-stop style:type="left" style:position="0.6666in"/>
          <style:tab-stop style:type="left" style:position="0.6895in"/>
        </style:tab-stops>
      </style:paragraph-properties>
    </style:style>
    <style:style style:name="P367" style:parent-style-name="Normal" style:family="paragraph">
      <style:paragraph-properties fo:text-align="center">
        <style:tab-stops>
          <style:tab-stop style:type="left" style:position="0.6666in"/>
          <style:tab-stop style:type="left" style:position="0.6895in"/>
        </style:tab-stops>
      </style:paragraph-properties>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style:tab-stops>
          <style:tab-stop style:type="left" style:position="0.6666in"/>
          <style:tab-stop style:type="left" style:position="0.6895in"/>
        </style:tab-stops>
      </style:paragraph-properties>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justify">
        <style:tab-stops>
          <style:tab-stop style:type="left" style:position="0.6895in"/>
        </style:tab-stops>
      </style:paragraph-properties>
      <style:text-properties style:font-size-complex="12pt"/>
    </style:style>
    <style:style style:name="P373" style:parent-style-name="Normal" style:family="paragraph">
      <style:paragraph-properties fo:text-align="justify" fo:text-indent="0.4923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style="italic" style:font-style-asian="italic"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center">
        <style:tab-stops>
          <style:tab-stop style:type="left" style:position="0.6895in"/>
        </style:tab-stops>
      </style:paragraph-properties>
    </style:style>
    <style:style style:name="P403" style:parent-style-name="Normal" style:family="paragraph">
      <style:paragraph-properties fo:text-align="center">
        <style:tab-stops>
          <style:tab-stop style:type="left" style:position="0.689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689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354in">
        <style:tab-stops>
          <style:tab-stop style:type="left" style:position="0.6895in"/>
        </style:tab-stops>
      </style:paragraph-properties>
    </style:style>
    <style:style style:name="P429" style:parent-style-name="Normal" style:family="paragraph">
      <style:paragraph-properties fo:text-align="center">
        <style:tab-stops>
          <style:tab-stop style:type="left" style:position="0.6895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tab-stops>
          <style:tab-stop style:type="left" style:position="0.6895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6895in"/>
        </style:tab-stops>
      </style:paragraph-properties>
    </style:style>
    <style:style style:name="P457" style:parent-style-name="Normal" style:family="paragraph">
      <style:paragraph-properties fo:text-align="center">
        <style:tab-stops>
          <style:tab-stop style:type="left" style:position="0.689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6895in"/>
        </style:tab-stops>
      </style:paragraph-properties>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63" style:parent-style-name="Normal" style:family="paragraph">
      <style:paragraph-properties fo:text-align="justify" fo:text-indent="0.4923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ab-stops>
          <style:tab-stop style:type="left" style:position="0.8861in"/>
        </style:tab-stops>
      </style:paragraph-properties>
    </style:style>
    <style:style style:name="P484" style:parent-style-name="Normal" style:family="paragraph">
      <style:paragraph-properties fo:text-align="center">
        <style:tab-stops>
          <style:tab-stop style:type="left" style:position="0.8861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ab-stops>
          <style:tab-stop style:type="left" style:position="0.8861in"/>
        </style:tab-stops>
      </style:paragraph-properties>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tab-stops>
          <style:tab-stop style:type="left" style:position="0.8861in"/>
        </style:tab-stops>
      </style:paragraph-properties>
    </style:style>
    <style:style style:name="P517" style:parent-style-name="Normal" style:family="paragraph">
      <style:paragraph-properties fo:text-align="center">
        <style:tab-stops>
          <style:tab-stop style:type="left" style:position="0.8861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ab-stops>
          <style:tab-stop style:type="left" style:position="0.8861in"/>
        </style:tab-stops>
      </style:paragraph-properties>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0.8861in"/>
        </style:tab-stops>
      </style:paragraph-properties>
      <style:text-properties style:font-size-complex="12pt"/>
    </style:style>
    <style:style style:name="P523" style:parent-style-name="Normal" style:family="paragraph">
      <style:paragraph-properties fo:text-align="justify" fo:text-indent="0.4923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P529" style:parent-style-name="Normal" style:family="paragraph">
      <style:paragraph-properties fo:text-align="center">
        <style:tab-stops>
          <style:tab-stop style:type="left" style:position="0.8861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ab-stops>
          <style:tab-stop style:type="left" style:position="0.8861in"/>
        </style:tab-stops>
      </style:paragraph-properties>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8861in"/>
        </style:tab-stops>
      </style:paragraph-properties>
    </style:style>
    <style:style style:name="P557" style:parent-style-name="Normal" style:family="paragraph">
      <style:paragraph-properties fo:text-align="center">
        <style:tab-stops>
          <style:tab-stop style:type="left" style:position="0.8861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ab-stops>
          <style:tab-stop style:type="left" style:position="0.8861in"/>
        </style:tab-stops>
      </style:paragraph-properties>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tab-stops>
          <style:tab-stop style:type="left" style:position="0.8861in"/>
        </style:tab-stops>
      </style:paragraph-properties>
    </style:style>
    <style:style style:name="P604" style:parent-style-name="Normal" style:family="paragraph">
      <style:paragraph-properties fo:text-align="center">
        <style:tab-stops>
          <style:tab-stop style:type="left" style:position="0.8861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ab-stops>
          <style:tab-stop style:type="left" style:position="0.8861in"/>
        </style:tab-stops>
      </style:paragraph-properties>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tab-stops>
          <style:tab-stop style:type="left" style:position="0.8861in"/>
        </style:tab-stops>
      </style:paragraph-properties>
    </style:style>
    <style:style style:name="P643" style:parent-style-name="Normal" style:family="paragraph">
      <style:paragraph-properties fo:text-align="center">
        <style:tab-stops>
          <style:tab-stop style:type="left" style:position="0.8861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ab-stops>
          <style:tab-stop style:type="left" style:position="0.8861in"/>
        </style:tab-stops>
      </style:paragraph-properties>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649" style:parent-style-name="Normal" style:family="paragraph">
      <style:paragraph-properties fo:text-align="justify" fo:text-indent="0.4923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92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tab-stops>
          <style:tab-stop style:type="left" style:position="0.8861in"/>
        </style:tab-stops>
      </style:paragraph-properties>
    </style:style>
    <style:style style:name="P730" style:parent-style-name="Normal" style:family="paragraph">
      <style:paragraph-properties fo:text-align="center">
        <style:tab-stops>
          <style:tab-stop style:type="left" style:position="0.8861in"/>
        </style:tab-stops>
      </style:paragraph-properties>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tab-stops>
          <style:tab-stop style:type="left" style:position="0.8861in"/>
        </style:tab-stops>
      </style:paragraph-properties>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center">
        <style:tab-stops>
          <style:tab-stop style:type="left" style:position="0.8861in"/>
        </style:tab-stops>
      </style:paragraph-properties>
    </style:style>
    <style:style style:name="P765" style:parent-style-name="Normal" style:family="paragraph">
      <style:paragraph-properties fo:text-align="center">
        <style:tab-stops>
          <style:tab-stop style:type="left" style:position="0.8861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tab-stops>
          <style:tab-stop style:type="left" style:position="0.8861in"/>
        </style:tab-stops>
      </style:paragraph-properties>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4923in">
        <style:tab-stops>
          <style:tab-stop style:type="left" style:position="0.4923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center">
        <style:tab-stops>
          <style:tab-stop style:type="left" style:position="0.8861in"/>
        </style:tab-stops>
      </style:paragraph-properties>
    </style:style>
    <style:style style:name="T780" style:parent-style-name="DefaultParagraphFont" style:family="text">
      <style:text-properties style:font-size-complex="12pt"/>
    </style:style>
    <style:style style:name="P781" style:parent-style-name="Normal" style:master-page-name="MPF2"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787" style:parent-style-name="Normal" style:family="paragraph">
      <style:paragraph-properties fo:margin-left="3.8395in">
        <style:tab-stops>
          <style:tab-stop style:type="left" style:position="-2.9534in"/>
        </style:tab-stops>
      </style:paragraph-properties>
      <style:text-properties style:font-size-complex="12pt"/>
    </style:style>
    <style:style style:name="P788" style:parent-style-name="Normal" style:family="paragraph">
      <style:paragraph-properties fo:margin-left="3.8395in">
        <style:tab-stops>
          <style:tab-stop style:type="left" style:position="-2.9534in"/>
        </style:tab-stops>
      </style:paragraph-properties>
      <style:text-properties style:font-size-complex="12pt"/>
    </style:style>
    <style:style style:name="P789" style:parent-style-name="Normal" style:family="paragraph">
      <style:paragraph-properties fo:margin-left="3.8395in">
        <style:tab-stops>
          <style:tab-stop style:type="left" style:position="-2.9534in"/>
        </style:tab-stops>
      </style:paragraph-properties>
      <style:text-properties style:font-size-complex="12pt"/>
    </style:style>
    <style:style style:name="P790" style:parent-style-name="Normal" style:family="paragraph">
      <style:paragraph-properties fo:margin-left="3.8395in">
        <style:tab-stops>
          <style:tab-stop style:type="left" style:position="-2.9534in"/>
        </style:tab-stops>
      </style:paragraph-properties>
      <style:text-properties style:font-size-complex="12pt"/>
    </style:style>
    <style:style style:name="P791" style:parent-style-name="Normal" style:family="paragraph">
      <style:paragraph-properties fo:margin-left="3.8395in">
        <style:tab-stops>
          <style:tab-stop style:type="left" style:position="-2.9534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style:text-properties fo:font-weight="bold" style:font-weight-asian="bold" style:font-weight-complex="bold" style:font-size-complex="12pt"/>
    </style:style>
    <style:style style:name="P798" style:parent-style-name="Normal" style:family="paragraph">
      <style:paragraph-properties fo:text-align="center"/>
      <style:text-properties fo:font-weight="bold" style:font-weight-asian="bold" style:font-weight-complex="bold" style:font-size-complex="12pt"/>
    </style:style>
    <style:style style:name="P799" style:parent-style-name="Normal" style:family="paragraph">
      <style:text-properties fo:font-weight="bold" style:font-weight-asian="bold" style:font-weight-complex="bold"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style:style>
    <style:style style:name="T814" style:parent-style-name="DefaultParagraphFont" style:family="text">
      <style:text-properties style:font-name-complex="Arial" fo:font-size="11.5pt" style:font-size-asian="11.5pt" style:font-size-complex="11.5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weight-complex="bold"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text-indent="0.4923in"/>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weight-complex="bold" fo:font-size="10pt" style:font-size-asian="10pt" style:language-asian="lt" style:country-asian="LT"/>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font-size-complex="12pt"/>
    </style:style>
    <style:style style:name="P834" style:parent-style-name="Normal" style:family="paragraph">
      <style:paragraph-properties fo:text-indent="0.4923in"/>
      <style:text-properties style:font-size-complex="12pt"/>
    </style:style>
    <style:style style:name="P835" style:parent-style-name="Normal" style:family="paragraph">
      <style:paragraph-properties fo:text-indent="0.4923in"/>
      <style:text-properties style:font-size-complex="12pt"/>
    </style:style>
    <style:style style:name="P836" style:parent-style-name="Normal" style:family="paragraph">
      <style:paragraph-properties fo:text-indent="0.4923in"/>
      <style:text-properties style:font-size-complex="12pt"/>
    </style:style>
    <style:style style:name="P837" style:parent-style-name="Normal" style:family="paragraph">
      <style:paragraph-properties fo:text-indent="0.4923in"/>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weight-complex="bold"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style:font-size-complex="12pt"/>
    </style:style>
    <style:style style:name="P848" style:parent-style-name="Normal" style:family="paragraph">
      <style:paragraph-properties fo:margin-left="0.5in">
        <style:tab-stops/>
      </style:paragraph-properties>
      <style:text-properties style:font-size-complex="12pt"/>
    </style:style>
    <style:style style:name="P849" style:parent-style-name="Normal" style:family="paragraph">
      <style:paragraph-properties fo:margin-left="0.5in">
        <style:tab-stops/>
      </style:paragraph-properties>
      <style:text-properties style:font-size-complex="12pt"/>
    </style:style>
    <style:style style:name="P850" style:parent-style-name="Normal" style:family="paragraph">
      <style:paragraph-properties fo:margin-left="0.5in">
        <style:tab-stops/>
      </style:paragraph-properties>
      <style:text-properties style:font-size-complex="12pt"/>
    </style:style>
    <style:style style:name="P851" style:parent-style-name="Normal" style:family="paragraph">
      <style:paragraph-properties fo:margin-left="0.5in">
        <style:tab-stops/>
      </style:paragraph-properties>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indent="0.4923in"/>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weight-complex="bold"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style:font-size-complex="12pt"/>
    </style:style>
    <style:style style:name="P886" style:parent-style-name="Normal" style:family="paragraph">
      <style:paragraph-properties fo:text-indent="0.4923in"/>
      <style:text-properties style:font-size-complex="12pt"/>
    </style:style>
    <style:style style:name="P887" style:parent-style-name="Normal" style:family="paragraph">
      <style:paragraph-properties fo:text-indent="0.4923in"/>
      <style:text-properties style:font-size-complex="12pt"/>
    </style:style>
    <style:style style:name="P888" style:parent-style-name="Normal" style:family="paragraph">
      <style:paragraph-properties fo:text-indent="0.4923in"/>
      <style:text-properties style:font-size-complex="12pt"/>
    </style:style>
    <style:style style:name="P889" style:parent-style-name="Normal" style:family="paragraph">
      <style:paragraph-properties fo:text-indent="0.4923in"/>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weight-complex="bold"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958in"/>
      <style:text-properties style:font-size-complex="12pt"/>
    </style:style>
    <style:style style:name="P929" style:parent-style-name="Normal" style:family="paragraph">
      <style:paragraph-properties fo:text-align="center" fo:text-indent="0.2958in"/>
    </style:style>
    <style:style style:name="T930" style:parent-style-name="DefaultParagraphFont" style:family="text">
      <style:text-properties style:font-size-complex="12pt"/>
    </style:style>
    <style:style style:name="P931" style:parent-style-name="Normal" style:master-page-name="MPF3"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937" style:parent-style-name="Normal" style:family="paragraph">
      <style:paragraph-properties fo:margin-left="3.8395in">
        <style:tab-stops>
          <style:tab-stop style:type="left" style:position="-2.9534in"/>
        </style:tab-stops>
      </style:paragraph-properties>
      <style:text-properties style:font-size-complex="12pt"/>
    </style:style>
    <style:style style:name="P938" style:parent-style-name="Normal" style:family="paragraph">
      <style:paragraph-properties fo:margin-left="3.8395in">
        <style:tab-stops>
          <style:tab-stop style:type="left" style:position="-2.9534in"/>
        </style:tab-stops>
      </style:paragraph-properties>
      <style:text-properties style:font-size-complex="12pt"/>
    </style:style>
    <style:style style:name="P939" style:parent-style-name="Normal" style:family="paragraph">
      <style:paragraph-properties fo:margin-left="3.8395in">
        <style:tab-stops>
          <style:tab-stop style:type="left" style:position="-2.9534in"/>
        </style:tab-stops>
      </style:paragraph-properties>
      <style:text-properties style:font-size-complex="12pt"/>
    </style:style>
    <style:style style:name="P940" style:parent-style-name="Normal" style:family="paragraph">
      <style:paragraph-properties fo:margin-left="3.8395in">
        <style:tab-stops>
          <style:tab-stop style:type="left" style:position="-2.9534in"/>
        </style:tab-stops>
      </style:paragraph-properties>
      <style:text-properties style:font-size-complex="12pt"/>
    </style:style>
    <style:style style:name="P941" style:parent-style-name="Normal" style:family="paragraph">
      <style:paragraph-properties fo:margin-left="3.8395in">
        <style:tab-stops>
          <style:tab-stop style:type="left" style:position="-2.9534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945" style:parent-style-name="Normal" style:family="paragraph">
      <style:paragraph-properties fo:text-align="center">
        <style:tab-stops>
          <style:tab-stop style:type="left" style:position="0.8861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94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949"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fo:text-indent="0.0368in"/>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fo:background-color="#FFFFFF"/>
    </style:style>
    <style:style style:name="P95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6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61" style:parent-style-name="Normal" style:family="paragraph">
      <style:paragraph-properties>
        <style:tab-stops>
          <style:tab-stop style:type="left" style:position="0.8861in"/>
        </style:tab-stops>
      </style:paragraph-properties>
      <style:text-properties fo:font-size="10pt" style:font-size-asian="10pt"/>
    </style:style>
    <style:style style:name="P962" style:parent-style-name="Normal" style:family="paragraph">
      <style:paragraph-properties>
        <style:tab-stops>
          <style:tab-stop style:type="left" style:position="0.8861in"/>
        </style:tab-stops>
      </style:paragraph-properties>
    </style:style>
    <style:style style:name="T963" style:parent-style-name="DefaultParagraphFont" style:family="text">
      <style:text-properties fo:font-size="10pt" style:font-size-asian="10pt"/>
    </style:style>
    <style:style style:name="P964" style:parent-style-name="Normal" style:family="paragraph">
      <style:paragraph-properties>
        <style:tab-stops>
          <style:tab-stop style:type="left" style:position="0.8861in"/>
        </style:tab-stops>
      </style:paragraph-properties>
      <style:text-properties style:font-size-complex="12pt"/>
    </style:style>
    <style:style style:name="P96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6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67" style:parent-style-name="Normal" style:family="paragraph">
      <style:paragraph-properties fo:text-align="center">
        <style:tab-stops>
          <style:tab-stop style:type="left" style:position="0.8861in"/>
        </style:tab-stops>
      </style:paragraph-properties>
      <style:text-properties style:font-size-complex="12pt"/>
    </style:style>
    <style:style style:name="P968" style:parent-style-name="Normal" style:family="paragraph">
      <style:paragraph-properties fo:text-align="center">
        <style:tab-stops>
          <style:tab-stop style:type="left" style:position="0.8861in"/>
        </style:tab-stops>
      </style:paragraph-properties>
      <style:text-properties style:font-size-complex="12pt"/>
    </style:style>
    <style:style style:name="P969"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97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7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7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7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74"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97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97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977" style:parent-style-name="Normal" style:family="paragraph">
      <style:paragraph-properties fo:text-align="justify" fo:margin-left="1in" fo:text-indent="-0.7041in">
        <style:tab-stops>
          <style:tab-stop style:type="left" style:position="-0.5076in"/>
        </style:tab-stops>
      </style:paragraph-properties>
    </style:style>
    <style:style style:name="T978" style:parent-style-name="DefaultParagraphFont" style:family="text">
      <style:text-properties style:font-name="Symbol" style:font-size-complex="12pt"/>
    </style:style>
    <style:style style:name="T979" style:parent-style-name="DefaultParagraphFont" style:family="text">
      <style:text-properties style:font-name="Symbol"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in" fo:text-indent="-0.7041in">
        <style:tab-stops>
          <style:tab-stop style:type="left" style:position="-0.5076in"/>
        </style:tab-stops>
      </style:paragraph-properties>
    </style:style>
    <style:style style:name="T982" style:parent-style-name="DefaultParagraphFont" style:family="text">
      <style:text-properties style:font-name="Symbol" style:font-size-complex="12pt"/>
    </style:style>
    <style:style style:name="T983" style:parent-style-name="DefaultParagraphFont" style:family="text">
      <style:text-properties style:font-name="Symbol"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1in" fo:text-indent="-0.7041in">
        <style:tab-stops>
          <style:tab-stop style:type="left" style:position="-0.5076in"/>
        </style:tab-stops>
      </style:paragraph-properties>
    </style:style>
    <style:style style:name="T986" style:parent-style-name="DefaultParagraphFont" style:family="text">
      <style:text-properties style:font-name="Symbol" style:font-size-complex="12pt"/>
    </style:style>
    <style:style style:name="T987" style:parent-style-name="DefaultParagraphFont" style:family="text">
      <style:text-properties style:font-name="Symbol"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1in" fo:text-indent="-0.7041in">
        <style:tab-stops>
          <style:tab-stop style:type="left" style:position="-0.5076in"/>
        </style:tab-stops>
      </style:paragraph-properties>
    </style:style>
    <style:style style:name="T990" style:parent-style-name="DefaultParagraphFont" style:family="text">
      <style:text-properties style:font-name="Symbol" style:font-size-complex="12pt"/>
    </style:style>
    <style:style style:name="T991" style:parent-style-name="DefaultParagraphFont" style:family="text">
      <style:text-properties style:font-name="Symbol"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1in" fo:text-indent="-0.7041in">
        <style:tab-stops>
          <style:tab-stop style:type="left" style:position="-0.5076in"/>
        </style:tab-stops>
      </style:paragraph-properties>
    </style:style>
    <style:style style:name="T994" style:parent-style-name="DefaultParagraphFont" style:family="text">
      <style:text-properties style:font-name="Symbol" style:font-size-complex="12pt"/>
    </style:style>
    <style:style style:name="T995" style:parent-style-name="DefaultParagraphFont" style:family="text">
      <style:text-properties style:font-name="Symbol"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left="1in" fo:text-indent="-0.7041in">
        <style:tab-stops>
          <style:tab-stop style:type="left" style:position="-0.5076in"/>
        </style:tab-stops>
      </style:paragraph-properties>
    </style:style>
    <style:style style:name="T998" style:parent-style-name="DefaultParagraphFont" style:family="text">
      <style:text-properties style:font-name="Symbol" style:font-size-complex="12pt"/>
    </style:style>
    <style:style style:name="T999" style:parent-style-name="DefaultParagraphFont" style:family="text">
      <style:text-properties style:font-name="Symbol"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4923in" fo:text-indent="-0.1965in">
        <style:tab-stops>
          <style:tab-stop style:type="left" style:position="0in"/>
        </style:tab-stops>
      </style:paragraph-properties>
      <style:text-properties fo:font-weight="bold" style:font-weight-asian="bold" style:font-size-complex="12pt"/>
    </style:style>
    <style:style style:name="P1002" style:parent-style-name="Normal" style:family="paragraph">
      <style:paragraph-properties fo:text-align="justify">
        <style:tab-stops>
          <style:tab-stop style:type="left" style:position="0.8861in"/>
        </style:tab-stops>
      </style:paragraph-properties>
      <style:text-properties style:font-size-complex="12pt"/>
    </style:style>
    <style:style style:name="P1003" style:parent-style-name="Normal" style:family="paragraph">
      <style:paragraph-properties fo:text-align="justify" fo:text-indent="0.2958in">
        <style:tab-stops>
          <style:tab-stop style:type="left" style:position="0.492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P1006" style:parent-style-name="Normal" style:family="paragraph">
      <style:paragraph-properties fo:text-align="justify">
        <style:tab-stops>
          <style:tab-stop style:type="left" style:position="0.8861in"/>
        </style:tab-stops>
      </style:paragraph-properties>
      <style:text-properties style:font-size-complex="12pt"/>
    </style:style>
    <style:style style:name="P1007"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08" style:parent-style-name="Normal" style:family="paragraph">
      <style:paragraph-properties fo:text-align="justify" fo:text-indent="0.4923in">
        <style:tab-stops>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2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2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23"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102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2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26"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027"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028"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029" style:parent-style-name="Normal" style:family="paragraph">
      <style:paragraph-properties fo:text-align="center">
        <style:tab-stops>
          <style:tab-stop style:type="left" style:position="0.8861in"/>
        </style:tab-stops>
      </style:paragraph-properties>
    </style:style>
    <style:style style:name="T1030" style:parent-style-name="DefaultParagraphFont" style:family="text">
      <style:text-properties fo:font-size="10pt" style:font-size-asian="10pt"/>
    </style:style>
    <style:style style:name="P1031" style:parent-style-name="Normal" style:master-page-name="MPF4"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037" style:parent-style-name="Normal" style:family="paragraph">
      <style:paragraph-properties fo:margin-left="3.8395in">
        <style:tab-stops>
          <style:tab-stop style:type="left" style:position="-2.9534in"/>
        </style:tab-stops>
      </style:paragraph-properties>
      <style:text-properties style:font-size-complex="12pt"/>
    </style:style>
    <style:style style:name="P1038" style:parent-style-name="Normal" style:family="paragraph">
      <style:paragraph-properties fo:margin-left="3.8395in">
        <style:tab-stops>
          <style:tab-stop style:type="left" style:position="-2.9534in"/>
        </style:tab-stops>
      </style:paragraph-properties>
      <style:text-properties style:font-size-complex="12pt"/>
    </style:style>
    <style:style style:name="P1039" style:parent-style-name="Normal" style:family="paragraph">
      <style:paragraph-properties fo:margin-left="3.8395in">
        <style:tab-stops>
          <style:tab-stop style:type="left" style:position="-2.9534in"/>
        </style:tab-stops>
      </style:paragraph-properties>
      <style:text-properties style:font-size-complex="12pt"/>
    </style:style>
    <style:style style:name="P1040" style:parent-style-name="Normal" style:family="paragraph">
      <style:paragraph-properties fo:margin-left="3.8395in">
        <style:tab-stops>
          <style:tab-stop style:type="left" style:position="-2.9534in"/>
        </style:tab-stops>
      </style:paragraph-properties>
      <style:text-properties style:font-size-complex="12pt"/>
    </style:style>
    <style:style style:name="P1041" style:parent-style-name="Normal" style:family="paragraph">
      <style:paragraph-properties fo:margin-left="3.8395in">
        <style:tab-stops>
          <style:tab-stop style:type="left" style:position="-2.953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045" style:parent-style-name="Normal" style:family="paragraph">
      <style:paragraph-properties fo:text-align="center">
        <style:tab-stops>
          <style:tab-stop style:type="left" style:position="0.8861in"/>
        </style:tab-stops>
      </style:paragraph-properties>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style:tab-stops>
          <style:tab-stop style:type="left" style:position="0.8861in"/>
        </style:tab-stops>
      </style:paragraph-properties>
      <style:text-properties style:font-size-complex="12pt"/>
    </style:style>
    <style:style style:name="P1048" style:parent-style-name="Normal" style:family="paragraph">
      <style:paragraph-properties fo:text-align="justify">
        <style:tab-stops>
          <style:tab-stop style:type="left" style:position="0.8861in"/>
        </style:tab-stops>
      </style:paragraph-properties>
      <style:text-properties style:font-size-complex="12pt"/>
    </style:style>
    <style:style style:name="P1049" style:parent-style-name="Normal" style:family="paragraph">
      <style:paragraph-properties>
        <style:tab-stops>
          <style:tab-stop style:type="left" style:position="0.8861in"/>
        </style:tab-stops>
      </style:paragraph-properties>
      <style:text-properties style:font-size-complex="12pt" fo:language="en" fo:country="US"/>
    </style:style>
    <style:style style:name="P1050" style:parent-style-name="Normal" style:family="paragraph">
      <style:paragraph-properties>
        <style:tab-stops>
          <style:tab-stop style:type="left" style:position="0.8861in"/>
        </style:tab-stops>
      </style:paragraph-properties>
      <style:text-properties fo:font-style="italic" style:font-style-asian="italic" style:font-size-complex="12pt"/>
    </style:style>
    <style:style style:name="P1051" style:parent-style-name="Normal" style:family="paragraph">
      <style:paragraph-properties fo:text-align="justify">
        <style:tab-stops>
          <style:tab-stop style:type="left" style:position="0.8861in"/>
        </style:tab-stops>
      </style:paragraph-properties>
      <style:text-properties style:font-size-complex="12pt"/>
    </style:style>
    <style:style style:name="P1052" style:parent-style-name="Normal" style:family="paragraph">
      <style:paragraph-properties fo:text-align="justify">
        <style:tab-stops>
          <style:tab-stop style:type="left" style:position="0.8861in"/>
        </style:tab-stops>
      </style:paragraph-properties>
      <style:text-properties style:font-size-complex="12pt"/>
    </style:style>
    <style:style style:name="P1053" style:parent-style-name="Normal" style:family="paragraph">
      <style:paragraph-properties fo:text-align="justify">
        <style:tab-stops>
          <style:tab-stop style:type="left" style:position="0.8861in"/>
        </style:tab-stops>
      </style:paragraph-properties>
      <style:text-properties style:font-size-complex="12pt"/>
    </style:style>
    <style:style style:name="P105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5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056" style:parent-style-name="Normal" style:family="paragraph">
      <style:paragraph-properties fo:text-align="center">
        <style:tab-stops>
          <style:tab-stop style:type="left" style:position="0.8861in"/>
        </style:tab-stops>
      </style:paragraph-properties>
      <style:text-properties style:font-size-complex="12pt"/>
    </style:style>
    <style:style style:name="P1057" style:parent-style-name="Normal" style:family="paragraph">
      <style:paragraph-properties fo:text-align="center">
        <style:tab-stops>
          <style:tab-stop style:type="left" style:position="0.8861in"/>
        </style:tab-stops>
      </style:paragraph-properties>
      <style:text-properties style:font-size-complex="12pt"/>
    </style:style>
    <style:style style:name="P1058" style:parent-style-name="Normal" style:family="paragraph">
      <style:paragraph-properties fo:text-align="center">
        <style:tab-stops>
          <style:tab-stop style:type="left" style:position="0.8861in"/>
        </style:tab-stops>
      </style:paragraph-properties>
      <style:text-properties style:font-size-complex="12pt"/>
    </style:style>
    <style:style style:name="P1059" style:parent-style-name="Normal" style:family="paragraph">
      <style:paragraph-properties fo:text-align="justify">
        <style:tab-stops>
          <style:tab-stop style:type="left" style:position="0.8861in"/>
        </style:tab-stops>
      </style:paragraph-properties>
      <style:text-properties style:font-size-complex="12pt"/>
    </style:style>
    <style:style style:name="P1060" style:parent-style-name="Normal" style:family="paragraph">
      <style:paragraph-properties fo:text-align="justify" fo:text-indent="0.4923in">
        <style:tab-stops>
          <style:tab-stop style:type="left" style:position="0.4923in"/>
        </style:tab-stops>
      </style:paragraph-properties>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style:style>
    <style:style style:name="T1068" style:parent-style-name="DefaultParagraphFont" style:family="text">
      <style:text-properties style:font-name-complex="Arial"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ab-stops>
          <style:tab-stop style:type="left" style:position="0.4923in"/>
        </style:tab-stops>
      </style:paragraph-properties>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weight-complex="bold" fo:font-style="italic" style:font-style-asian="italic" style:font-size-complex="12pt"/>
    </style:style>
    <style:style style:name="T1075" style:parent-style-name="DefaultParagraphFont" style:family="text">
      <style:text-properties fo:font-style="italic" style:font-style-asian="italic" style:font-size-complex="12pt"/>
    </style:style>
    <style:style style:name="P1076" style:parent-style-name="Normal" style:family="paragraph">
      <style:paragraph-properties fo:text-indent="0.4923in"/>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style:tab-stops>
          <style:tab-stop style:type="left" style:position="0.8861in"/>
        </style:tab-stops>
      </style:paragraph-properties>
      <style:text-properties style:font-size-complex="12pt"/>
    </style:style>
    <style:style style:name="P1079" style:parent-style-name="Normal" style:family="paragraph">
      <style:paragraph-properties>
        <style:tab-stops>
          <style:tab-stop style:type="left" style:position="0.8861in"/>
        </style:tab-stops>
      </style:paragraph-properties>
    </style:style>
    <style:style style:name="T1080" style:parent-style-name="DefaultParagraphFont" style:family="text">
      <style:text-properties style:font-size-complex="12pt"/>
    </style:style>
    <style:style style:name="P1081" style:parent-style-name="Normal" style:family="paragraph">
      <style:paragraph-properties fo:text-align="justify">
        <style:tab-stops>
          <style:tab-stop style:type="left" style:position="0.8861in"/>
        </style:tab-stops>
      </style:paragraph-properties>
      <style:text-properties style:font-size-complex="12pt"/>
    </style:style>
    <style:style style:name="P1082" style:parent-style-name="Normal" style:family="paragraph">
      <style:paragraph-properties fo:text-align="justify">
        <style:tab-stops>
          <style:tab-stop style:type="left" style:position="0.8861in"/>
        </style:tab-stops>
      </style:paragraph-properties>
    </style:style>
    <style:style style:name="T1083" style:parent-style-name="DefaultParagraphFont" style:family="text">
      <style:text-properties style:font-size-complex="12pt"/>
    </style:style>
    <style:style style:name="P1084" style:parent-style-name="Normal" style:family="paragraph">
      <style:paragraph-properties fo:text-align="justify">
        <style:tab-stops>
          <style:tab-stop style:type="left" style:position="0.8861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12" fo:font-size="10pt" style:font-size-asian="10pt"/>
    </style:style>
    <style:style style:name="T1090" style:parent-style-name="DefaultParagraphFont" style:family="text">
      <style:text-properties style:font-size-complex="12pt"/>
    </style:style>
    <style:style style:name="P1091" style:parent-style-name="Normal" style:family="paragraph">
      <style:paragraph-properties fo:text-align="justify">
        <style:tab-stops>
          <style:tab-stop style:type="left" style:position="0.8861in"/>
        </style:tab-stops>
      </style:paragraph-properties>
    </style:style>
    <style:style style:name="T1092" style:parent-style-name="DefaultParagraphFont" style:family="text">
      <style:text-properties style:font-size-complex="12pt"/>
    </style:style>
    <style:style style:name="P1093" style:parent-style-name="Normal" style:family="paragraph">
      <style:paragraph-properties fo:text-align="justify">
        <style:tab-stops>
          <style:tab-stop style:type="left" style:position="0.8861in"/>
        </style:tab-stops>
      </style:paragraph-properties>
      <style:text-properties style:font-size-complex="12pt"/>
    </style:style>
    <style:style style:name="P1094" style:parent-style-name="Normal" style:family="paragraph">
      <style:paragraph-properties fo:text-align="justify">
        <style:tab-stops>
          <style:tab-stop style:type="left" style:position="0.8861in"/>
        </style:tab-stops>
      </style:paragraph-properties>
    </style:style>
    <style:style style:name="T1095" style:parent-style-name="DefaultParagraphFont" style:family="text">
      <style:text-properties style:font-size-complex="12pt"/>
    </style:style>
    <style:style style:name="P1096" style:parent-style-name="Normal" style:family="paragraph">
      <style:paragraph-properties fo:text-align="justify">
        <style:tab-stops>
          <style:tab-stop style:type="left" style:position="0.8861in"/>
        </style:tab-stops>
      </style:paragraph-properties>
      <style:text-properties style:font-size-complex="12pt"/>
    </style:style>
    <style:style style:name="P1097" style:parent-style-name="Normal" style:family="paragraph">
      <style:paragraph-properties fo:text-align="justify">
        <style:tab-stops>
          <style:tab-stop style:type="left" style:position="0.8861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justify">
        <style:tab-stops>
          <style:tab-stop style:type="left" style:position="0.8861in"/>
        </style:tab-stops>
      </style:paragraph-properties>
      <style:text-properties style:font-size-complex="12pt"/>
    </style:style>
    <style:style style:name="P1100" style:parent-style-name="Normal" style:family="paragraph">
      <style:paragraph-properties fo:text-align="justify">
        <style:tab-stops>
          <style:tab-stop style:type="left" style:position="0.8861in"/>
        </style:tab-stops>
      </style:paragraph-properties>
    </style:style>
    <style:style style:name="T1101" style:parent-style-name="DefaultParagraphFont" style:family="text">
      <style:text-properties style:font-size-complex="12pt"/>
    </style:style>
    <style:style style:name="P1102" style:parent-style-name="Normal" style:family="paragraph">
      <style:paragraph-properties fo:text-align="justify">
        <style:tab-stops>
          <style:tab-stop style:type="left" style:position="0.8861in"/>
        </style:tab-stops>
      </style:paragraph-properties>
      <style:text-properties style:font-size-complex="12pt"/>
    </style:style>
    <style:style style:name="P1103" style:parent-style-name="Normal" style:family="paragraph">
      <style:paragraph-properties fo:text-align="justify">
        <style:tab-stops>
          <style:tab-stop style:type="left" style:position="0.8861in"/>
        </style:tab-stops>
      </style:paragraph-properties>
      <style:text-properties style:font-size-complex="12pt"/>
    </style:style>
    <style:style style:name="P110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font-weight="bold" style:font-weight-asian="bold" style:font-size-complex="12pt"/>
    </style:style>
    <style:style style:name="P1105" style:parent-style-name="Normal" style:family="paragraph">
      <style:paragraph-properties fo:text-align="justify">
        <style:tab-stops>
          <style:tab-stop style:type="left" style:position="0.8861in"/>
        </style:tab-stops>
      </style:paragraph-properties>
      <style:text-properties style:font-size-complex="12pt"/>
    </style:style>
    <style:style style:name="P11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style:tab-stops>
          <style:tab-stop style:type="left" style:position="0.8861in"/>
        </style:tab-stops>
      </style:paragraph-properties>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fo:font-size="10pt" style:font-size-asian="10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121" style:parent-style-name="Normal" style:family="paragraph">
      <style:paragraph-properties fo:text-align="justify" fo:text-indent="0.4923in">
        <style:tab-stops>
          <style:tab-stop style:type="left" style:position="0.4923in"/>
        </style:tab-stops>
      </style:paragraph-properties>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fo:font-size="10pt" style:font-size-asian="10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weight="bold" style:font-weight-asian="bold"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1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fo:font-size="10pt" style:font-size-asian="10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P113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139" style:parent-style-name="Normal" style:family="paragraph">
      <style:paragraph-properties fo:text-align="justify">
        <style:tab-stops>
          <style:tab-stop style:type="left" style:position="0.8861in"/>
        </style:tab-stops>
      </style:paragraph-properties>
      <style:text-properties style:font-size-complex="12pt"/>
    </style:style>
    <style:style style:name="P1140" style:parent-style-name="Normal" style:family="paragraph">
      <style:paragraph-properties fo:text-align="justify">
        <style:tab-stops>
          <style:tab-stop style:type="left" style:position="0.8861in"/>
        </style:tab-stops>
      </style:paragraph-properties>
      <style:text-properties style:font-size-complex="12pt"/>
    </style:style>
    <style:style style:name="P1141" style:parent-style-name="Normal" style:family="paragraph">
      <style:paragraph-properties fo:text-align="justify">
        <style:tab-stops>
          <style:tab-stop style:type="left" style:position="0.8861in"/>
        </style:tab-stops>
      </style:paragraph-properties>
      <style:text-properties style:font-size-complex="12pt"/>
    </style:style>
    <style:style style:name="P1142" style:parent-style-name="Normal" style:family="paragraph">
      <style:paragraph-properties fo:text-align="justify">
        <style:tab-stops>
          <style:tab-stop style:type="left" style:position="0.8861in"/>
        </style:tab-stops>
      </style:paragraph-properties>
      <style:text-properties style:font-size-complex="12pt"/>
    </style:style>
    <style:style style:name="P1143" style:parent-style-name="Normal" style:family="paragraph">
      <style:paragraph-properties fo:text-align="justify">
        <style:tab-stops>
          <style:tab-stop style:type="left" style:position="0.8861in"/>
        </style:tab-stops>
      </style:paragraph-properties>
      <style:text-properties style:font-size-complex="12pt"/>
    </style:style>
    <style:style style:name="P1144" style:parent-style-name="Normal" style:family="paragraph">
      <style:paragraph-properties fo:text-align="center">
        <style:tab-stops>
          <style:tab-stop style:type="left" style:position="0.8861in"/>
        </style:tab-stops>
      </style:paragraph-properties>
    </style:style>
    <style:style style:name="T1145" style:parent-style-name="DefaultParagraphFont" style:family="text">
      <style:text-properties style:font-size-complex="12pt"/>
    </style:style>
    <style:style style:name="P1146" style:parent-style-name="Normal" style:master-page-name="MPF5"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152" style:parent-style-name="Normal" style:family="paragraph">
      <style:paragraph-properties fo:margin-left="3.8395in">
        <style:tab-stops>
          <style:tab-stop style:type="left" style:position="-2.9534in"/>
        </style:tab-stops>
      </style:paragraph-properties>
      <style:text-properties style:font-size-complex="12pt"/>
    </style:style>
    <style:style style:name="P1153" style:parent-style-name="Normal" style:family="paragraph">
      <style:paragraph-properties fo:margin-left="3.8395in">
        <style:tab-stops>
          <style:tab-stop style:type="left" style:position="-2.9534in"/>
        </style:tab-stops>
      </style:paragraph-properties>
      <style:text-properties style:font-size-complex="12pt"/>
    </style:style>
    <style:style style:name="P1154" style:parent-style-name="Normal" style:family="paragraph">
      <style:paragraph-properties fo:margin-left="3.8395in">
        <style:tab-stops>
          <style:tab-stop style:type="left" style:position="-2.9534in"/>
        </style:tab-stops>
      </style:paragraph-properties>
      <style:text-properties style:font-size-complex="12pt"/>
    </style:style>
    <style:style style:name="P1155" style:parent-style-name="Normal" style:family="paragraph">
      <style:paragraph-properties fo:margin-left="3.8395in">
        <style:tab-stops>
          <style:tab-stop style:type="left" style:position="-2.9534in"/>
        </style:tab-stops>
      </style:paragraph-properties>
      <style:text-properties style:font-size-complex="12pt"/>
    </style:style>
    <style:style style:name="P1156" style:parent-style-name="Normal" style:family="paragraph">
      <style:paragraph-properties fo:margin-left="3.8395in">
        <style:tab-stops>
          <style:tab-stop style:type="left" style:position="-2.9534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8861in"/>
        </style:tab-stops>
      </style:paragraph-properties>
      <style:text-properties style:font-size-complex="12pt"/>
    </style:style>
    <style:style style:name="P1160" style:parent-style-name="Normal" style:family="paragraph">
      <style:paragraph-properties fo:text-align="center">
        <style:tab-stops>
          <style:tab-stop style:type="left" style:position="0.8861in"/>
        </style:tab-stops>
      </style:paragraph-properties>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16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16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olumn1166" style:family="table-column">
      <style:table-column-properties style:column-width="0.3958in"/>
    </style:style>
    <style:style style:name="TableColumn1167" style:family="table-column">
      <style:table-column-properties style:column-width="1.1006in"/>
    </style:style>
    <style:style style:name="TableColumn1168" style:family="table-column">
      <style:table-column-properties style:column-width="1.1812in"/>
    </style:style>
    <style:style style:name="TableColumn1169" style:family="table-column">
      <style:table-column-properties style:column-width="1.1812in"/>
    </style:style>
    <style:style style:name="TableColumn1170" style:family="table-column">
      <style:table-column-properties style:column-width="1.1812in"/>
    </style:style>
    <style:style style:name="TableColumn1171" style:family="table-column">
      <style:table-column-properties style:column-width="1.4763in"/>
    </style:style>
    <style:style style:name="Table1165" style:family="table">
      <style:table-properties style:width="6.5166in" fo:margin-left="0.1736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8861in"/>
        </style:tab-stops>
      </style:paragraph-properties>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text-position="super 66.6%" style:font-size-complex="12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ab-stops>
          <style:tab-stop style:type="left" style:position="0.8861in"/>
        </style:tab-stops>
      </style:paragraph-properties>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8861in"/>
        </style:tab-stops>
      </style:paragraph-properties>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text-position="super 66.6%" style:font-size-complex="12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8861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text-position="super 66.6%" style:font-size-complex="12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8861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text-position="super 66.6%" style:font-size-complex="12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8861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text-position="super 66.6%" style:font-size-complex="12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285"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286"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1287" style:parent-style-name="Normal" style:family="paragraph">
      <style:paragraph-properties fo:text-align="center">
        <style:tab-stops>
          <style:tab-stop style:type="left" style:position="0.8861in"/>
        </style:tab-stops>
      </style:paragraph-properties>
    </style:style>
    <style:style style:name="T1288" style:parent-style-name="DefaultParagraphFont" style:family="text">
      <style:text-properties fo:font-weight="bold" style:font-weight-asian="bold" style:font-size-complex="12pt"/>
    </style:style>
    <style:style style:name="P1289" style:parent-style-name="Normal" style:master-page-name="MPF6" style:family="paragraph">
      <style:paragraph-properties fo:break-before="page" fo:margin-left="3.8395in" style:page-number="1">
        <style:tab-stops>
          <style:tab-stop style:type="left" style:position="-2.9534in"/>
        </style:tab-stops>
      </style:paragraph-properties>
      <style:text-properties style:font-size-complex="12pt"/>
    </style:style>
    <style:style style:name="P1295" style:parent-style-name="Normal" style:family="paragraph">
      <style:paragraph-properties fo:margin-left="3.8395in">
        <style:tab-stops>
          <style:tab-stop style:type="left" style:position="-2.9534in"/>
        </style:tab-stops>
      </style:paragraph-properties>
      <style:text-properties style:font-size-complex="12pt"/>
    </style:style>
    <style:style style:name="P1296" style:parent-style-name="Normal" style:family="paragraph">
      <style:paragraph-properties fo:margin-left="3.8395in">
        <style:tab-stops>
          <style:tab-stop style:type="left" style:position="-2.9534in"/>
        </style:tab-stops>
      </style:paragraph-properties>
      <style:text-properties style:font-size-complex="12pt"/>
    </style:style>
    <style:style style:name="P1297" style:parent-style-name="Normal" style:family="paragraph">
      <style:paragraph-properties fo:margin-left="3.8395in">
        <style:tab-stops>
          <style:tab-stop style:type="left" style:position="-2.9534in"/>
        </style:tab-stops>
      </style:paragraph-properties>
      <style:text-properties style:font-size-complex="12pt"/>
    </style:style>
    <style:style style:name="P1298" style:parent-style-name="Normal" style:family="paragraph">
      <style:paragraph-properties fo:margin-left="3.8395in">
        <style:tab-stops>
          <style:tab-stop style:type="left" style:position="-2.9534in"/>
        </style:tab-stops>
      </style:paragraph-properties>
      <style:text-properties style:font-size-complex="12pt"/>
    </style:style>
    <style:style style:name="P1299" style:parent-style-name="Normal" style:family="paragraph">
      <style:paragraph-properties fo:margin-left="3.8395in">
        <style:tab-stops>
          <style:tab-stop style:type="left" style:position="-2.9534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vertical-align="baseline" fo:margin-left="3.8395in" fo:background-color="#FFFFFF">
        <style:tab-stops/>
      </style:paragraph-properties>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style:vertical-align="baseline" fo:background-color="#FFFFFF"/>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center" style:vertical-align="baseline" fo:background-color="#FFFFFF"/>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align="center" style:vertical-align="baseline" fo:background-color="#FFFFFF"/>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center" style:vertical-align="baseline" fo:text-indent="0.043in" fo:background-color="#FFFFFF"/>
      <style:text-properties fo:color="#000000" style:font-size-complex="12pt" style:language-asian="lt" style:country-asian="LT"/>
    </style:style>
    <style:style style:name="P1309" style:parent-style-name="Normal" style:family="paragraph">
      <style:paragraph-properties fo:text-align="center" style:vertical-align="baseline" fo:background-color="#FFFFFF"/>
    </style:style>
    <style:style style:name="T1310" style:parent-style-name="DefaultParagraphFont" style:family="text">
      <style:text-properties fo:color="#000000" fo:font-size="10.5pt" style:font-size-asian="10.5pt" style:font-size-complex="10.5pt" style:language-asian="lt" style:country-asian="LT"/>
    </style:style>
    <style:style style:name="P1311" style:parent-style-name="Normal" style:family="paragraph">
      <style:paragraph-properties fo:text-align="center" style:vertical-align="baseline" fo:text-indent="0.043in" fo:background-color="#FFFFFF"/>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fo:text-align="center" style:vertical-align="baseline" fo:background-color="#FFFFFF"/>
    </style:style>
    <style:style style:name="T1314" style:parent-style-name="DefaultParagraphFont" style:family="text">
      <style:text-properties fo:color="#000000" fo:font-size="10.5pt" style:font-size-asian="10.5pt" style:font-size-complex="10.5pt" style:language-asian="lt" style:country-asian="LT"/>
    </style:style>
    <style:style style:name="P1315" style:parent-style-name="Normal" style:family="paragraph">
      <style:paragraph-properties fo:text-align="justify" style:vertical-align="baseline" fo:text-indent="0.5902in" fo:background-color="#FFFFFF"/>
      <style:text-properties fo:color="#000000" style:font-size-complex="12pt" style:language-asian="lt" style:country-asian="LT"/>
    </style:style>
    <style:style style:name="P1316" style:parent-style-name="Normal" style:family="paragraph">
      <style:paragraph-properties style:vertical-align="baseline" fo:text-indent="2.8548in" fo:background-color="#FFFFFF"/>
    </style:style>
    <style:style style:name="T1317" style:parent-style-name="DefaultParagraphFont" style:family="text">
      <style:text-properties fo:color="#000000" fo:font-size="10.5pt" style:font-size-asian="10.5pt" style:font-size-complex="10.5pt" style:language-asian="lt" style:country-asian="LT"/>
    </style:style>
    <style:style style:name="P1318" style:parent-style-name="Normal" style:family="paragraph">
      <style:paragraph-properties fo:text-align="justify" style:vertical-align="baseline" fo:background-color="#FFFFFF"/>
      <style:text-properties fo:color="#000000" style:font-size-complex="12pt" style:language-asian="lt" style:country-asian="LT"/>
    </style:style>
    <style:style style:name="P1319" style:parent-style-name="Normal" style:family="paragraph">
      <style:paragraph-properties style:vertical-align="baseline" fo:text-indent="2.6583in" fo:background-color="#FFFFFF"/>
      <style:text-properties fo:color="#000000" fo:font-size="10.5pt" style:font-size-asian="10.5pt" style:font-size-complex="10.5pt" style:language-asian="lt" style:country-asian="LT"/>
    </style:style>
    <style:style style:name="P1320" style:parent-style-name="Normal" style:family="paragraph">
      <style:paragraph-properties style:vertical-align="baseline" fo:text-indent="2.6583in" fo:background-color="#FFFFFF"/>
      <style:text-properties fo:color="#000000" style:font-size-complex="12pt" style:language-asian="lt" style:country-asian="LT"/>
    </style:style>
    <style:style style:name="P1321" style:parent-style-name="Normal" style:family="paragraph">
      <style:paragraph-properties fo:text-align="justify" style:vertical-align="baseline" fo:text-indent="0.5in" fo:background-color="#FFFFFF"/>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P1329" style:parent-style-name="Normal" style:family="paragraph">
      <style:paragraph-properties fo:text-align="justify" style:vertical-align="baseline" fo:text-indent="0.4923in" fo:background-color="#FFFFFF"/>
      <style:text-properties fo:color="#000000" style:font-size-complex="12pt" style:language-asian="lt" style:country-asian="LT"/>
    </style:style>
    <style:style style:name="P1330" style:parent-style-name="Normal" style:family="paragraph">
      <style:paragraph-properties fo:text-align="justify" style:vertical-align="baseline" fo:text-indent="0.4923in" fo:background-color="#FFFFFF"/>
      <style:text-properties fo:color="#000000" style:font-size-complex="12pt" style:language-asian="lt" style:country-asian="LT"/>
    </style:style>
    <style:style style:name="P1331" style:parent-style-name="Normal" style:family="paragraph">
      <style:paragraph-properties fo:text-align="justify" style:vertical-align="baseline" fo:text-indent="0.4923in" fo:background-color="#FFFFFF"/>
      <style:text-properties fo:color="#000000" style:font-size-complex="12pt" style:language-asian="lt" style:country-asian="LT"/>
    </style:style>
    <style:style style:name="P1332" style:parent-style-name="Normal" style:family="paragraph">
      <style:paragraph-properties fo:text-align="justify" style:vertical-align="baseline" fo:text-indent="0.4923in" fo:background-color="#FFFFFF"/>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baseline" fo:text-indent="0.4923in" fo:background-color="#FFFFFF"/>
    </style:style>
    <style:style style:name="T1335" style:parent-style-name="DefaultParagraphFont" style:family="text">
      <style:text-properties fo:color="#000000" style:font-size-complex="12pt"/>
    </style:style>
    <style:style style:name="T1336" style:parent-style-name="DefaultParagraphFont" style:family="text">
      <style:text-properties style:font-name-asian="Calibri"/>
    </style:style>
    <style:style style:name="P1337" style:parent-style-name="Normal" style:family="paragraph">
      <style:paragraph-properties fo:text-align="justify" style:vertical-align="baseline" fo:text-indent="0.4923in" fo:background-color="#FFFFFF"/>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baseline" fo:text-indent="0.4923in" fo:background-color="#FFFFFF"/>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baseline" fo:text-indent="0.4923in" fo:background-color="#FFFFFF"/>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baseline" fo:text-indent="0.4923in" fo:background-color="#FFFFFF"/>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text-properties fo:color="#000000" style:font-size-complex="12pt"/>
    </style:style>
    <style:style style:name="P1346" style:parent-style-name="Normal" style:family="paragraph">
      <style:paragraph-properties fo:text-align="justify" style:vertical-align="baseline" fo:background-color="#FFFFFF"/>
      <style:text-properties fo:color="#000000" style:font-size-complex="12pt" style:language-asian="lt" style:country-asian="LT"/>
    </style:style>
    <style:style style:name="T1347" style:parent-style-name="DefaultParagraphFont" style:family="text">
      <style:text-properties fo:color="#000000" fo:font-size="10.5pt" style:font-size-asian="10.5pt" style:font-size-complex="10.5pt" style:language-asian="lt" style:country-asian="LT"/>
    </style:style>
    <style:style style:name="T1348" style:parent-style-name="DefaultParagraphFont" style:family="text">
      <style:text-properties fo:color="#000000" fo:font-size="10.5pt" style:font-size-asian="10.5pt" style:font-size-complex="10.5pt" style:language-asian="lt" style:country-asian="LT"/>
    </style:style>
    <style:style style:name="T1349" style:parent-style-name="DefaultParagraphFont" style:family="text">
      <style:text-properties fo:color="#000000" fo:font-size="10.5pt" style:font-size-asian="10.5pt" style:font-size-complex="10.5pt" style:language-asian="lt" style:country-asian="LT"/>
    </style:style>
    <style:style style:name="T1350" style:parent-style-name="DefaultParagraphFont" style:family="text">
      <style:text-properties fo:color="#000000" fo:font-size="10.5pt" style:font-size-asian="10.5pt" style:font-size-complex="10.5pt" style:language-asian="lt" style:country-asian="LT"/>
    </style:style>
    <style:style style:name="T1351" style:parent-style-name="DefaultParagraphFont" style:family="text">
      <style:text-properties fo:color="#000000" fo:font-size="10.5pt" style:font-size-asian="10.5pt" style:font-size-complex="10.5pt" style:language-asian="lt" style:country-asian="LT"/>
    </style:style>
    <style:style style:name="T1352" style:parent-style-name="DefaultParagraphFont" style:family="text">
      <style:text-properties fo:color="#000000" fo:font-size="10.5pt" style:font-size-asian="10.5pt" style:font-size-complex="10.5pt" style:language-asian="lt" style:country-asian="LT"/>
    </style:style>
    <style:style style:name="P1353" style:parent-style-name="Normal" style:family="paragraph">
      <style:paragraph-properties fo:text-align="justify">
        <style:tab-stops>
          <style:tab-stop style:type="left" style:position="0.8861in"/>
        </style:tab-stops>
      </style:paragraph-properties>
      <style:text-properties style:font-size-complex="12pt"/>
    </style:style>
    <style:style style:name="P1354" style:parent-style-name="Normal" style:family="paragraph">
      <style:paragraph-properties fo:text-align="center">
        <style:tab-stops>
          <style:tab-stop style:type="left" style:position="0.8861in"/>
        </style:tab-stops>
      </style:paragraph-properties>
    </style:style>
    <style:style style:name="T13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694in" svg:height="0.61319in" style:rel-width="scale" style:rel-height="scale"><draw:image xlink:href="media/image1.png" xlink:type="simple" xlink:show="embed" xlink:actuate="onLoad"/><svg:title/><svg:desc/></draw:frame></text:span></text:p>
      <text:p text:style-name="P9">VALSTYBĖS TARNYBOS DEPARTAMENTO<text:s/></text:p>
      <text:p text:style-name="P10">PRIE LIETUVOS RESPUBLIKOS VIDAUS REIKALŲ MINISTERIJOS DIREKTORIAUS</text:p>
      <text:p text:style-name="P11"/>
      <text:p text:style-name="P12">ĮSAKYMAS</text:p>
      <text:p text:style-name="P13"><text:span text:style-name="T14">DĖL asmens duomenų tvarkymo, saugojimo ir ŠIŲ DUOMENŲ SUBJEKTŲ TEISIŲ ĮGYVENDINIMO<text:s/></text:span><text:span text:style-name="T15">VALSTYBĖS TARNYBOS DEPARTAMENTE PRIE</text:span><text:span text:style-name="T16"><text:s/>LIETUVOS RESPUBLIKOS VIDAUS REIKALŲ MINISTERIJOS TVARKOS APRAŠO PATVIRTINIMO</text:span></text:p>
      <text:p text:style-name="P17"/>
      <text:p text:style-name="P18">2019 m. balandžio 11 d. Nr. 27V-94</text:p>
      <text:p text:style-name="P19">Vilnius</text:p>
      <text:p text:style-name="P20"/>
      <text:p text:style-name="P21"/>
      <text:p text:style-name="P22"><text:span text:style-name="T23">Siekdamas tinkamai įgyvendinti<text:s/></text:span><text:span text:style-name="T24">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25"><text:s/>(OL 2016 L 119, p. 1) numatytas duomenų subjektų teises ir įgyvendinti atskaitomybės principą:</text:span></text:p>
      <text:p text:style-name="P26"><text:span text:style-name="T27">1</text:span><text:span text:style-name="T28">. T v i r t i n u Asmens duomenų tvarkymo, saugojimo ir šių</text:span><text:span text:style-name="T29"><text:s/></text:span><text:span text:style-name="T30">d</text:span><text:span text:style-name="T31">uomenų subjektų teisių įgyvendinimo Valstybės tarnybos departamente prie Lietuvos Respublikos vidaus reikalų ministerijos tvarkos aprašą (pridedama)</text:span><text:span text:style-name="T32">.</text:span></text:p>
      <text:p text:style-name="P33"><text:span text:style-name="T34">2</text:span><text:span text:style-name="T35">. P r i p a ž į s t u netekusiu galios Valstybės tarnybos departamento direktoriaus 2017 m. rugpjūčio 29 d. įsakymą Nr. 27V-122 „Dėl Duomenų subjektų teisių, įtvirtintų Lietuvos Respublikos asmens duomenų teisinės apsaugos įstatyme, įgyvendinimo Valstybės tarnybos departamente tvarkos aprašo patvirtinimo“ su visais pakeitimais ir papildymais.</text:span></text:p>
      <text:p text:style-name="P36"/>
      <text:p text:style-name="P37"/>
      <text:p text:style-name="P38"/>
      <text:p text:style-name="P39">Direktorius<text:s/><text:tab/><text:tab/><text:tab/><text:tab/><text:tab/><text:s text:c="17"/>Gediminas Miškinis</text:p>
      <text:p text:style-name="P40"/>
      <text:soft-page-break/>
      <text:p text:style-name="P41">PATVIRTINTA</text:p>
      <text:p text:style-name="P47">Valstybės tarnybos departamento prie<text:s/></text:p>
      <text:p text:style-name="P48">Lietuvos Respublikos vidaus reikalų<text:s/></text:p>
      <text:p text:style-name="P49"><text:span text:style-name="T50">ministerijos direktoriaus</text:span></text:p>
      <text:p text:style-name="P51">2019 m. balandžio 11 d. įsakymu Nr. 27V-94</text:p>
      <text:p text:style-name="P52"/>
      <text:p text:style-name="P53"/>
      <text:p text:style-name="P54"><text:span text:style-name="T55">ASMENS DUOMENŲ TVARKYMO, SAUGOJIMO IR ŠIŲ DUOMENŲ SUBJEKTŲ TEISIŲ ĮGYVENDINIMO<text:s/></text:span><text:span text:style-name="T56">VALSTYBĖS TARNYBOS DEPARTAMENTE PRIE<text:s/></text:span><text:span text:style-name="T57">LIETUVOS RESPUBLIKOS VIDAUS REIKALŲ MINISTERIJOS <text:s/>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smens duomenų tvarkymo, saugojimo ir šių duomenų subjektų teisių įgyvendinimo Valstybės tarnybos departamente prie Lietuvos Respublikos vidaus reikalų ministerijos tvarkos aprašo (toliau – Aprašas) tikslas – nustatyti asmens duomenų tvarkymo apimtis ir d</text:span><text:span text:style-name="T68">uomenų subjekto teisių įgyvendinimo<text:s/></text:span><text:span text:style-name="T69">Valstybės tarnybos departamente prie<text:s/></text:span><text:span text:style-name="T70">Lietuvos Respublikos vidaus reikalų ministerijos (toliau –<text:s/></text:span><text:span text:style-name="T71">Valstybės tarnybos departamentas)</text:span><text:span text:style-name="T72"><text:s/>tvarką siekiant, įgyvendinti atskaitomybės principą.</text:span></text:p>
      <text:p text:style-name="P73"><text:span text:style-name="T74">2</text:span><text:span text:style-name="T75">. A</text:span><text:span text:style-name="T76">prašas taikomas įgyvendinant duomenų subjektų –<text:s/></text:span><text:span text:style-name="T77">fizinių</text:span><text:span text:style-name="T78"><text:s/></text:span><text:span text:style-name="T79">asmenų, kurių asmens duomenis tvarko<text:s/></text:span><text:span text:style-name="T80">Valstybės tarnybos departamentas</text:span><text:span text:style-name="T81">, teises.<text:s/></text:span></text:p>
      <text:p text:style-name="P82"><text:span text:style-name="T83">3</text:span><text:span text:style-name="T84">. Įgyvendinant duomenų subjekto teises vadovaujamasi 2016 m. balandžio 27 d. Europos Parlamento ir Tarybos reglamentu (ES) 2016/679 dėl fizinių asmenų apsaugos tvarkant asmens duomenis ir dėl laisvo tokių duomenų judėjimo ir kuriuo panaikinama Direktyva 95/46/EB<text:s/></text:span><text:soft-page-break/><text:span text:style-name="T85">(Bendrasis duomenų apsaugos reglamentas) (OL, 2016L, 119, p. 1) (toliau – Reglamentas) ir Lietuvos Respublikos asmens duomenų teisinės apsaugos įstatymu.</text:span></text:p>
      <text:p text:style-name="P86"><text:span text:style-name="T87">4</text:span><text:span text:style-name="T88">. Apraše vartojamos sąvokos atitinka Reglamente vartojamas sąvokas.</text:span></text:p>
      <text:p text:style-name="P89"><text:span text:style-name="T90">5</text:span><text:span text:style-name="T91">. Aprašas parengtas vadovaujantis Reglamentu.</text:span></text:p>
      <text:p text:style-name="P92"/>
      <text:p text:style-name="P93"><text:span text:style-name="T94">II</text:span><text:span text:style-name="T95"><text:s/>SKYRIUS<text:s/></text:span></text:p>
      <text:p text:style-name="P96"><text:span text:style-name="T97">ASMENS DUOMENŲ TVARKYMAS IR SAUGOJIMAS</text:span></text:p>
      <text:p text:style-name="P98"/>
      <text:p text:style-name="P99"><text:span text:style-name="T100">6</text:span><text:span text:style-name="T101">.<text:s/></text:span><text:span text:style-name="T102">Duomenų subjektų asmens duomenis tvarko Valstybės tarnybos departamentas</text:span><text:span text:style-name="T103">, juridinio asmens kodas 188784211, buveinės adresas Šventaragio g. 2, LT-01510 Vilnius.</text:span><text:span text:style-name="T104"><text:s/>Valstybės tarnybos departamentas<text:s/></text:span><text:span text:style-name="T105">taip pat yra Valstybės tarnautojų registre ir Valstybės tarnybos valdymo informacinėje sistemoje tvarkomų asmens duomenų tvarkytojas bei Valstybės tarnybos valdymo <text:s/>informacinėje sistemoje tvarkomų asmens duomenų valdytojas.</text:span></text:p>
      <text:p text:style-name="P106"><text:span text:style-name="T107">7</text:span><text:span text:style-name="T108">. Asmens duomenys<text:s/></text:span><text:span text:style-name="T109">Valstybės tarnybos departamente<text:s/></text:span><text:span text:style-name="T110">tvarkomi neautomatiniu būdu susistemintose rinkmenose ir (arba) automatiniu būdu.</text:span></text:p>
      <text:p text:style-name="P111"><text:span text:style-name="T112">8</text:span><text:span text:style-name="T113">.<text:s/></text:span><text:span text:style-name="T114">Valstybės tarnybos departamente<text:s/></text:span><text:span text:style-name="T115">tvarkomi šių duomenų subjektų (</text:span><text:span text:style-name="T116">išskyrus tuos, kurių asmens duomenys tvarkomi<text:s/></text:span><text:span text:style-name="T117">Valstybės tarnautojų registre ir Valstybės tarnybos valdymo <text:s/>informacinėje sistemoje</text:span><text:span text:style-name="T118">)</text:span><text:span text:style-name="T119"><text:s/>grupių asmens duomenys šiais asmens duomenų tvarkymo tikslais:</text:span></text:p>
      <text:p text:style-name="P120"><text:span text:style-name="T121">8.1</text:span><text:span text:style-name="T122">. asmenų, pateikusių<text:s/></text:span><text:span text:style-name="T123">Valstybės tarnybos departamentui<text:s/></text:span><text:span text:style-name="T124">skundą ar prašymą, asmens duomenys (vardas, pavardė, asmens kodas, adresas, telefono numeris, elektroninio pašto adresas, parašas, kiti asmens duomenys, kuriuos skunde ar prašyme pateikia pats asmuo (įskaitant ir specialių kategorijų asmens duomenis), skundo ar prašymo data ir numeris (registravimo<text:s/></text:span><text:span text:style-name="T125">Valstybės tarnybos departamente<text:s/></text:span><text:span text:style-name="T126">data ir numeris), skunde ar prašyme nurodyta informacija (įskaitant ir specialių kategorijų asmens duomenis), skundo ar prašymo nagrinėjimo rezultatas,<text:s/></text:span><text:span text:style-name="T127">Valstybės tarnybos departamento<text:s/></text:span><text:span text:style-name="T128">atsakymo data ir numeris, skundo ar prašymo nagrinėjimo metu gauta informacija ir dokumentai, kuriuose yra nurodyti asmens duomenys), tvarkomi skundų ar<text:s/></text:span><text:soft-page-break/><text:span text:style-name="T129">prašymų nagrinėjimo, asmenų informavimo, vidaus administravimo (dokumentų valdymo) tikslais;</text:span></text:p>
      <text:p text:style-name="P130"><text:span text:style-name="T131">8.2</text:span><text:span text:style-name="T132">. esamų ir buvusių<text:s/></text:span><text:span text:style-name="T133">Valstybės tarnybos departamento<text:s/></text:span><text:span text:style-name="T134">valstybės tarnautojų ir darbuotojų, dirbančių pagal darbo sutartis, (toliau – darbuotojai) asmens duomenys (vardas, pavardė, asmens kodas, asmens socialinio draudimo numeris, pilietybė, adresas, telefono numeris, elektroninio pašto adresas, banko sąskaitos numeris, gyvenimo ir veiklos aprašymas, šeiminė padėtis, pareigos, duomenys apie priėmimą (perkėlimą) į pareigas, atleidimą iš pareigų, duomenys apie išsilavinimą, kvalifikaciją, mokymą, atostogas, darbo užmokestį, išeitines išmokas, kompensacijas, pašalpas, skatinimus ir nuobaudas, informacija apie dirbtą darbo laiką, atliktus darbus ir užduotis, duomenys apie valstybės tarnautojo tarnybinės veiklos vertinimą, viešų ir privačių interesų deklaravimo duomenys, paso arba asmens tapatybės kortelės numeris, išdavimo data, galiojimo data, dokumentą išdavusi įstaiga, dokumentų registracijos data ir numeris, skaitmeninis garso arba garso ir vaizdo įrašas, įrašyti priėmimo į darbą ar vertinimo komisijų posėdžių metu,</text:span><text:span text:style-name="T135"><text:s/></text:span><text:span text:style-name="T136">bei kiti asmens duomenys, kuriuos pateikia pats asmuo ir (arba) kuriuos tvarkyti<text:s/></text:span><text:span text:style-name="T137">Valstybės tarnybos departamentą<text:s/></text:span><text:span text:style-name="T138">įpareigoja įstatymai ir kiti teisės aktai) tvarkomi vidaus administravimo (struktūros tvarkymo, personalo valdymo, darbdavio įsipareigojimų darbuotojui vykdymo, dokumentų valdymo, apskaitos, materialinių ir finansinių išteklių naudojimo) tikslu;<text:s/></text:span></text:p>
      <text:p text:style-name="P139"><text:span text:style-name="T140">8.3</text:span><text:span text:style-name="T141">. pretendentų į<text:s/></text:span><text:span text:style-name="T142">Valstybės tarnybos departamento<text:s/></text:span><text:span text:style-name="T143">valstybės tarnautojo ar darbuotojo pareigas asmens duomenys (vardas, pavardė, asmens kodas, pilietybė, adresas, telefono numeris, elektroninio pašto adresas, pareigos, į kurias pretenduojama, gyvenimo ir veiklos aprašymas, duomenys apie išsilavinimą ir kvalifikaciją, informacija apie asmens kandidatūros tikrinimą dėl leidimo dirbti ar susipažinti su įslaptinta informacija, pokalbio su pretendentu į valstybės tarnautojo pareigas skaitmeninis garso arba garso ir vaizdo</text:span><text:span text:style-name="T144"><text:s/></text:span><text:span text:style-name="T145">įrašas, dokumentų registracijos data ir numeris bei kiti asmens duomenys, kuriuos pateikia pats asmuo ir (arba) kuriuos tvarkyti<text:s/></text:span><text:span text:style-name="T146">Valstybės tarnybos departamentą<text:s/></text:span><text:span text:style-name="T147">įpareigoja įstatymai ir kiti teisės aktai) tvarkomi norint patikrinti, ar asmuo atitinka įstatymuose ir įgyvendinamuosiuose teisės aktuose nustatytus<text:s/></text:span><text:soft-page-break/><text:span text:style-name="T148">reikalavimus pareigoms eiti arba darbo funkcijoms atlikti, vidaus administravimo (personalo valdymo, dokumentų valdymo) tikslu;</text:span></text:p>
      <text:p text:style-name="P149"><text:span text:style-name="T150">8.4</text:span><text:span text:style-name="T151">. studentų, atliekančių ar siekiančių atlikti praktiką<text:s/></text:span><text:span text:style-name="T152">Valstybės tarnybos departamente</text:span><text:span text:style-name="T153">, asmens duomenys (vardas, pavardė, asmens kodas, pilietybė, adresas, telefono numeris, elektroninio pašto adresas, parašas ir kiti asmens duomenys, kuriuos pateikia pats asmuo ir (arba) kuriuos tvarkyti<text:s/></text:span><text:span text:style-name="T154">Valstybės tarnybos departamentą</text:span><text:span text:style-name="T155"><text:s/>įpareigoja įstatymai ir kiti teisės aktai) tvarkomi vidaus administravimo (personalo valdymo, dokumentų valdymo, materialinių ir finansinių išteklių naudojimo) tikslu;</text:span></text:p>
      <text:p text:style-name="P156"><text:span text:style-name="T157">8.5</text:span><text:span text:style-name="T158">.<text:s/></text:span><text:span text:style-name="T159">Valstybės tarnybos departamento<text:s/></text:span><text:span text:style-name="T160">sudarytose sutartyse, kurių šalimi yra duomenų subjektas ir (ar) jų vykdymo metu sukurtuose dokumentuose užfiksuoti duomenys – vardas, pavardė, asmens kodas, adresas, telefono ir (ar) telefakso numeris, elektroninio pašto adresas, parašas, paso arba asmens tapatybės kortelės numeris, išdavimo data, galiojimo data, dokumentą išdavusi įstaiga, banko sąskaitos numeris, individualios veiklos pažymėjimo numeris, mokėtinos sumos ir išskaičiuojami mokesčiai, kiti dokumentuose, adresuotuose<text:s/></text:span><text:span text:style-name="T161">Valstybės tarnybos departamentui</text:span><text:span text:style-name="T162">, nurodomi asmens duomenys, teikiami vykdant sutartis, tvarkomi teisinių prievolių vykdymo ir<text:s/></text:span><text:span text:style-name="T163">Valstybės tarnybos departamento</text:span><text:span text:style-name="T164"><text:s/>teisėtų interesų įgyvendinimo tikslais (sutarčių vykdymo, atsiskaitymo už prekes, paslaugas ar darbus, prievolių įvykdymo užtikrinimo ir pan.);</text:span></text:p>
      <text:p text:style-name="P165"><text:span text:style-name="T166">8.6</text:span><text:span text:style-name="T167">.<text:s/></text:span><text:span text:style-name="T168">Valstybės tarnybos departamente<text:s/></text:span><text:span text:style-name="T169">organizuojamų posėdžių ir pasitarimų dalyvių asmens duomenys (vardas, pavardė, atstovaujamo juridinio asmens pavadinimas, pareigos, telefono numeris, elektroninio pašto adresas, parašas, posėdžio ar pasitarimo garso įrašas) tvarkomi posėdžių ir pasitarimų sprendimų administravimo (protokolų surašymo ir pan.) tikslais;</text:span></text:p>
      <text:p text:style-name="P170"><text:span text:style-name="T171">8.7</text:span><text:span text:style-name="T172">. buvusių valstybės tarnautojų, siekiančių atkurti valstybės tarnautojo statusą, ar turinčių teisę į pareigų siūlymą asmens duomenys (asmens kodas, vardas, pavardė, amžius, elektroninio pašto adresas, telefono numeris, eitos pareigos ir funkcijos, išsilavinimas, užsienio kalbos, pilietybė, parašas, paso ar asmens tapatybės kortelės numeris, išdavimo data, galiojimo data, dokumentą išdavusi įstaiga, priėmimo ir atleidimo iš pareigų įsakymai, Nepriekaištingos<text:s/></text:span><text:soft-page-break/><text:span text:style-name="T173">reputacijos reikalavimų atitikties deklaracijos duomenys, kiti asmens duomenys, kuriuos pateikia pats asmuo), prašymo data ir numeris (registravimo Valstybės tarnybos departamente data ir numeris), prašyme nurodyta informacija, prašymo nagrinėjimo rezultatas, Valstybės tarnybos departamento atsakymo data ir numeris) tvarkomi tikslu įvertinti, ar asmuo turi teisę į statuso atkūrimą ar pareigų siūlymą, buvusio valstybės tarnautojo <text:s/>atitiktį siūlomų pareigų specialiesiems reikalavimams, suteikti galimybę, nustatytą teisės akte, <text:s/>matyti pakaitinių valstybės tarnautojų atrankų skelbimų, skelbiamų Valstybės<text:s/></text:span><text:span text:style-name="T174">tarnybos valdymo informacinės sistemos posistemėje „Savitarna“ (https://savitarna.vataras.lt)<text:s/></text:span><text:span text:style-name="T175">asmenims, turintiems teisę į pareigų siūlymą ar statuso atkūrimą, bei archyvavimo ir statistikos tikslais, o nuo 2019 m. liepos 1 d. tvarkomi tik archyvavimo ir statistikos tikslais;<text:s/></text:span></text:p>
      <text:p text:style-name="P176"><text:span text:style-name="T177">8.8</text:span><text:span text:style-name="T178">. buvusių valstybės tarnautojų, siekiančių atkurti valstybės tarnautojo statusą, asmens duomenys (vardas, pavardė, asmens kodas, adresas, telefono numeris, elektroninio pašto adresas, gyvenimo aprašymas (pilietybė, darbo patirtis išsilavinimas, užsienio kalbos, gyvenimo ir veiklos aprašymas,</text:span><text:s/><text:span text:style-name="T179">kiti asmens duomenys, kuriuos pateikia pats asmuo), Nepriekaištingos reputacijos reikalavimų atitikties deklaracijos duomenys, Asmens, priimamo į valstybės tarnautojo pareigas, klausimyno duomenys, prašymo data ir numeris (registravimo Valstybės tarnybos departamente data ir numeris), prašyme nurodyta informacija, prašymo nagrinėjimo rezultatas (vardas, pavardė, elektroninio pašto adresas, registravimo Valstybės tarnybos departamente data ir numeris, sprendimas) tvarkomi nuo 2019 m. liepos 1 d. <text:s/>tikslu įvertinti, ar asmuo turi teisę į statuso atkūrimą, buvusio valstybės tarnautojo atitiktį siūlomų pareigų specialiesiems reikalavimams bei archyvavimo, statistikos tikslais;</text:span></text:p>
      <text:p text:style-name="P180"><text:span text:style-name="T181">8.9</text:span><text:span text:style-name="T182">. asmenų, siekiančių būti įtrauktais į pretendentų rezervą, asmens duomenys (vardas, pavardė, asmens kodas, adresas, telefono numeris, elektroninio pašto adresas, kiti asmens duomenys, kuriuos pateikia pats asmuo), prašymo data ir numeris (registravimo Valstybės tarnybos departamente data ir numeris), prašyme nurodyta informacija, prašymo nagrinėjimo<text:s/></text:span><text:soft-page-break/><text:span text:style-name="T183">rezultatas, Valstybės tarnybos departamento atsakymo data ir numeris) tvarkomi tikslu įvertinti, ar asmuo turi teisę būti įtrauktas į pretendentų rezervą bei archyvavimo, statistikos tikslais;<text:s/></text:span></text:p>
      <text:p text:style-name="P184"><text:span text:style-name="T185">8.10</text:span><text:span text:style-name="T186">. asmenų, esančių pretendentų rezerve ir besikreipusių dėl gauto balo įskaitymo, asmens duomenys (vardas, pavardė, adresas, telefono numeris, elektroninio pašto adresas, parašas, kiti asmens duomenys, kuriuos pateikia pats asmuo), centralizuoto konkurso, kuriame dalyvauta, pavadinimas, centralizuotame konkurse gautas balas, pareigos, į kurias pretenduojama, prašymo data ir numeris (registravimo Valstybės tarnybos departamente data ir numeris), prašyme nurodyta informacija, prašymo nagrinėjimo rezultatas, Valstybės tarnybos departamento atsakymo data ir numeris) tvarkomi tikslu įvertinti, ar asmeniui gali būti įskaitytas turimas balas, pretenduojant į identiškas pareigas bei archyvavimo, statistikos tikslais;<text:s/></text:span></text:p>
      <text:p text:style-name="P187"><text:span text:style-name="T188">8.11</text:span><text:span text:style-name="T189">. Valstybės tarnautojų registre ir Valstybės tarnybos valdymo informacinėje sistemoje asmens duomenys tvarkomi šio registro ir informacinės sistemos nuostatuose nustatytais tikslais;</text:span></text:p>
      <text:p text:style-name="P190"><text:span text:style-name="T191">8.12</text:span><text:span text:style-name="T192">. asmenų, apsilankančių<text:s/></text:span><text:span text:style-name="T193">Valstybės tarnybos departamento<text:s/></text:span><text:span text:style-name="T194">socialinių tinklų paskyroje („LinkedIn“) asmens duomenys tvarkomi<text:s/></text:span><text:span text:style-name="T195">Valstybės tarnybos departamento<text:s/></text:span><text:span text:style-name="T196">veiklos viešinimo tikslu. Apie tai, kokią privatumo politiką, renkamus duomenis ir taikomas asmens duomenų apsaugos priemones naudoja „LinkedIn“ galima sužinoti šio socialinio tinklo privatumo politikoje; <text:s text:c="3"/></text:span></text:p>
      <text:p text:style-name="P197"><text:span text:style-name="T198">8.13</text:span><text:span text:style-name="T199">. asmenų, apsilankančių<text:s/></text:span><text:span text:style-name="T200">Valstybės tarnybos departamento<text:s/></text:span><text:span text:style-name="T201">tvarkomose interneto svetainėse, asmens duomenys tvarkomi valstybės tarnybos valdymo,<text:s/></text:span><text:span text:style-name="T202">Valstybės tarnybos departamento</text:span><text:span text:style-name="T203"><text:s/>veiklos ir vykdomų projektų viešinimo, interneto svetainių administravimo, funkcionalumo gerinimo ir statistikos tikslais;<text:s/></text:span></text:p>
      <text:p text:style-name="P204"><text:span text:style-name="T205">8.14</text:span><text:span text:style-name="T206">.<text:s/></text:span><text:span text:style-name="T207">Valstybės tarnybos departamento<text:s/></text:span><text:span text:style-name="T208">valstybės tarnautojų ir darbuotojų, tarnybinio elektroninio pašto naudojimo, adresatų ir laiškų siuntimo laiko duomenys – duomenų apsaugos ir valdymo tikslais tvarko Informatikos ir ryšių departamentas prie Lietuvos Respublikos vidaus reikalų ministerijos;</text:span></text:p>
      <text:p text:style-name="P209"><text:span text:style-name="T210">8.15</text:span><text:span text:style-name="T211">. Valstybės tarnybos departamento svetainių administravimo, rinkmenų archyvavimo ir rinkmenų naikinimo, informacinių technologijų infrastruktūros, naršymo internete ir veiklos internete analizės duomenis informacinių sistemų duomenų apsaugos ir neteisėto interneto turinio dalinimosi užkardymo tikslais tvarko Informatikos ir ryšių departamentas prie Lietuvos Respublikos vidaus reikalų ministerijos;</text:span></text:p>
      <text:p text:style-name="P212"><text:span text:style-name="T213">8.16</text:span><text:span text:style-name="T214">. Valstybės tarnybos departamentui pateiktų tvirtinti mokymo programų dėstytojų ir recenzentų gyvenimo aprašymus ir diplomo kopijas, tvarkytas tikslu įvertinti darbo patirtį, susijusią su mokymo programa, ir išsilavinimą, šiuo metu tvarkomi archyvavimo tikslu;</text:span></text:p>
      <text:p text:style-name="P215"><text:span text:style-name="T216">8.17</text:span><text:span text:style-name="T217">. Fizinių asmenų, siekiančių teikti mokymo paslaugas valstybės tarnautojams, asmens dokumento kopiją, gyvenimo aprašymą ir diplomo kopiją, tvarkytas tikslu įvertinti darbo patirtį, susijusią su siūlomomis mokymo programomis, ir išsilavinimą, šiuo metu tvarkomi archyvavimo tikslu;</text:span></text:p>
      <text:p text:style-name="P218"><text:span text:style-name="T219">8.18</text:span><text:span text:style-name="T220">. pretendentų į laisvas pareigas ar pareigybes tarptautinėse ir Europos Sąjungos institucijose ar užsienio valstybių institucijose ir pretendentų į delegavimo rezervą asmens duomenys (vardas, pavardė, pareigos, gyvenimo ir veiklos aprašymas, kiti dokumentai, kuriuos prašo pateikti tarptautinė institucija) bei atrankų komisijos narių duomenys (vardas, pavardė, pareigos) tvarkomi atrankų į deleguotų nacionalinių ekspertų pareigas ir atrankų į delegavimo rezervą organizavimo Valstybės tarnybos departamente, bei archyvavimo ir statistikos tikslais;</text:span></text:p>
      <text:p text:style-name="P221"><text:span text:style-name="T222">8.19</text:span><text:span text:style-name="T223">. pretendentų, dalyvaujančių Valstybės tarnybos departamento organizuojamose atrankose dėl kvalifikacijos tobulinimo, asmens duomenys (vardas, pavardė, pareigos, gyvenimo aprašymas, kita informacija, kurios prašo tarptautinė institucija), bei atrankų komisijos narių duomenys (vardas, pavardė, pareigos) tvarkomi ir saugomi atrankų dėl kvalifikacijos tobulinimo organizavimo Valstybės tarnybos departamente bei archyvavimo ir statistikos tikslais;</text:span></text:p>
      <text:p text:style-name="P224"><text:span text:style-name="T225">8.20</text:span><text:span text:style-name="T226">. pretendentų į valstybės tarnautojo pareigas vadovavimo gebėjimų tikrinimo rezultato pagrindime nurodyti asmens duomenys (vardas, pavardė<text:s/></text:span><text:span text:style-name="T227">ir kiti asmens duomenys, kuriuos pateikia pats asmuo ir (arba) kuriuos tvarkyti<text:s/></text:span><text:span text:style-name="T228">Valstybės tarnybos departamentą</text:span><text:span text:style-name="T229"><text:s/>įpareigoja<text:s/></text:span><text:soft-page-break/><text:span text:style-name="T230">įstatymai ir kiti teisės aktai</text:span><text:span text:style-name="T231">) tvarkyti pretendentų tinkamumo eiti pretenduojamas pareigas, pretendentų informavimo,<text:s/></text:span><text:span text:style-name="T232">vadovavimo gebėjimų tikrinimo kokybės ir skaidrumo užtikrinimo, archyvavimo, statistiniais<text:s/></text:span><text:span text:style-name="T233">tikslais, šiuo metu tvarkomi tik<text:s/></text:span><text:span text:style-name="T234">archyvavimo ir statistiniais<text:s/></text:span><text:span text:style-name="T235">tikslais;<text:s/></text:span></text:p>
      <text:p text:style-name="P236"><text:span text:style-name="T237">8.21</text:span><text:span text:style-name="T238">.</text:span><text:span text:style-name="T239"><text:s/>pretendentų į įstaigos vadovo, priimamo konkurso būdu, pareigas kompleksinio</text:span><text:span text:style-name="T240"><text:s/>vertinimo išvadose<text:s/></text:span><text:span text:style-name="T241">nurodyti</text:span><text:span text:style-name="T242"><text:s/>asmens duomenys<text:s/></text:span><text:span text:style-name="T243">(pretendento vardas ir pavardė, išvados data ir numeris,<text:s/></text:span><text:span text:style-name="T244">kompleksinio vertinimo data,<text:s/></text:span><text:span text:style-name="T245">pretendento kompetencijų profilis, įvertinimo pagrindimas</text:span><text:span text:style-name="T246">)</text:span><text:span text:style-name="T247"><text:s/>bei vertinimo komisijos narių duomenys (vardas, pavardė, pareigos, parašas)</text:span><text:span text:style-name="T248"><text:s/></text:span><text:span text:style-name="T249"><text:s/>tvarkomi<text:s/></text:span><text:span text:style-name="T250">pretendentų tinkamumo eiti pretenduojamas pareigas, pretendentų ir vertinimo komisijos informavimo,<text:s/></text:span><text:span text:style-name="T251">vertinimo kokybės ir skaidrumo užtikrinimo, archyvavimo, statistiniais<text:s/></text:span><text:span text:style-name="T252">tikslais</text:span><text:span text:style-name="T253">;<text:s/></text:span></text:p>
      <text:p text:style-name="P254"><text:span text:style-name="T255">8.22</text:span><text:span text:style-name="T256">.</text:span><text:span text:style-name="T257"><text:s/>pretendentų į įstaigos vadovo, priimamo konkurso būdu, pareigas kompleksinio</text:span><text:span text:style-name="T258"><text:s/>vertinimo užduočių atsakymų lapuose,<text:s/></text:span><text:span text:style-name="T259">nurodyti</text:span><text:span text:style-name="T260"><text:s/>asmens duomenys<text:s/></text:span><text:span text:style-name="T261">(vardas, pavardė, užduočių atsakymai<text:s/></text:span><text:span text:style-name="T262">ir kiti asmens duomenys, kuriuos pateikia pats asmuo ir (arba) kuriuos tvarkyti<text:s/></text:span><text:span text:style-name="T263">Valstybės tarnybos departamentą</text:span><text:span text:style-name="T264"><text:s/>įpareigoja įstatymai ir kiti teisės aktai</text:span><text:span text:style-name="T265">)<text:s/></text:span><text:span text:style-name="T266"><text:s/>tvarkomi<text:s/></text:span><text:span text:style-name="T267">pretendentų tinkamumo eiti pretenduojamas pareigas, informavimo,<text:s/></text:span><text:span text:style-name="T268">vertinimo kokybės ir skaidrumo užtikrinimo, archyvavimo, statistiniais<text:s/></text:span><text:span text:style-name="T269">tikslais</text:span><text:span text:style-name="T270">;<text:s/></text:span></text:p>
      <text:p text:style-name="P271"><text:span text:style-name="T272">8.23</text:span><text:span text:style-name="T273">. pretendentų į valstybės tarnautojo pareigas<text:s/></text:span>kompleksinio vertinimo dokumentų asmens duomenys<text:s/><text:span text:style-name="T274">(vardas, pavardė<text:s/></text:span><text:span text:style-name="T275">ir kiti asmens duomenys, kuriuos pateikia pats asmuo ir (arba) kuriuos tvarkyti<text:s/></text:span><text:span text:style-name="T276">Valstybės tarnybos departamentą</text:span><text:span text:style-name="T277"><text:s/>įpareigoja įstatymai ir kiti teisės aktai</text:span><text:span text:style-name="T278">)</text:span><text:s/>ir kompleksinio vertinimo pusiau struktūruoto interviu ir žodžiu atliekamų praktinių užduočių skaitmeninis garso įrašas<text:span text:style-name="T279"><text:s/>tvarkomi skaidrumo ir<text:s/></text:span>kompleksinio vertinimo<text:s/><text:span text:style-name="T280">kokybės užtikrinimo, archyvavimo tikslais;</text:span></text:p>
      <text:p text:style-name="P281"><text:span text:style-name="T282">8.24</text:span><text:span text:style-name="T283">. pretendentų, dalyvaujančių Valstybės tarnybos departamento organizuojamuose konkursuose ir (arba) atrankose asmens duomenys (vardas, pavardė, asmens kodas, pilietybė, adresas, telefono numeris, elektroninio pašto adresas, pareigos, į kurias pretenduojama, gyvenimo ir veiklos aprašymas, duomenys apie išsilavinimą ir kvalifikaciją, informacija apie asmens kandidatūros tikrinimą registruose ir dėl leidimo dirbti ar susipažinti su įslaptinta informacija,<text:s/></text:span><text:soft-page-break/><text:span text:style-name="T284">pokalbio su pretendentu į valstybės tarnautojo pareigas skaitmeninis garso arba garso ir vaizdo</text:span><text:span text:style-name="T285"><text:s/></text:span><text:span text:style-name="T286">įrašas, dokumentų registracijos data ir numeris bei kiti asmens duomenys, kuriuos pateikia pats asmuo ir (arba) kuriuos tvarkyti Valstybės tarnybos departamentą įpareigoja įstatymai ir kiti teisės aktai)<text:s/></text:span>tvarkomi pretendentų tinkamumo eiti pretenduojamas pareigas, pretendentų ir vertinimo komisijos informavimo,<text:s/><text:span text:style-name="T287">vertinimo kokybės ir skaidrumo užtikrinimo, archyvavimo, statistiniais<text:s/></text:span>tikslais;</text:p>
      <text:p text:style-name="P288"><text:span text:style-name="T289">8.25</text:span><text:span text:style-name="T290">.</text:span><text:span text:style-name="T291"><text:s/></text:span><text:span text:style-name="T292">pretendentų vertinimo komisijoje protokole nurodyti asmens duomenys<text:s/></text:span><text:span text:style-name="T293">(vardas, pavardė<text:s/></text:span><text:span text:style-name="T294">ir kiti asmens duomenys, kuriuos pateikia pats asmuo ir (arba) kuriuos tvarkyti<text:s/></text:span><text:span text:style-name="T295">Valstybės tarnybos departamentą</text:span><text:span text:style-name="T296"><text:s/>įpareigoja įstatymai ir kiti teisės aktai</text:span><text:span text:style-name="T297">)<text:s/></text:span><text:span text:style-name="T298">tvarkomi eigos ir rezultato įforminimo,<text:s/></text:span><text:span text:style-name="T299">pretendentų tinkamumo eiti pretenduojamas pareigas, informavimo,<text:s/></text:span><text:span text:style-name="T300">vertinimo kokybės ir skaidrumo užtikrinimo, archyvavimo, statistiniais<text:s/></text:span><text:span text:style-name="T301">tikslais;</text:span></text:p>
      <text:p text:style-name="P302"><text:span text:style-name="T303">8.26</text:span><text:span text:style-name="T304">. pretendentų vertinimo komisijoje įrašytas skaitmeninis garso įrašas arba skaitmeninis garso ir vaizdo įrašas tvarkomi pretendentų vertinimo komisijoje eigos fiksavimo ir vertinimo objektyvumo užtikrinimo, archyvavimo tikslais;</text:span></text:p>
      <text:p text:style-name="P305"><text:span text:style-name="T306">8.27</text:span><text:span text:style-name="T307">. prašyme išduoti (pakeisti) tarnybinį pasą nurodyti asmens duomenys (asmens kodas, vardas, pavardė, parašas, veido atvaizdas, lytis, gimimo data, gimimo vieta (valstybės pavadinimas), paso arba asmens tapatybės kortelės numeris, pareigos, telefono numeris, elektroninio pašto adresas, prašymo pateikimo data, prašymo gavimo Valstybės tarnybos departamente data ir numeris, atsakingo asmens išvada dėl tarnybinio paso išdavimo (keitimo) tikslingumo ir užpildymo data, atsakingo asmens pareigos, vardas, pavardė, parašas, Valstybės tarnautojo, priėmusio sprendimą pareigos, vardas, pavardė, data, parašas, prašymo užregistravimo asmens dokumentų išrašymo sistemoje data ir numeris, išduoto (pakeisto) tarnybinio paso numeris, išrašymo data, galiojimo data, institucijos ar įstaigos, kurioje asmuo eina pareigas, vadovo ar jo įgalioto asmens pareigos, vardas, pavardė, data, parašas, pastabos) tvarkomi ir saugomi tarnybinio paso išdavimo (keitimo), archyvavimo ir statistikos tikslais;</text:span></text:p>
      <text:p text:style-name="P308"><text:span text:style-name="T309">8.28</text:span><text:span text:style-name="T310">.<text:s/></text:span><text:span text:style-name="T311">prašyme suteikti Valstybės tarnautojų registro ir/ar Valstybės tarnybos valdymo informacinės sistemos duomenų tvarkymo/peržiūros teises nurodyti asmens duomenys (vardas, pavardė, pareigų pavadinimas, parašas, įstaigos atsakingo asmens vardas, pavardė, pareigos, parašas) tvarkomi ir saugomi Valstybės tarnautojų registro ir/ar Valstybės tarnybos valdymo informacinės sistemos duomenų tvarkymo/peržiūros teisių suteikimo, archyvavimo, statistikos tikslais;</text:span></text:p>
      <text:p text:style-name="P312"><text:span text:style-name="T313">8.29</text:span><text:span text:style-name="T314">. Valstybės tarnautojų registro ir/ar Valstybės tarnybos valdymo informacinės sistemos duomenų tvarkytojo pasižadėjimo saugoti asmens duomenų paslaptį asmens duomenys (vardas, pavardė, parašas, data, pareigos (telefono numeris, elektroninio pašto adresas), įstaigos vadovo vardas, pavardė, parašas, data, įstaigos pavadinimas) tvarkomi asmens duomenų apsaugos užtikrinimo, archyvavimo tikslais.</text:span></text:p>
      <text:p text:style-name="P315"><text:span text:style-name="T316">8.30</text:span><text:span text:style-name="T317">. konfidencialumo pasižadėjime, pretendento į įstaigos vadovo pareigas, dalyvaujančio kompleksiniame vertinime, pasižadėjime <text:s/>nurodyti asmens duomenys (data, sudarymo vieta, vardas, pavardė, pareigos, parašas) tvarkomi ir saugomi asmens duomenų apsaugos užtikrinimo, archyvavimo tikslais.</text:span></text:p>
      <text:p text:style-name="P318"><text:span text:style-name="T319">8.31</text:span><text:span text:style-name="T320">. prašyme leisti susipažinti su kompleksinio vertinimo skaitmeniniu garso įrašu nurodyti asmens duomenys (data, sudarymo vieta,<text:s/></text:span><text:span text:style-name="T321">kompleksinio vertinimo data,</text:span><text:span text:style-name="T322"><text:s/>vardas, pavardė, parašas) tvarkomi ir saugomi asmens duomenų apsaugos užtikrinimo, archyvavimo tikslais.</text:span></text:p>
      <text:p text:style-name="P323"><text:span text:style-name="T324">9</text:span><text:span text:style-name="T325">.<text:s/></text:span><text:span text:style-name="T326">Valstybės tarnybos departamentas</text:span><text:span text:style-name="T327">, saugodamas asmens duomenis, įgyvendina ir užtikrina tinkamas organizacines ir technines priemones, skirtas asmens duomenims nuo atsitiktinio ar neteisėto sunaikinimo, pakeitimo, atskleidimo, taip pat nuo bet kokio kito neteisėto tvarkymo apsaugoti. Užtikrinama prieigos prie asmens duomenų apsauga, valdymas ir kontrolė. Prieiga prie asmens duomenų gali būti suteikiama tik tiems valstybės tarnautojams ir (ar) darbuotojams, kuriems asmens duomenys yra reikalingi jų funkcijoms vykdyti. Prieigos teisės prie asmens duomenų naikinamos pasibaigus valstybės tarnautojo ir (ar) darbuotojo valstybės tarnybos ar darbo teisiniams santykiams, pasikeitus darbo funkcijoms, kurioms vykdyti prieiga prie asmens<text:s/></text:span><text:soft-page-break/><text:span text:style-name="T328">duomenų tampa nereikalinga, taip pat nutraukus asmens duomenų tvarkymo sutartį, sudarytą su asmens duomenų tvarkytoju, ar šiai sutarčiai nustojus galioti.</text:span></text:p>
      <text:p text:style-name="P329"><text:span text:style-name="T330">10</text:span><text:span text:style-name="T331">. Kompiuterinės darbo vietos, tarnybinės stotys ir kita techninė įranga, kurios pagalba gali būti pasiekiami asmens duomenys, apsaugoma vadovaujantis gerosiomis informacijos saugos praktikomis ir teisės aktų reikalavimais. Draudžiamas ir griežtai kontroliuojamas nelegalios (neleistinos) programinės įrangos naudojimas. Kiti asmens duomenų saugos reikalavimai nustatomi ir įgyvendinami vadovaujantis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text:s/>13 d. nutarimu Nr. 818 „Dėl Lietuvos Respublikos kibernetinio saugumo įstatymo įgyvendinimo“.<text:s/></text:span></text:p>
      <text:p text:style-name="P332"><text:span text:style-name="T333">11</text:span><text:span text:style-name="T334">.<text:s/></text:span><text:span text:style-name="T335">Valstybės tarnybos departamento<text:s/></text:span><text:span text:style-name="T336">valstybės tarnautojai ir darbuotojai, bei pretendentų vertinimo komisijų nariai, kuriems yra suteikta teisė tvarkyti asmens duomenis, laikosi konfidencialumo principo ir laiko paslaptyje bet kokią su asmens duomenimis susijusią informaciją, su kuria jie susipažino atlikdami savo funkcijas, pasirašo Aprašo 5 priede nustatytos formos Konfidencialumo pasižadėjimą. Su asmens duomenimis galima atlikti tik tuos veiksmus, kuriems atlikti valstybės tarnautojui ar darbuotojui bei pretendentų vertinimo komisijos nariui yra suteiktos teisės.</text:span></text:p>
      <text:p text:style-name="P337"><text:span text:style-name="T338">12</text:span><text:span text:style-name="T339">.<text:s/></text:span><text:span text:style-name="T340">Valstybės tarnybos departamento<text:s/></text:span><text:span text:style-name="T341">valstybės tarnautojai ir darbuotojai, kurie automatiniu būdu tvarko asmens duomenis, turi naudoti periodiškai keičiamus slaptažodžius. Šiuos slaptažodžius saugo ir žino tik valstybės tarnautojas ar darbuotojas, dirbantis konkrečiu kompiuteriu. Prireikus (pasikeitus valstybės tarnautojui ar darbuotojui, iškilus įsilaužimo grėsmei ir pan.) slaptažodžiai turi būti keičiami.<text:s/></text:span></text:p>
      <text:p text:style-name="P342"/>
      <text:p text:style-name="P343"><text:span text:style-name="T344">III</text:span><text:span text:style-name="T345"><text:s/>SKYRIUS</text:span></text:p>
      <text:p text:style-name="P346"><text:span text:style-name="T347">GARSO ĮRAŠŲ IR VAIZDO STEBĖJIMO DUOMENŲ TVARKYMO YPATUMAI</text:span></text:p>
      <text:p text:style-name="P348"/>
      <text:p text:style-name="P349"><text:span text:style-name="T350">13</text:span><text:span text:style-name="T351">. Valstybės tarnybos departamento, įsikūrusio Lietuvos Respublikos Vidaus reikalų ministerijos pastate, pastato ir teritorijos vaizdo stebėjimą vykdo Lietuvos Respublikos Vidaus reikalų ministerija.</text:span></text:p>
      <text:p text:style-name="P352"><text:span text:style-name="T353">14</text:span><text:span text:style-name="T354">. Įgyvendinant duomenų subjekto teisę susipažinti su savo garso ar vaizdo duomenimis, tvarkomais Valstybės tarnybos departamento, užtikrinama trečiųjų asmenų teisė į privatų gyvenimą. Duomenų subjektui susipažįstant su garso įrašu panaikinama galimybė identifikuoti trečiuosius asmenis, o susipažįstant su vaizdo įrašu, jeigu vaizdo įraše matomi kiti asmenys, kurių tapatybė gali būti nustatyta, ar kita informacija, kuri gali pažeisti trečiųjų asmenų privatumą, šie vaizdai turi būti retušuoti ar kitais būdais panaikinama galimybė identifikuoti trečiuosius asmenis.</text:span></text:p>
      <text:p text:style-name="P355"><text:span text:style-name="T356">15</text:span><text:span text:style-name="T357">.<text:s/></text:span><text:span text:style-name="T358">Valstybės tarnybos departamentas<text:s/></text:span><text:span text:style-name="T359">užtikrina, kad prieigos teisės prie garso ir vaizdo duomenų būtų suteikiamos tik turintiems teises naudotojams ir tik tokia apimtimi, kiek jos būtinos valstybės tarnautojui ar darbuotojui pareiginėms funkcijoms atlikti. Prieigos teisės prie garso ar vaizdo duomenų naikinamos pasibaigus duomenų valdytojo ir jo darbuotojo darbo santykiams, pasibaigus valstybės tarnybos teisiniams santykiams, pasikeitus darbo funkcijoms, kurioms vykdyti prieiga prie garso ar vaizdo duomenų nereikalinga, taip pat nutraukus asmens duomenų tvarkymo sutartį, sudarytą su asmens duomenų tvarkytoju, ar šiai sutarčiai nustojus galioti.</text:span></text:p>
      <text:p text:style-name="P360"><text:span text:style-name="T361">16</text:span><text:span text:style-name="T362">. Valstybės tarnautojai ir darbuotojai, turintys prieigos teisę prie garso ar vaizdo duomenų, pastebėję garso ar vaizdo duomenų saugumo pažeidimus (veiksmus ar neveikimą, galinčius sukelti ar sukeliančius grėsmę asmens duomenų saugumui), turi informuoti Valstybės tarnybos departamento duomenų apsaugos pareigūną. Tolimesnė procedūra vykdoma Aprašo XIII skyriuje nustatyta tvarka.</text:span></text:p>
      <text:p text:style-name="P363"><text:span text:style-name="T364">17</text:span><text:span text:style-name="T365">. Duomenų subjektų teisės, susijusios su garso ar vaizdo duomenų tvarkymu, įgyvendinamos Aprašo XII skyriuje nustatyta tvarka.</text:span></text:p>
      <text:p text:style-name="P366"/>
      <text:p text:style-name="P367"><text:span text:style-name="T368">IV</text:span><text:span text:style-name="T369"><text:s/>SKYRIUS</text:span></text:p>
      <text:p text:style-name="P370"><text:span text:style-name="T371">TEISĖ GAUTI INFORMACIJĄ APIE DUOMENŲ TVARKYMĄ</text:span></text:p>
      <text:p text:style-name="P372"/>
      <text:p text:style-name="P373"><text:span text:style-name="T374">18</text:span><text:span text:style-name="T375">. Bendra informacija apie<text:s/></text:span><text:span text:style-name="T376">Valstybės tarnybos departamento<text:s/></text:span><text:span text:style-name="T377">atliekamą duomenų subjektų asmens duomenų tvarkymą pateikiama<text:s/></text:span><text:span text:style-name="T378">Valstybės tarnybos departamento<text:s/></text:span><text:span text:style-name="T379">interneto svetainės www.vtd.lt skyriaus „Veiklos sritys“ skiltyje „Asmens duomenų apsauga“ paskelbiant šį Aprašą</text:span><text:span text:style-name="T380">.</text:span></text:p>
      <text:p text:style-name="P381"><text:span text:style-name="T382">19</text:span><text:span text:style-name="T383">. Kai duomenų subjekto asmens duomenys renkami tiesiogiai iš duomenų subjekto, informacija apie duomenų subjektų asmens duomenų tvarkymą, nurodyta Reglamento 13 straipsnyje, pateikiama asmens duomenų gavimo metu</text:span><text:span text:style-name="T384"><text:s/>žodžiu ar raštu (atsižvelgiant į tai, kokiu būdu duomenų subjektas kreipiasi į<text:s/></text:span><text:span text:style-name="T385">Valstybės tarnybos departamentą</text:span><text:span text:style-name="T386">), išskyrus atvejus, kai duomenų subjektas tokią informaciją jau turi arba kai tokių duomenų rinkimo bei teikimo tvarka ir duomenų gavėjai apibrėžiama įstatymuose ir kituose teisės aktuose. Informacija raštu teikiama pagal Aprašo 1 priede pateiktą formą. <text:s/></text:span></text:p>
      <text:p text:style-name="P387"><text:span text:style-name="T388">20</text:span><text:span text:style-name="T389">. Kai duomenų subjekto asmens duomenys renkami ne tiesiogiai iš duomenų subjekto, apie šio duomenų subjekto asmens duomenų tvarkymą informuojama raštu (pagal Aprašo 1 priede pateiktą formą):</text:span></text:p>
      <text:p text:style-name="P390"><text:span text:style-name="T391">20.1</text:span><text:span text:style-name="T392">. per pagrįstą laikotarpį nuo asmens duomenų gavimo, bet ne vėliau kaip per vieną mėnesį, atsižvelgiant į konkrečias asmens duomenų tvarkymo aplinkybes;<text:s/></text:span></text:p>
      <text:p text:style-name="P393"><text:span text:style-name="T394">20.2</text:span><text:span text:style-name="T395">. jeigu asmens duomenys bus naudojami ryšiams su duomenų subjektu palaikyti – ne vėliau kaip pirmą kartą susisiekiant su tuo duomenų subjektu; arba<text:s/></text:span></text:p>
      <text:p text:style-name="P396"><text:span text:style-name="T397">20.3</text:span><text:span text:style-name="T398">. jeigu numatoma asmens duomenis atskleisti kitam duomenų gavėjui – ne vėliau kaip atskleidžiant duomenis pirmą kartą.<text:s/></text:span></text:p>
      <text:p text:style-name="P399"><text:span text:style-name="T400">21</text:span><text:span text:style-name="T401">. Aprašo 20 punktas netaikomas, kai duomenų subjektas tokią informaciją jau turi arba kai tokių duomenų rinkimo bei teikimo tvarka ir duomenų gavėjai apibrėžiama įstatymuose ir kituose teisės aktuose ar yra kitos Reglamento 14 straipsnio 5 dalyje nurodytos sąlygos.</text:span></text:p>
      <text:p text:style-name="P402"/>
      <text:p text:style-name="P403"><text:span text:style-name="T404">V</text:span><text:span text:style-name="T405"><text:s/>SKYRIUS</text:span></text:p>
      <text:p text:style-name="P406"><text:span text:style-name="T407">TEISĖ SUSIPAŽINTI SU DUOMENIMIS</text:span></text:p>
      <text:p text:style-name="P408"/>
      <text:p text:style-name="P409"><text:span text:style-name="T410">22</text:span><text:span text:style-name="T411">.<text:s/></text:span><text:span text:style-name="T412">Valstybės tarnybos departamentas<text:s/></text:span><text:span text:style-name="T413">esant duomenų subjekto prašymui įgyvendinti teisę susipažinti su savo asmens duomenimis turi pateikti:</text:span></text:p>
      <text:p text:style-name="P414"><text:span text:style-name="T415">22.1</text:span><text:span text:style-name="T416">. informaciją, ar duomenų subjekto asmens duomenys tvarkomi ar ne;</text:span></text:p>
      <text:p text:style-name="P417"><text:span text:style-name="T418">22.2</text:span><text:span text:style-name="T419">. su asmens duomenų tvarkymu susijusią informaciją, numatytą Reglamento 15 straipsnio 1 ir 2 dalyse, jeigu duomenų subjekto asmens duomenys tvarkomi;</text:span></text:p>
      <text:p text:style-name="P420"><text:span text:style-name="T421">22.3</text:span><text:span text:style-name="T422">. tvarkomų asmens duomenų kopiją ar išrašą.</text:span></text:p>
      <text:p text:style-name="P423"><text:span text:style-name="T424">23</text:span><text:span text:style-name="T425">. Duomenų subjektas turi teisę prašyti, kad jam būtų pateikta tvarkomų asmens duomenų kopija ar išrašas ir kita forma, nei<text:s/></text:span><text:span text:style-name="T426">Valstybės tarnybos departamentas<text:s/></text:span><text:span text:style-name="T427">pateikia, nebent tai būtų neįmanoma ar pareikalautų neproporcingų pastangų.</text:span></text:p>
      <text:p text:style-name="P428"/>
      <text:p text:style-name="P429"><text:span text:style-name="T430">VI</text:span><text:span text:style-name="T431"><text:s/>SKYRIUS</text:span></text:p>
      <text:p text:style-name="P432"><text:span text:style-name="T433">TEISĖ REIKALAUTI IŠTAISYTI DUOMENIS</text:span></text:p>
      <text:p text:style-name="P434"/>
      <text:p text:style-name="P435"><text:span text:style-name="T436">24</text:span><text:span text:style-name="T437">. Duomenų subjektas, vadovaudamasis<text:s/></text:span><text:span text:style-name="T438">Reglamento 16 straipsniu,</text:span><text:span text:style-name="T439"><text:s/>turi teisę reikalauti, kad bet kokie jo tvarkomi netikslūs asmens duomenys būtų ištaisyti, o neišsamūs papildyti.</text:span></text:p>
      <text:p text:style-name="P440"><text:span text:style-name="T441">25</text:span><text:span text:style-name="T442">.<text:s/></text:span><text:span text:style-name="T443">Valstybės tarnybos departamentas<text:s/></text:span><text:span text:style-name="T444">nedelsdamas, bet ne vėliau kaip per 5 darbo dienas, patikrina asmens duomenis ir jeigu yra nustatoma, kad duomenų subjekto pateiktas prašymas yra pagrįstas, nedelsdamas, bet ne vėliau kaip per 5 darbo dienas, ištaiso neteisingus, neišsamius, netikslius asmens duomenis arba jeigu nėra galimybių nedelsiant ištaisyti neteisingus, neišsamius ar netikslius asmens duomenis, sustabdo tokių asmens duomenų tvarkymą ir šiuos asmens duomenis saugo tol, kol jie bus ištaisyti.</text:span></text:p>
      <text:p text:style-name="P445"><text:span text:style-name="T446">26</text:span><text:span text:style-name="T447">. Siekiant įsitikinti, kad tvarkomi duomenų subjekto asmens duomenys yra netikslūs ar neišsamūs,</text:span><text:span text:style-name="T448"><text:s/></text:span><text:span text:style-name="T449">Valstybės tarnybos departamentas<text:s/></text:span><text:span text:style-name="T450">gali duomenų subjekto paprašyti pateikti tai patvirtinančius įrodymus.</text:span></text:p>
      <text:p text:style-name="P451"><text:span text:style-name="T452">27</text:span><text:span text:style-name="T453">. Jeigu duomenų subjekto asmens duomenys (ištaisyti pagal duomenų subjekto prašymą) buvo perduoti duomenų gavėjams,<text:s/></text:span><text:span text:style-name="T454">Valstybės tarnybos departamentas<text:s/></text:span><text:span text:style-name="T455">šiuos duomenų gavėjus apie tai informuoja, nebent tai būtų neįmanoma ar pareikalautų neproporcingų pastangų. Duomenų subjektas turi teisę prašyti, kad jam būtų pateikta informacija apie tokius duomenų gavėjus.</text:span></text:p>
      <text:p text:style-name="P456"/>
      <text:p text:style-name="P457"><text:span text:style-name="T458">VII</text:span><text:span text:style-name="T459"><text:s/>SKYRIUS</text:span></text:p>
      <text:p text:style-name="P460"><text:span text:style-name="T461">TEISĖ REIKALAUTI IŠTRINTI DUOMENIS („TEISĖ BŪTI PAMIRŠTAM“)</text:span></text:p>
      <text:p text:style-name="P462"/>
      <text:p text:style-name="P463"><text:span text:style-name="T464">28</text:span><text:span text:style-name="T465">. Duomenų subjekto teisė ištrinti jo asmens duomenis („teisė būti pamirštam“) įgyvendinama Reglamento 17 straipsnyje numatytais atvejais.<text:s/></text:span></text:p>
      <text:p text:style-name="P466"><text:span text:style-name="T467">29</text:span><text:span text:style-name="T468">. Duomenų subjekto prašyme turi būti išsamiai argumentuota, dėl kokių priežasčių yra prašoma ištrinti jo asmens duomenis (prašyme turi būti nurodytas vienas iš Reglamento 17 straipsnyje nurodytų pagrindų).</text:span></text:p>
      <text:p text:style-name="P469"><text:span text:style-name="T470">30</text:span><text:span text:style-name="T471">.<text:s/></text:span><text:span text:style-name="T472">Valstybės tarnybos departamentas</text:span><text:span text:style-name="T473">, gavęs duomenų subjekto prašymą, nedelsdamas, bet ne vėliau kaip per 10 darbo dienų nuo prašymo gavimo dienos, atlieka prašymo įvertinimą, siekdamas nustatyti, ar duomenų subjekto pateiktas prašymas yra pagrįstas.</text:span></text:p>
      <text:p text:style-name="P474"><text:span text:style-name="T475">Jeigu yra nustatoma, kad duomenų subjekto pateiktas prašymas yra pagrįstas,<text:s/></text:span><text:span text:style-name="T476">Valstybės tarnybos departamentas</text:span><text:span text:style-name="T477"><text:s/>nedelsdamas, bet ne vėliau kaip per 5 darbo dienas, ištrina su duomenų subjektu susijusius asmens duomenis (išskyrus atvejus, jeigu yra bent vienas Reglamento 17 straipsnio 3 dalyje nurodytų pagrindų) arba, jeigu nėra galimybių nedelsiant sunaikinti duomenų subjekto asmens duomenų, apriboja duomenų subjekto asmens duomenų tvarkymo veiksmus.</text:span></text:p>
      <text:p text:style-name="P478"><text:span text:style-name="T479">31</text:span><text:span text:style-name="T480">. Jeigu duomenų subjekto asmens duomenys (ištrinti pagal duomenų subjekto prašymą) buvo perduoti duomenų gavėjams,<text:s/></text:span><text:span text:style-name="T481">Valstybės tarnybos departamentas<text:s/></text:span><text:span text:style-name="T482">šiuos duomenų gavėjus apie tai informuoja, nebent tai būtų neįmanoma ar pareikalautų neproporcingų pastangų. Duomenų subjektas turi teisę prašyti, kad jam būtų pateikta informacija apie tokius duomenų gavėjus.</text:span></text:p>
      <text:p text:style-name="P483"/>
      <text:p text:style-name="P484"><text:span text:style-name="T485">VIII</text:span><text:span text:style-name="T486"><text:s/>SKYRIUS</text:span></text:p>
      <text:p text:style-name="P487"><text:span text:style-name="T488">TEISĖ APRIBOTI DUOMENŲ TVARKYMĄ</text:span></text:p>
      <text:p text:style-name="P489"/>
      <text:p text:style-name="P490"><text:span text:style-name="T491">32</text:span><text:span text:style-name="T492">. Reglamento 18 straipsnio 1 dalyje numatytais atvejais</text:span><text:span text:style-name="T493"><text:s/>duomenų subjektas turi teisę<text:s/></text:span><text:span text:style-name="T494">reikalauti apriboti jo asmens duomenų tvarkymą.</text:span></text:p>
      <text:p text:style-name="P495"><text:span text:style-name="T496">33</text:span><text:span text:style-name="T497">.<text:s/></text:span><text:span text:style-name="T498">Valstybės tarnybos departamentas</text:span><text:span text:style-name="T499">, gavęs duomenų subjekto prašymą, nedelsdamas, bet ne vėliau kaip per 10 darbo dienų nuo prašymo gavimo dienos, atlieka prašymo įvertinimą, siekdamas nustatyti, ar duomenų subjekto pateiktas prašymas yra pagrįstas.</text:span></text:p>
      <text:p text:style-name="P500"><text:span text:style-name="T501">Nustatęs, kad prašymas yra pagrįstas,<text:s/></text:span><text:span text:style-name="T502">Valstybės tarnybos departamentas</text:span><text:span text:style-name="T503"><text:s/>apriboja duomenų subjekto asmens duomenų tvarkymą ir nedelsdamas, bet ne vėliau kaip per 5 darbo dienas nuo sprendimo dėl asmens duomenų tvarkymo apribojimo priėmimo, informuoja duomenų subjektą apie jo asmens duomenų tvarkymo apribojimą. <text:s text:c="2"/></text:span></text:p>
      <text:p text:style-name="P504"><text:span text:style-name="T505">34</text:span><text:span text:style-name="T506">.<text:s/></text:span><text:span text:style-name="T507">Valstybės tarnybos departamentas</text:span><text:span text:style-name="T508">, duomenų subjekto prašymu apribojęs jo asmens duomenų tvarkymo veiksmus, asmens duomenis saugo tol, kol jie bus ištaisyti ar sunaikinti (duomenų subjekto prašymu arba pasibaigus duomenų saugojimo terminui), o prieš tokio apribojimo panaikinimą duomenų subjektas raštu ar elektroninių ryšių priemonėmis</text:span><text:span text:style-name="T509"><text:s/></text:span><text:span text:style-name="T510">yra informuojamas.</text:span></text:p>
      <text:p text:style-name="P511"><text:span text:style-name="T512">35</text:span><text:span text:style-name="T513">. Jeigu duomenų subjekto asmens duomenys (kurių tvarkymas apribotas pagal duomenų subjekto prašymą) buvo perduoti duomenų gavėjams,<text:s/></text:span><text:span text:style-name="T514">Valstybės tarnybos departamentas<text:s/></text:span><text:span text:style-name="T515">šiuos duomenų gavėjus apie tai informuoja, nebent tai būtų neįmanoma ar pareikalautų neproporcingų pastangų. Duomenų subjektas turi teisę prašyti, kad jam būtų pateikta informacija apie tokius duomenų gavėjus.</text:span></text:p>
      <text:p text:style-name="P516"/>
      <text:p text:style-name="P517"><text:span text:style-name="T518">IX</text:span><text:span text:style-name="T519"><text:s/>SKYRIUS</text:span></text:p>
      <text:p text:style-name="P520"><text:span text:style-name="T521">TEISĖ Į DUOMENŲ PERKELIAMUMĄ</text:span></text:p>
      <text:p text:style-name="P522"/>
      <text:p text:style-name="P523"><text:span text:style-name="T524">36</text:span><text:span text:style-name="T525">.<text:s/></text:span><text:span text:style-name="T526">Valstybės tarnybos departamentas<text:s/></text:span><text:span text:style-name="T527">neatlieka asmens duomenų tvarkymo, dėl kurio duomenų subjektas gali įgyvendinti teisę į duomenų perkeliamumą pagal Reglamento 20 straipsnį.<text:s/></text:span></text:p>
      <text:p text:style-name="P528"/>
      <text:p text:style-name="P529"><text:span text:style-name="T530">X</text:span><text:span text:style-name="T531"><text:s/>SKYRIUS</text:span></text:p>
      <text:p text:style-name="P532"><text:span text:style-name="T533">TEISĖ NESUTIKTI SU DUOMENŲ TVARKYMU</text:span></text:p>
      <text:p text:style-name="P534"/>
      <text:p text:style-name="P535"><text:span text:style-name="T536">37</text:span><text:span text:style-name="T537">. Duomenų subjektas, vadovaudamasis<text:s/></text:span><text:span text:style-name="T538">Reglamento 21 straipsniu,</text:span><text:span text:style-name="T539"><text:s/>turi teisę dėl su juo konkrečiu atveju susijusių priežasčių bet kuriuo metu nesutikti, kad<text:s/></text:span><text:span text:style-name="T540">Valstybės tarnybos departamentas</text:span><text:span text:style-name="T541"><text:s/></text:span><text:span text:style-name="T542">tvarkytų jo asmens duomenis, kai šie asmens duomenys<text:s/></text:span><text:span text:style-name="T543">Valstybės tarnybos departamente<text:s/></text:span><text:span text:style-name="T544">yra tvarkomi Reglamento 6 straipsnio 1 dalies e arba f punktuose nustatytais atvejais.</text:span></text:p>
      <text:p text:style-name="P545"><text:span text:style-name="T546">38</text:span><text:span text:style-name="T547">.<text:s/></text:span><text:span text:style-name="T548">Valstybės tarnybos departamentas<text:s/></text:span><text:span text:style-name="T549">duomenų subjekto teisę nesutikti, kad būtų tvarkomi jo asmens duomenys, įgyvendina, jeigu duomenų subjekto nesutikimas yra teisiškai pagrįstas. Tokiu atveju<text:s/></text:span><text:span text:style-name="T550">Valstybės tarnybos departamentas<text:s/></text:span><text:span text:style-name="T551">nedelsdamas nutraukia asmens duomenų tvarkymo veiksmus, išskyrus įstatymuose nustatytus atvejus, ir apie tai informuoja duomenų gavėjus</text:span><text:span text:style-name="T552">.<text:s/></text:span></text:p>
      <text:p text:style-name="P553"><text:span text:style-name="T554">39</text:span><text:span text:style-name="T555">. 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556"/>
      <text:p text:style-name="P557"><text:span text:style-name="T558">XI</text:span><text:span text:style-name="T559"><text:s/>SKYRIUS</text:span></text:p>
      <text:p text:style-name="P560"><text:span text:style-name="T561">PRAŠYMO ĮGYVENDINTI DUOMENŲ SUBJEKTO TEISES PATEIKIMAS<text:s/></text:span></text:p>
      <text:p text:style-name="P562"/>
      <text:p text:style-name="P563"><text:span text:style-name="T564">40</text:span><text:span text:style-name="T565">. Kreipdamasis dėl duomenų subjekto teisių įgyvendinimo duomenų subjektas<text:s/></text:span><text:span text:style-name="T566">Valstybės tarnybos departamentui<text:s/></text:span><text:span text:style-name="T567">turi pateikti Aprašo 2 priede nurodytos formos<text:s/></text:span><text:span text:style-name="T568">rašytinį prašymą (toliau – prašymas) asmeniškai, paštu ar elektroninių ryšių priemonėmis per Valstybės tarnybos portalą arba</text:span><text:span text:style-name="T569"><text:s/>elektroniniu paštu info@vtd.lt.</text:span></text:p>
      <text:p text:style-name="P570"><text:span text:style-name="T571">41</text:span><text:span text:style-name="T572">. Jeigu dėl duomenų subjekto teisių įgyvendinimo kreipiamasi žodžiu ar prašymas pateiktas raštu asmeniškai, duomenų subjektas turi patvirtinti savo tapatybę pateikdamas asmens tapatybę patvirtinantį dokumentą. To nepadarius, duomenų subjekto teisės nėra įgyvendinamos. Ši nuostata netaikoma, jeigu duomenų subjektas kreipiasi dėl informavimo apie asmens duomenų tvarkymą pagal Reglamento 13 ir 14 straipsnius.</text:span></text:p>
      <text:p text:style-name="P573"><text:span text:style-name="T574">42</text:span><text:span text:style-name="T575">. Jeigu dėl duomenų subjekto teisių įgyvendinimo kreipiamasi raštu, pateikiant prašymą paštu, tuomet kartu su prašymu turi būti pateikta notaro patvirtinta asmens tapatybę patvirtinančio dokumento kopija. Teikiant prašymą elektroninėmis priemonėmis, prašymas turi būti pasirašytas kvalifikuotu elektroniniu parašu arba jis turi būti suformuotas elektroninėmis priemonėmis, kurios leidžia užtikrinti teksto vientisumą ir nepakeičiamumą. Ši nuostata netaikoma, jeigu duomenų subjektas kreipiasi dėl informavimo apie asmens duomenų tvarkymą pagal Reglamento 13 ir 14 straipsnius.</text:span></text:p>
      <text:p text:style-name="P576"><text:span text:style-name="T577">43</text:span><text:span text:style-name="T578">. Prašym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text:span><text:span text:style-name="T579"><text:s/></text:span><text:span text:style-name="T580">ir informacija apie tai, kokią iš Apraše nurodytų teisių ir kokia apimtimi duomenų subjektas pageidauja įgyvendinti.<text:s/></text:span></text:p>
      <text:p text:style-name="P581"><text:span text:style-name="T582">44</text:span><text:span text:style-name="T583">. Savo teises duomenų subjektas gali įgyvendinti pats arba per atstovą.</text:span></text:p>
      <text:p text:style-name="P584"><text:span text:style-name="T585">45</text:span><text:span text:style-name="T586">. Asmens atstovas prašyme turi nurodyti savo vardą, pavardę, adresą ir (ar) kitus kontaktinius duomenis ryšiui palaikyti, kuriais asmens atstovas pageidauja gauti atsakymą, taip pat atstovaujamo asmens vardą, pavardę ir adresą bei pateikti atstovavimą patvirtinantį dokumentą ar jo kopiją.</text:span></text:p>
      <text:p text:style-name="P587"><text:span text:style-name="T588">46</text:span><text:span text:style-name="T589">. Esant abejonių dėl duomenų subjekto tapatybės,<text:s/></text:span><text:span text:style-name="T590">Valstybės tarnybos departamentas<text:s/></text:span><text:span text:style-name="T591">turi teisę paprašyti papildomos</text:span><text:span text:style-name="T592"><text:s/></text:span><text:span text:style-name="T593">informacijos, reikalingos ja įsitikinti.</text:span><text:span text:style-name="T594"><text:s/></text:span><text:span text:style-name="T595">Tokiu atveju prašymo nagrinėjimo terminas pratęsiamas tokiam laikotarpiui, per kurį duomenų subjektas ar jo atstovas pateikia papildomą informaciją ar dokumentus.</text:span></text:p>
      <text:p text:style-name="P596"><text:span text:style-name="T597">47</text:span><text:span text:style-name="T598">. Visais klausimais, susijusiais su duomenų subjekto asmens duomenų tvarkymu ir naudojimusi savo teisėmis, duomenų subjektas turi teisę kreiptis į Valstybės tarnybos departamento duomenų apsaugos pareigūną, kurio duomenys skelbiami Valstybės tarnybos departamento interneto svetainėje, skyriuje „Veiklos sritys / Asmens duomenų apsauga“ (interneto adresas: http://vtd.lrv.lt/lt/veiklos-sritys-1/asmens-duomenu-apsauga</text:span><text:span text:style-name="T599">)</text:span><text:span text:style-name="T600">.</text:span><text:span text:style-name="T601"><text:s/></text:span><text:span text:style-name="T602">Siekiant užtikrinti Reglamento 38 straipsnio 5 dalyje įtvirtintą konfidencialumą, kreipiantis į duomenų apsaugos pareigūną paštu, ant voko užrašoma, kad korespondencija skirta duomenų apsaugos pareigūnui.</text:span></text:p>
      <text:p text:style-name="P603"/>
      <text:p text:style-name="P604"><text:span text:style-name="T605">XII</text:span><text:span text:style-name="T606"><text:s/>SKYRIUS</text:span></text:p>
      <text:p text:style-name="P607"><text:span text:style-name="T608">PRAŠYMO ĮGYVENDINTI DUOMENŲ SUBJEKTO TEISES NAGRINĖJIMAS</text:span></text:p>
      <text:p text:style-name="P609"/>
      <text:p text:style-name="P610"><text:span text:style-name="T611">48</text:span><text:span text:style-name="T612">. Gavus duomenų subjekto prašymą, ne vėliau kaip per vieną mėnesį nuo prašymo gavimo, jam pateikiama informacija apie tai, kokių veiksmų buvo imtasi pagal gautą prašymą. Jeigu prašymo nagrinėjimo metu duomenų subjektas jį patikslina (papildo) arba suformuluoja iš esmės naują prašymą, nagrinėjimo terminas skaičiuojamas nuo patikslinto (papildyto) prašymo gavimo dienos. Nurodytas laikotarpis gali būti pratęstas dar dviem mėnesiams, atsižvelgiant į prašymo sudėtingumą ir nagrinėjamų prašymų skaičių.<text:s/></text:span><text:span text:style-name="T613">Valstybės tarnybos departamentas<text:s/></text:span><text:span text:style-name="T614">prieš pratęsdamas prašymo nagrinėjimo terminą informuoja duomenų subjektą apie prašymo nagrinėjimo termino pratęsimą ir pateikia termino pratęsimo priežastis.</text:span><text:span text:style-name="T615"><text:s/></text:span><text:span text:style-name="T616">Jeigu bus vėluojama pateikti informaciją, per nurodytą terminą duomenų subjektas informuojamas apie tai, nurodant vėlavimo priežastis ir apie galimybę pateikti skundą Valstybinei duomenų apsaugos inspekcijai.</text:span></text:p>
      <text:p text:style-name="P617"><text:span text:style-name="T618">49</text:span><text:span text:style-name="T619">. Jeigu prašymas pateiktas nesilaikant Aprašo XI skyriuje nustatytos tvarkos ir reikalavimų, jis nenagrinėjamas, ir nedelsiant, bet ne vėliau kaip per 5 darbo dienas, duomenų subjektas apie tai informuojamas nurodant priežastis.</text:span></text:p>
      <text:p text:style-name="P620"><text:span text:style-name="T621">50</text:span><text:span text:style-name="T622">. Jeigu prašymo nagrinėjimo metu nustatoma, jog duomenų subjekto teisės yra apribotos Reglamento 23 straipsnio 1 dalyje numatytais pagrindais, duomenų subjektas apie tai informuojamas.</text:span></text:p>
      <text:p text:style-name="P623"><text:span text:style-name="T624">51</text:span><text:span text:style-name="T625">. Informacija pagal duomenų subjekto prašymą dėl jo teisių įgyvendinimo pateikiama valstybine kalba</text:span><text:span text:style-name="T626"><text:s/></text:span><text:span text:style-name="T627">duomenų subjekto pasirinktu būdu: žodžiu</text:span><text:span text:style-name="T628">, paštu ar elektroninių ryšių priemonėmis</text:span><text:span text:style-name="T629">.</text:span></text:p>
      <text:p text:style-name="P630"><text:span text:style-name="T631">52</text:span><text:span text:style-name="T632">. Visi veiksmai pagal duomenų subjekto prašymus įgyvendinti duomenų subjekto teises atliekami ir informacija teikiama nemokamai.</text:span><text:span text:style-name="T633"><text:s/></text:span><text:span text:style-name="T634">Kai duomenų subjekto prašymai yra akivaizdžiai nepagrįsti arba neproporcingi, visų pirma, dėl jų pasikartojančio turinio,<text:s/></text:span><text:span text:style-name="T635">Valstybės tarnybos departamentas<text:s/></text:span><text:span text:style-name="T636">gali atsisakyti imtis veiksmų pagal duomenų subjekto prašymą.</text:span></text:p>
      <text:p text:style-name="P637"><text:span text:style-name="T638">53</text:span><text:span text:style-name="T639">.<text:s/></text:span><text:span text:style-name="T640">Valstybės tarnybos departamento<text:s/></text:span><text:span text:style-name="T641">veiksmus ar neveikimą įgyvendinant duomenų subjekto teises duomenų subjektas turi teisę skųsti pats arba duomenų subjekto atstovas, taip pat jo įgaliota ne pelno įstaiga, organizacija ar asociacija, atitinkanti Reglamento 80 straipsnio reikalavimus, Valstybinei duomenų apsaugos inspekcijai, L. Sapiegos g. 17, 10312 Vilnius, el. paštas ada@ada.lt, interneto svetainė www.ada.lt, taip pat Vilniaus apygardos administraciniam teismui.<text:s/></text:span></text:p>
      <text:p text:style-name="P642"/>
      <text:p text:style-name="P643"><text:span text:style-name="T644">XIII</text:span><text:span text:style-name="T645"><text:s/>SKYRIUS</text:span></text:p>
      <text:p text:style-name="P646"><text:span text:style-name="T647">ASMENS DUOMENŲ SAUGUMO PAŽEIDIMŲ VALDYMAS</text:span></text:p>
      <text:p text:style-name="P648"/>
      <text:p text:style-name="P649"><text:span text:style-name="T650">54</text:span><text:span text:style-name="T651">. Įvykus bet kokiam asmens duomenų saugumo pažeidimui ar kitam incidentui, susijusiam su asmens duomenų saugumu<text:s/></text:span><text:span text:style-name="T652">Valstybės tarnybos departamente</text:span><text:span text:style-name="T653">,<text:s/></text:span><text:span text:style-name="T654">Valstybės tarnybos departamento<text:s/></text:span><text:span text:style-name="T655">valstybės tarnautojai ir darbuotojai, kuriems tapo žinoma apie asmens duomenų saugumo pažeidimą, privalo nedelsiant, bet ne vėliau kaip pažeidimo ar incidento paaiškėjimo dieną, informuoti<text:s/></text:span><text:span text:style-name="T656">Valstybės tarnybos departamento<text:s/></text:span><text:span text:style-name="T657">duomenų apsaugos pareigūną.<text:s/></text:span></text:p>
      <text:p text:style-name="P658"><text:span text:style-name="T659">55</text:span><text:span text:style-name="T660">. Įvykus bet kokiam asmens duomenų saugumo pažeidimui,<text:s/></text:span><text:span text:style-name="T661">Valstybės tarnybos departamentas<text:s/></text:span><text:span text:style-name="T662">privalo kuo greičiau ištaisyti asmens duomenų saugumo pažeidimus, eliminuoti jų pasekmes, siekiant atstatyti padėtį, kuri buvo prieš pažeidimą, imtis visų priemonių, kad pavojus arba galima žala duomenų subjektų teisėms ir laisvėms būtų sumažinta arba panaikinta.<text:s/></text:span></text:p>
      <text:p text:style-name="P663"><text:span text:style-name="T664">56</text:span><text:span text:style-name="T665">. Asmens duomenų saugumo pažeidimo atveju<text:s/></text:span><text:span text:style-name="T666">Valstybės tarnybos departamentas<text:s/></text:span><text:span text:style-name="T667">ne vėliau kaip per 72 valandas nuo tada, kai sužinojo apie asmens duomenų saugumo pažeidimą, vadovaujantis Pranešimo apie asmens duomenų saugumo pažeidimą pateikimo Valstybinei duomenų apsaugos inspekcijai tvarkos apraše, patvirtintame Valstybinės duomenų apsaugos inspekcijos direktoriaus 2018 m. liepos 27 d. įsakymu Nr. 1T-72(1.12. E) „Dėl Pranešimo apie asmens duomenų saugumo pažeidimą pateikimo Valstybinei duomenų apsaugos inspekcijai tvarkos aprašo patvirtinimo“, tvarka ir sąlygomis praneša Valstybinei duomenų apsaugos inspekcijai (išskyrus Aprašo 57 punkte nustatytus atvejus).</text:span></text:p>
      <text:p text:style-name="P668"><text:span text:style-name="T669">57</text:span><text:span text:style-name="T670">. Pranešimas Valstybinei duomenų apsaugos inspekcijai nėra teikiamas, jeigu asmens duomenų saugumo pažeidimas neturėtų kelti pavojaus fizinių asmenų teisėms ir laisvėms. Nustatant, ar asmens duomenų saugumo pažeidimas kelia pavojų fizinių asmenų teisės ir laisvėms, vertinama:</text:span></text:p>
      <text:p text:style-name="P671"><text:span text:style-name="T672">57.1</text:span><text:span text:style-name="T673">. pažeidimo pobūdis;</text:span></text:p>
      <text:p text:style-name="P674"><text:span text:style-name="T675">57.2</text:span><text:span text:style-name="T676">. asmens duomenų pobūdis, kategorija, apimtis, jautrumas;</text:span></text:p>
      <text:p text:style-name="P677"><text:span text:style-name="T678">57.3</text:span><text:span text:style-name="T679">. duomenų subjekto identifikavimo galimybė tiesiogiai ar netiesiogiai pasinaudojant pažeidimo objektu esančiais duomenimis;</text:span></text:p>
      <text:p text:style-name="P680"><text:span text:style-name="T681">57.4</text:span><text:span text:style-name="T682">. padarinių duomenų subjektui sunkumas, t. y. vertinama tokio asmens duomenų saugumo pažeidimo galimi sukelti fiziniai, materialiniai ir nematerialiniai padariniai duomenų subjekto teisėms ir laisvėms: ar duomenų subjektas praranda savo asmens duomenų kontrolę, ar pasireiškia koks nors duomenų subjektų teisių apribojimas, diskriminacija, tapatybės vagystė ar sukčiavimas, finansiniai nuostoliai, neteisėtas pseudonimo panaudojimas ar atskleidimas, žala reputacijai, konfidencialios informacijos (komercinės, gamybinės, profesinės paslapties) praradimas, jautrios informacijos atskleidimas, kiti galimi ekonominiai, socialiniai nuostoliai;</text:span></text:p>
      <text:p text:style-name="P683"><text:span text:style-name="T684">57.5</text:span><text:span text:style-name="T685">. duomenų subjektų ypatinga charakteristika (pavyzdžiui, vaikai, pažeidžiami asmenys);</text:span></text:p>
      <text:p text:style-name="P686"><text:span text:style-name="T687">57.6</text:span><text:span text:style-name="T688">. su asmens duomenų saugumo pažeidimu susijusių asmenų apimtis, mastas.</text:span></text:p>
      <text:p text:style-name="P689"><text:span text:style-name="T690">58</text:span><text:span text:style-name="T691">. Preziumuojama, kad asmens duomenų saugumo pažeidimas kelia pavojų duomenų subjekto asmens teisėms ir laisvėms, kai asmens duomenų saugumo pažeidimas yra susijęs su specialių kategorijų asmens duomenimis.<text:s/></text:span></text:p>
      <text:p text:style-name="P692"><text:span text:style-name="T693">59</text:span><text:span text:style-name="T694">. Kai dėl asmens duomenų saugumo pažeidimo gali kilti didelis pavojus duomenų subjektų teisėms ir laisvėms,<text:s/></text:span><text:span text:style-name="T695">Valstybės tarnybos departamentas<text:s/></text:span><text:span text:style-name="T696">privalo ne vėliau kaip per 72 valandas pranešti apie asmens duomenų saugumo pažeidimą tiesiogiai duomenų subjektui pateikdamas nurodytos formos pranešimą (Aprašo 3 priedas). Pranešimas duomenų subjektui pateikiamas įprastu komunikavimo su duomenų subjektu būdu, dedant maksimalias pastangas, kad pranešimas pasiektų adresatą.</text:span></text:p>
      <text:p text:style-name="P697"><text:span text:style-name="T698">60</text:span><text:span text:style-name="T699">. Aprašo 59 punkte nurodytas pranešimas duomenų subjektams apie asmens duomenų saugumo pažeidimus nėra teikiamas, jeigu yra bent viena Reglamento 34 straipsnio 3 dalyje nurodytų sąlygų.<text:s/></text:span></text:p>
      <text:p text:style-name="P700"><text:span text:style-name="T701">61</text:span><text:span text:style-name="T702">.<text:s/></text:span><text:span text:style-name="T703">Valstybės tarnybos departamentas<text:s/></text:span><text:span text:style-name="T704">privalo informuoti duomenų subjektus apie asmens duomenų saugumo pažeidimą, pateikdamas nustatytos formos pranešimą, jeigu to pareikalauja Valstybinė duomenų apsaugos inspekcija.</text:span></text:p>
      <text:p text:style-name="P705"><text:span text:style-name="T706">62</text:span><text:span text:style-name="T707">. Už pranešimų apie asmens duomenų saugumo pažeidimą pateikimą Valstybinei duomenų apsaugos inspekcijai ir duomenų subjektams yra atsakingas Valstybės tarnybos departamento duomenų apsaugos pareigūnas.<text:s/></text:span><text:span text:style-name="T708">Valstybės tarnybos departamento</text:span><text:span text:style-name="T709"><text:s/>valstybės tarnautojai ir darbuotojai privalo operatyviai teikti duomenų apsaugos pareigūnui visą jo paprašytą su asmens duomenų saugumo pažeidimu susijusią informaciją ir dokumentus.</text:span></text:p>
      <text:p text:style-name="P710"><text:span text:style-name="T711">63</text:span><text:span text:style-name="T712">.<text:s/></text:span><text:span text:style-name="T713">Valstybės tarnybos departamentas</text:span><text:span text:style-name="T714">, sudarydamas bet kokio pobūdžio sutartis, kurių pagrindu yra perduodami asmens duomenys, užtikrina, kad sutartyse būtų įtvirtinta pareiga kitai sutarties šaliai pranešti<text:s/></text:span><text:span text:style-name="T715">Valstybės tarnybos departamentui<text:s/></text:span><text:span text:style-name="T716">apie asmens duomenų saugumo pažeidimo atvejus ne vėliau kaip per 24 val. nuo sužinojimo momento pateikiant pranešimo formoje nustatytą informaciją bei bendradarbiauti teikiant informaciją Valstybinei duomenų apsaugos inspekcijai ir (ar) duomenų subjektams.<text:s/></text:span></text:p>
      <text:p text:style-name="P717"><text:span text:style-name="T718">64</text:span><text:span text:style-name="T719">.<text:s/></text:span><text:span text:style-name="T720">Valstybės tarnybos departamente<text:s/></text:span><text:span text:style-name="T721">tvarkomas Asmens duomenų saugumo pažeidimų registras pagal Aprašo 4 priede patvirtintą formą. Už Asmens duomenų saugumo pažeidimų registro pildymą atsakingas Valstybės tarnybos departamento duomenų apsaugos pareigūnas. Asmens duomenų saugumo pažeidimų registre registruojami visi asmens duomenų saugumo pažeidimai, nepaisant to, ar apie juos pranešta Valstybinei duomenų apsaugos inspekcijai ir duomenų subjektui, ar tokie pažeidimai gali sukelti pavojų duomenų subjektų teisėms ir laisvėms, ar ne. Asmens duomenų saugumo pažeidimų registras yra pateikiamas Valstybinei duomenų apsaugos inspekcijai jai pareikalavus. Asmens duomenų saugumo pažeidimų registras gali būti popierinės arba elektroninės formos.</text:span></text:p>
      <text:p text:style-name="P722"><text:span text:style-name="T723">65</text:span><text:span text:style-name="T724">. Valstybės tarnybos departamento duomenų apsaugos pareigūnas turi nuolat stebėti asmens duomenų tvarkymo veiklą<text:s/></text:span><text:span text:style-name="T725">Valstybės tarnybos departamente<text:s/></text:span><text:span text:style-name="T726">ir tirti bet kokius incidentus, kurie gali būti susiję su asmens duomenų saugumo pažeidimais. Esant poreikiui gali būti sudaryta darbo grupė tirti asmens duomenų saugumo pažeidimus, jų priežastis, pasekmes bei teikti pasiūlymus dėl asmens duomenų saugumo pažeidimų išvengimo ateityje.<text:s/></text:span><text:span text:style-name="T727">Valstybės tarnybos departamentas<text:s/></text:span><text:span text:style-name="T728">nuolat tobulina vidinius procesus, atsižvelgdamas į nustatytas asmens duomenų saugumo pažeidimų priežastis.</text:span></text:p>
      <text:p text:style-name="P729"/>
      <text:p text:style-name="P730"><text:span text:style-name="T731">XIV</text:span><text:span text:style-name="T732"><text:s/>SKYRIUS</text:span></text:p>
      <text:p text:style-name="P733"><text:span text:style-name="T734">ASMENS DUOMENŲ TEIKIMAS TREČIOSIOMS ŠALIMS</text:span></text:p>
      <text:p text:style-name="P735"/>
      <text:p text:style-name="P736"><text:span text:style-name="T737">66</text:span><text:span text:style-name="T738">. Asmens duomenys tretiesiems asmenims teikiami tik įstatymų nustatytais atvejais ir tvarka:</text:span></text:p>
      <text:p text:style-name="P739"><text:span text:style-name="T740">66.1</text:span><text:span text:style-name="T741">. asmenų, pateikusių<text:s/></text:span><text:span text:style-name="T742">Valstybės tarnybos departamentui<text:s/></text:span><text:span text:style-name="T743">skundą ar prašymą, asmens duomenys skundo ar prašymo nagrinėjimo tikslu – juridiniams ir fiziniams asmenims (įskaitant ir kitų Europos Sąjungos valstybių narių ir Europos ekonominės erdvės valstybių kompetentingas institucijas);</text:span></text:p>
      <text:p text:style-name="P744"><text:span text:style-name="T745">66.2</text:span><text:span text:style-name="T746">. asmenų, pateikusių<text:s/></text:span><text:span text:style-name="T747">Valstybės tarnybos departamentui<text:s/></text:span><text:span text:style-name="T748">skundą ar prašymą, asmens duomenys ginčo dėl<text:s/></text:span><text:span text:style-name="T749">Valstybės tarnybos departamento<text:s/></text:span><text:span text:style-name="T750">priimto sprendimo teisėtumo nagrinėjimo tikslu – teismams;</text:span></text:p>
      <text:p text:style-name="P751"><text:span text:style-name="T752">66.3</text:span><text:span text:style-name="T753">.<text:s/></text:span><text:span text:style-name="T754">Valstybės tarnybos departamento<text:s/></text:span><text:span text:style-name="T755">valstybės tarnautojų ir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text:span></text:p>
      <text:p text:style-name="P756"><text:span text:style-name="T757">66.4</text:span><text:span text:style-name="T758">. duomenų subjektų vaizdo stebėjimo duomenys (į Lietuvos Respublikos vidaus reikalų ministerijos pastato ir teritorijos vaizdo kamerų stebėjimo teritoriją patekusių duomenų subjektų vaizdo duomenys), įeigos į pastatą kontrolės duomenys siekiant atskleisti nusikalstamas veikas, administracinius nusižengimus, įrodyti Lietuvos Respublikos vidaus reikalų ministerijos valstybės tarnautojų ir darbuotojų Lietuvos Respublikos vidaus reikalų ministerijos lankytojų ar Lietuvos Respublikos vidaus reikalų ministerijos turto apgadinimo metu padarytai žalai ar kaip įrodymai ikiteisminiame ar kitame tyrime, civilinėje, administracinėje ar baudžiamojoje byloje ar kitais įstatymų nustatytais atvejais ‒ ikiteisminio tyrimo įstaigoms, prokuratūrai, teismams, kitiems<text:s/></text:span><text:span text:style-name="T759"><text:s/></text:span><text:span text:style-name="T760">juridiniams ir fiziniams asmenims, kuriems įstatymai suteikia teisę gauti tokius duomenis teikia Lietuvos Respublikos vidaus reikalų ministerija;<text:s/></text:span></text:p>
      <text:p text:style-name="P761"><text:span text:style-name="T762">66.5</text:span><text:span text:style-name="T763">. kitiems tretiesiems asmenims, kuriems pareiga pateikti asmens duomenis yra nustatyta įstatymuose ar kituose teisės aktuose.</text:span></text:p>
      <text:p text:style-name="P764"/>
      <text:p text:style-name="P765"><text:span text:style-name="T766">XV</text:span><text:span text:style-name="T767"><text:s/>SKYRIUS</text:span></text:p>
      <text:p text:style-name="P768"><text:span text:style-name="T769">BAIGIAMOSIOS NUOSTATOS</text:span></text:p>
      <text:p text:style-name="P770"/>
      <text:p text:style-name="P771"><text:span text:style-name="T772">67</text:span><text:span text:style-name="T773">. Šis Aprašas yra peržiūrimas kasmet atliekant atitikties asmens duomenų apsaugos reikalavimams vertinimą.</text:span></text:p>
      <text:p text:style-name="P774"><text:span text:style-name="T775">68</text:span><text:span text:style-name="T776">. Su šiuo Aprašu visi<text:s/></text:span><text:span text:style-name="T777">Valstybės tarnybos departamento<text:s/></text:span><text:span text:style-name="T778">valstybės tarnautojai ir darbuotojai supažindinami pasirašytinai priėmimo į darbą metu, o su Aprašo pakeitimais – Dokumentų valdymo sistemoje.</text:span></text:p>
      <text:p text:style-name="P779"><text:span text:style-name="T780">___________________</text:span></text:p>
      <text:p text:style-name="P781">Asmens duomenų tvarkymo, saugojimo ir<text:s/></text:p>
      <text:p text:style-name="P787">šių duomenų subjektų teisių įgyvendinimo<text:s/></text:p>
      <text:p text:style-name="P788">Valstybės tarnybos departamente prie<text:s/></text:p>
      <text:p text:style-name="P789">Lietuvos Respublikos vidaus reikalų<text:s/></text:p>
      <text:p text:style-name="P790">ministerijos tvarkos aprašo<text:s/></text:p>
      <text:p text:style-name="P791"><text:span text:style-name="T792">1</text:span><text:span text:style-name="T793"><text:s/>priedas</text:span></text:p>
      <text:p text:style-name="P794"/>
      <text:p text:style-name="P795"><text:span text:style-name="T796">(Informacijos apie asmens duomenų tvarkymą forma)</text:span></text:p>
      <text:p text:style-name="P797"/>
      <text:p text:style-name="P798">INFORMACIJA APIE ASMENS DUOMENŲ TVARKYMĄ</text:p>
      <text:p text:style-name="P799"/>
      <text:p text:style-name="P800"><text:span text:style-name="T801">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1) 13/14</text:span><text:span text:style-name="T802"><text:note text:note-class="footnote" text:id="_ftn0"><text:note-citation>1</text:note-citation><text:note-body><text:p text:style-name="P803"><text:span text:style-name="T804"><text:s/>Pasirinkti tinkamą: jei duomenys gauti iš paties duomenų subjekto, nurodomas Bendrojo duomenų apsaugos reglamento 13 straipsnis, jei iš kitų asmenų – 14 straipsnis.</text:span></text:p></text:note-body></text:note></text:span><text:span text:style-name="T805"><text:s/>straipsniu, teikiame Jums informaciją, susijusią su Jūsų duomenų tvarkymu:</text:span></text:p>
      <text:p text:style-name="P806"><text:span text:style-name="T807">1.</text:span><text:span text:style-name="T808"><text:s/>Duomenų valdytojas ir Valstybės tarnautojų registro ir Valstybės tarnybos valdymo informacinės sistemos duomenų tvarkytojas</text:span><text:span text:style-name="T809"><text:s/>– Valstybės tarnybos departamentas prie Lietuvos Respublikos vidaus reikalų<text:s/></text:span><text:span text:style-name="T810">ministerijos, juridinio asmens kodas 188784211, buveinės adresas Šventaragio g. 2, LT-01510 Vilnius</text:span><text:span text:style-name="T811">, tel.<text:s/></text:span><text:span text:style-name="T812">(8 5) 271 8235,</text:span><text:span text:style-name="T813"><text:s/>el. pašto adresas<text:s/></text:span><text:span text:style-name="T814">info@vtd.lt</text:span><text:span text:style-name="T815">.</text:span></text:p>
      <text:p text:style-name="P816"><text:span text:style-name="T817">2.</text:span><text:span text:style-name="T818"><text:s/>Duomenų apsaugos pareigūno kontaktai</text:span><text:span text:style-name="T819"><text:s/>–<text:s/></text:span><text:span text:style-name="T820">(nurodyti Valstybės tarnybos departamento prie Lietuvos Respublikos vidaus reikalų<text:s/></text:span><text:span text:style-name="T821">ministerijos<text:s/></text:span><text:span text:style-name="T822">duomenų apsaugos pareigūno pareigas, vardą, pavardę, telefono numerį, elektroninio pašto adresą).</text:span></text:p>
      <text:p text:style-name="P823"><text:span text:style-name="T824">3.</text:span><text:span text:style-name="T825"><text:s/>Tvarkomi duomenys.</text:span><text:span text:style-name="T826"><text:s/>Informuojame Jus, kad tvarkome šiuos Jūsų asmens duomenis</text:span><text:span text:style-name="T827"><text:note text:note-class="footnote" text:id="_ftn1"><text:note-citation>2</text:note-citation><text:note-body><text:p text:style-name="P828"><text:span text:style-name="T829"><text:s/>Šiame punkte pateikiamas tvarkomų asmens duomenų (asmens duomenų kategorijų) sąrašas, nurodytas</text:span><text:span text:style-name="T830"><text:s/></text:span><text:span text:style-name="T831">Asmens duomenų tvarkymo, saugojimo ir šių duomenų subjektų teisių įgyvendinimo Valstybės tarnybos departamente prie Lietuvos Respublikos vidaus reikalų ministerijos</text:span><text:span text:style-name="T832"><text:s/>apraše.</text:span></text:p></text:note-body></text:note></text:span><text:span text:style-name="T833">:</text:span></text:p>
      <text:p text:style-name="P834">1. ________________________</text:p>
      <text:p text:style-name="P835">2. ________________________</text:p>
      <text:p text:style-name="P836">3. ________________________</text:p>
      <text:p text:style-name="P837">4. ________________________</text:p>
      <text:p text:style-name="P838"><text:span text:style-name="T839">4.<text:s/></text:span><text:span text:style-name="T840">Duomenų tvarkymo tikslai.</text:span><text:span text:style-name="T841"><text:s/>Aukščiau nurodyti Jūsų asmens duomenys yra tvarkomi šiais tikslais</text:span><text:span text:style-name="T842"><text:note text:note-class="footnote" text:id="_ftn2"><text:note-citation>3</text:note-citation><text:note-body><text:p text:style-name="P843"><text:span text:style-name="T844"><text:s/>Šiame punkte pateikiami asmens duomenų tvarkymo tikslai, nurodyti<text:s/></text:span><text:span text:style-name="T845">Asmens duomenų tvarkymo, saugojimo ir šių duomenų subjektų teisių įgyvendinimo Valstybės tarnybos departamente prie Lietuvos Respublikos vidaus reikalų ministerijos<text:s/></text:span><text:span text:style-name="T846">apraše.</text:span></text:p></text:note-body></text:note></text:span><text:span text:style-name="T847">:<text:s/></text:span></text:p>
      <text:p text:style-name="P848">1. ________________________</text:p>
      <text:p text:style-name="P849">2. ________________________</text:p>
      <text:p text:style-name="P850">3. ________________________</text:p>
      <text:p text:style-name="P851">4. ________________________</text:p>
      <text:p text:style-name="P852"><text:span text:style-name="T853">5.<text:s/></text:span><text:span text:style-name="T854">Duomenų tvarkymo teisinis pagrindas.</text:span><text:span text:style-name="T855"><text:s/>Jūsų asmens duomenų tvarkymo teisinis pagrindas</text:span><text:span text:style-name="T856"><text:note text:note-class="footnote" text:id="_ftn3"><text:note-citation>4</text:note-citation><text:note-body><text:p text:style-name="P857"><text:span text:style-name="T858"><text:s/>Šiame punkte pateikiamas asmens duomenų tvarkymo pagrindas.<text:s/></text:span></text:p></text:note-body></text:note></text:span><text:span text:style-name="T859"><text:s/>–<text:s/></text:span></text:p>
      <text:p text:style-name="Normal"><text:span text:style-name="T860">_______________________________________________________________________________________________</text:span><text:span text:style-name="T861"><text:note text:note-class="footnote" text:id="_ftn4"><text:note-citation>5</text:note-citation><text:note-body><text:p text:style-name="P862"><text:span text:style-name="T863"><text:s/>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Valstybės tarnybos departamento prie<text:s/></text:span><text:span text:style-name="T864">Lietuvos Respublikos vidaus reikalų ministerijos<text:s/></text:span><text:span text:style-name="T865">ar trečiųjų asmenų interesas – aiškiai įvardinamas šis interesas</text:span></text:p></text:note-body></text:note></text:span><text:span text:style-name="T866">.</text:span></text:p>
      <text:p text:style-name="P867"><text:span text:style-name="T868">6.<text:s/></text:span><text:span text:style-name="T869">Duomenų šaltinis.</text:span><text:span text:style-name="T870"><text:s/>Aukščiau nurodyti Jūsų duomenys gauti iš</text:span><text:span text:style-name="T871"><text:note text:note-class="footnote" text:id="_ftn5"><text:note-citation>6</text:note-citation><text:note-body><text:p text:style-name="P872"><text:span text:style-name="T873"><text:s/>Šiame punkte pateikiamas asmens duomenų kilmės šaltinis ir, jeigu taikoma asmens duomenų apsauga, ar duomenys gauti iš viešai prieinamų šaltinių.</text:span></text:p></text:note-body></text:note></text:span><text:span text:style-name="T874">_____________________</text:span></text:p>
      <text:p text:style-name="P875">_______________________________________________________________________________.</text:p>
      <text:p text:style-name="P876"><text:span text:style-name="T877">7.</text:span><text:span text:style-name="T878"><text:s/>Asmens duomenų gavėjai.</text:span><text:span text:style-name="T879"><text:s/>Jūsų asmens duomenys gali būti perduoti</text:span><text:span text:style-name="T880"><text:note text:note-class="footnote" text:id="_ftn6"><text:note-citation>7</text:note-citation><text:note-body><text:p text:style-name="P881"><text:span text:style-name="T882"><text:s/>Šiame punkte pateikiami duomenų gavėjai (jų kategorijos), nurodyti<text:s/></text:span><text:span text:style-name="T883">Asmens duomenų tvarkymo, saugojimo ir šių duomenų subjektų teisių įgyvendinimo Valstybės tarnybos departamente prie Lietuvos Respublikos vidaus reikalų ministerijos<text:s/></text:span><text:span text:style-name="T884">apraše.</text:span></text:p></text:note-body></text:note></text:span><text:span text:style-name="T885">:</text:span></text:p>
      <text:p text:style-name="P886">1. ________________________</text:p>
      <text:p text:style-name="P887">2. ________________________</text:p>
      <text:p text:style-name="P888">3. ________________________</text:p>
      <text:p text:style-name="P889">4. ________________________</text:p>
      <text:p text:style-name="P890"><text:span text:style-name="T891">8.<text:s/></text:span><text:span text:style-name="T892">Duomenų subjektų teisės.</text:span><text:span text:style-name="T893"><text:s/>Informuojame Jus, kad turite šias teises: teisę prašyti, kad Jums būtų leista susipažinti su Jūsų asmens duomenimis ir juos ištaisyti arba ištrinti, teisę apriboti duomenų tvarkymą, teisę nesutikti, kad asmens duomenys būtų tvarkomi. Šias teises galite įgyvendinti teisės aktų nustatyta tvarka.</text:span></text:p>
      <text:p text:style-name="P894"><text:span text:style-name="T895">Prašymai dėl teisių įgyvendinimo Valstybės tarnybos departamentui prie Lietuvos Respublikos vidaus reikalų ministerijos turi būti pateikti raštu (įskaitant ir elektroniniu formatu), taip pat turi būti įmanoma identifikuoti prašymą padavusio asmens bei duomenų subjekto tapatybę. Duomenų subjekto tapatybė nustatoma pagal asmens tapatybę patvirtinantį dokumentą ar elektroninių ryšių priemonėmis, kurios leidžia tinkamai identifikuoti asmenį. Jei prašymą duomenų subjektas siunčia paštu ar per pasiuntinį, prie prašymo turi būti pridėta<text:s/></text:span><text:span text:style-name="T896">asmens tapatybę patvirtinančio dokumento kopija, patvirtinta notaro, ar šio dokumento kopija, patvirtinta kita teisės aktų nustatyta tvarka</text:span><text:span text:style-name="T897">. Kai dėl informacijos apie asmenį kreipiasi jo atstovas, jis turi pateikti atstovavimą patvirtinantį dokumentą ir atstovo asmens tapatybę patvirtinantį dokumentą.</text:span></text:p>
      <text:p text:style-name="P898">Dėl duomenų subjektų teisių įgyvendinimo maloniai prašome kreiptis į duomenų apsaugos pareigūną 2 punkte nurodytais kontaktais.</text:p>
      <text:p text:style-name="P899"><text:span text:style-name="T900">9. Jūs taip pat turite teisę bet kada<text:s/></text:span><text:span text:style-name="T901">atšaukti sutikimą</text:span><text:span text:style-name="T902"><text:s/>tvarkyti Jūsų duomenis. Sutikimo atšaukimas nedaro poveikio sutikimu pagrįsto asmens duomenų tvarkymo, atlikto iki sutikimo atšaukimo, teisėtumui.</text:span><text:span text:style-name="T903"><text:note text:note-class="footnote" text:id="_ftn7"><text:note-citation>8</text:note-citation><text:note-body><text:p text:style-name="P904"><text:span text:style-name="T905"><text:s/>Ši pastraipa yra rašoma tik tada, kai duomenys yra tvarkomi sutikimo pagrindu.</text:span></text:p></text:note-body></text:note></text:span></text:p>
      <text:p text:style-name="P906"><text:span text:style-name="T907">10.<text:s/></text:span><text:span text:style-name="T908">Asmens duomenų saugojimo laikotarpis.</text:span><text:span text:style-name="T909"><text:s/>Informuojame, kad Jūsų asmens duomenys bus saugomi ____________ laikotarpį</text:span><text:span text:style-name="T910"><text:note text:note-class="footnote" text:id="_ftn8"><text:note-citation>9</text:note-citation><text:note-body><text:p text:style-name="P911"><text:span text:style-name="T912"><text:s/>Šiame punkte pateikiamas asmens duomenų saugojimo laikotarpis, nurodytas<text:s/></text:span><text:span text:style-name="T913">Valstybės tarnybos departamento prie Lietuvos Respublikos vidaus reikalų ministerijos</text:span><text:span text:style-name="T914"><text:s/>dokumentacijos plane.</text:span></text:p></text:note-body></text:note></text:span><text:span text:style-name="T915">. Šis terminas gali būti pratęstas,<text:s/></text:span><text:span text:style-name="T916">jei asmens duomenys yra naudojami arba gali būti naudojami kaip įrodymai ar informacijos šaltinis ikiteisminiame ar kitokiame tyrime, įskaitant ir Valstybinės duomenų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span text:style-name="T917">.</text:span></text:p>
      <text:p text:style-name="P918"><text:span text:style-name="T919">11.<text:s/></text:span><text:span text:style-name="T920">Automatizuotų sprendimų priėmimai.<text:s/></text:span><text:span text:style-name="T921">Informuojame, kad šie Jūsų duomenys nebus naudojami automatizuotų sprendimų priėmimui Jūsų atžvilgiu, įskaitant profiliavimą.</text:span></text:p>
      <text:p text:style-name="P922"><text:span text:style-name="T923">12.<text:s/></text:span><text:span text:style-name="T924">Skundų teikimas.<text:s/></text:span><text:span text:style-name="T925">Informuojame, kad Jūs turite teisę skųsti<text:s/></text:span><text:span text:style-name="T926">Valstybės tarnybos departamento prie Lietuvos Respublikos vidaus reikalų ministerijos</text:span><text:span text:style-name="T927"><text:s/>veiksmus (neveikimą) Valstybinei duomenų apsaugos inspekcijai ir teismui teisės aktų nustatyta tvarka, taip pat skųsti teismui Valstybinės duomenų apsaugos inspekcijos veiksmus (neveikimą).</text:span></text:p>
      <text:p text:style-name="P928"/>
      <text:p text:style-name="P929"><text:span text:style-name="T930">________________</text:span></text:p>
      <text:p text:style-name="P931">Asmens duomenų tvarkymo, saugojimo ir<text:s/></text:p>
      <text:p text:style-name="P937">šių duomenų subjektų teisių įgyvendinimo<text:s/></text:p>
      <text:p text:style-name="P938">Valstybės tarnybos departamente prie<text:s/></text:p>
      <text:p text:style-name="P939">Lietuvos Respublikos vidaus reikalų<text:s/></text:p>
      <text:p text:style-name="P940">ministerijos tvarkos aprašo<text:s/></text:p>
      <text:p text:style-name="P941"><text:span text:style-name="T942">2</text:span><text:span text:style-name="T943"><text:s/>priedas</text:span></text:p>
      <text:p text:style-name="P944"/>
      <text:p text:style-name="P945"><text:span text:style-name="T946">(Prašymo įgyvendinti duomenų subjekto teisę (-es) forma)</text:span></text:p>
      <text:p text:style-name="P947"/>
      <text:p text:style-name="P948"/>
      <text:p text:style-name="P949"/>
      <text:p text:style-name="P950">________________________________________________________________</text:p>
      <text:p text:style-name="P951">(Duomenų subjekto vardas, pavardė)</text:p>
      <text:p text:style-name="P952"/>
      <text:p text:style-name="P953">________________________________________________________________________________________________</text:p>
      <text:p text:style-name="P954">(Adresas ir (ar) kiti kontaktiniai duomenys (telefono numeris ar el. pašto adresas (nurodoma pareiškėjui pageidaujant)</text:p>
      <text:p text:style-name="P955"/>
      <text:p text:style-name="P956">________________________________________________________________________________________________</text:p>
      <text:p text:style-name="P957"><text:span text:style-name="T958">(Atstovas ir atstovavimo pagrindas, jeigu prašymą pateikia duomenų subjekto atstovas)</text:span></text:p>
      <text:p text:style-name="P959"/>
      <text:p text:style-name="P960"/>
      <text:p text:style-name="P961">_____________________________</text:p>
      <text:p text:style-name="P962"><text:span text:style-name="T963">(Duomenų valdytojo pavadinimas)</text:span></text:p>
      <text:p text:style-name="P964"/>
      <text:p text:style-name="P965">PRAŠYMAS</text:p>
      <text:p text:style-name="P966">ĮGYVENDINTI DUOMENŲ SUBJEKTO TEISĘ (-ES)</text:p>
      <text:p text:style-name="P967"/>
      <text:p text:style-name="P968">____________</text:p>
      <text:p text:style-name="P969">(Data)</text:p>
      <text:p text:style-name="P970">________</text:p>
      <text:p text:style-name="P971">(Vieta)</text:p>
      <text:p text:style-name="P972"/>
      <text:p text:style-name="P973"/>
      <text:p text:style-name="P974">1. Prašau įgyvendinti šią (šias) duomenų subjekto teisę (-es):</text:p>
      <text:p text:style-name="P975">(Tinkamą langelį pažymėkite kryželiu):</text:p>
      <text:p text:style-name="P976"/>
      <text:p text:style-name="P977"><text:span text:style-name="T978"></text:span><text:span text:style-name="T979"><text:tab/></text:span><text:span text:style-name="T980">Teisę gauti informaciją apie duomenų tvarkymą</text:span></text:p>
      <text:p text:style-name="P981"><text:span text:style-name="T982"></text:span><text:span text:style-name="T983"><text:tab/></text:span><text:span text:style-name="T984">Teisę susipažinti su duomenimis</text:span></text:p>
      <text:p text:style-name="P985"><text:span text:style-name="T986"></text:span><text:span text:style-name="T987"><text:tab/></text:span><text:span text:style-name="T988">Teisę reikalauti ištaisyti duomenis</text:span></text:p>
      <text:p text:style-name="P989"><text:span text:style-name="T990"></text:span><text:span text:style-name="T991"><text:tab/></text:span><text:span text:style-name="T992">Teisę reikalauti ištrinti duomenis („teisė būti pamirštam“)</text:span></text:p>
      <text:p text:style-name="P993"><text:span text:style-name="T994"></text:span><text:span text:style-name="T995"><text:tab/></text:span><text:span text:style-name="T996">Teisę apriboti duomenų tvarkymą</text:span></text:p>
      <text:p text:style-name="P997"><text:span text:style-name="T998"></text:span><text:span text:style-name="T999"><text:tab/></text:span><text:span text:style-name="T1000">Teisę nesutikti su duomenų tvarkymu</text:span></text:p>
      <text:p text:style-name="P1001"/>
      <text:p text:style-name="P1002"/>
      <text:p text:style-name="P1003"><text:span text:style-name="T1004">2. Nurodykite, ko konkrečiai prašote ir pateikite kiek įmanoma daugiau informacijos, kuri leistų tinkamai įgyvendinti Jūsų teisę (-es)<text:s/></text:span><text:span text:style-name="T1005">(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text:span></text:p>
      <text:p text:style-name="P10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07"/>
      <text:p text:style-name="P1008"><text:span text:style-name="T1009">PRIDEDAMA</text:span><text:span text:style-name="T1010"><text:note text:note-class="footnote" text:id="_ftn9"><text:note-citation>10</text:note-citation><text:note-body><text:p text:style-name="P1011"><text:span text:style-name="T1012"><text:s/>Jeigu prašymas yra siunčiamas paštu, prie prašymo pridedama asmens tapatybę patvirtinančio dokumento kopija, patvirtinta notaro ar kita teisės aktų nustatyta tvarka.</text:span></text:p><text:p text:style-name="P1013">Jeigu kreipiamasi dėl netikslių duomenų ištaisymo, pateikiamos tikslius duomenis patvirtinančių dokumentų kopijos; jeigu jos siunčiamos paštu, tuomet turi būti patvirtintos notaro ar kita teisės aktų nustatyta tvarka.</text:p><text:p text:style-name="P1014">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1015"/><text:p text:style-name="P1016"/><text:p text:style-name="P1017"/><text:p text:style-name="P1018"/></text:note-body></text:note></text:span><text:span text:style-name="T1019">:</text:span></text:p>
      <text:p text:style-name="P1020">1. _________________________________________________________________________.</text:p>
      <text:p text:style-name="P1021">2. _________________________________________________________________________.</text:p>
      <text:p text:style-name="P1022">3. _________________________________________________________________________.</text:p>
      <text:p text:style-name="P1023">4. _________________________________________________________________________.</text:p>
      <text:p text:style-name="P1024"/>
      <text:p text:style-name="P1025"/>
      <text:p text:style-name="P1026">_______________ <text:s text:c="3"/><text:tab/><text:s text:c="3"/>_____________________________</text:p>
      <text:p text:style-name="P1027">(Parašas) <text:s/><text:tab/><text:tab/><text:s text:c="3"/>(Vardas, pavardė)</text:p>
      <text:p text:style-name="P1028"/>
      <text:p text:style-name="P1029"><text:span text:style-name="T1030">__________________________</text:span></text:p>
      <text:p text:style-name="P1031">Asmens duomenų tvarkymo, saugojimo ir<text:s/></text:p>
      <text:p text:style-name="P1037">šių duomenų subjektų teisių įgyvendinimo<text:s/></text:p>
      <text:p text:style-name="P1038">Valstybės tarnybos departamente prie<text:s/></text:p>
      <text:p text:style-name="P1039">Lietuvos Respublikos vidaus reikalų<text:s/></text:p>
      <text:p text:style-name="P1040">ministerijos tvarkos aprašo<text:s/></text:p>
      <text:p text:style-name="P1041"><text:span text:style-name="T1042">3</text:span><text:span text:style-name="T1043"><text:s/>priedas</text:span></text:p>
      <text:p text:style-name="P1044"/>
      <text:p text:style-name="P1045"><text:span text:style-name="T1046">(Pranešimo apie asmens duomenų saugumo pažeidimą forma)</text:span></text:p>
      <text:p text:style-name="P1047"/>
      <text:p text:style-name="P1048">Valstybinei duomenų apsaugos inspekcijai</text:p>
      <text:p text:style-name="P1049">L. Sapiegos g. 17, 10312 Vilnius<text:line-break/>Tel. (8 5) 271 2804, 279 1445<text:line-break/>Faks.: (8 5) 261 9494<text:line-break/>El. paštas: ada@ada.lt</text:p>
      <text:p text:style-name="P1050">arba<text:s/></text:p>
      <text:p text:style-name="P1051">Duomenų subjekto vardas, pavardė</text:p>
      <text:p text:style-name="P1052">Kontaktiniai duomenys</text:p>
      <text:p text:style-name="P1053"/>
      <text:p text:style-name="P1054">PRANEŠIMAS APIE ASMENS DUOMENŲ SAUGUMO PAŽEIDIMĄ</text:p>
      <text:p text:style-name="P1055">_______</text:p>
      <text:p text:style-name="P1056">(data)</text:p>
      <text:p text:style-name="P1057">________</text:p>
      <text:p text:style-name="P1058">(miestas)</text:p>
      <text:p text:style-name="P1059"/>
      <text:p text:style-name="P1060"><text:span text:style-name="T1061">1. Duomenų valdytojas ir Valstybės tarnautojų registro ir Valstybės tarnybos valdymo informacinės sistemos duomenų tvarkytojas:</text:span></text:p>
      <text:p text:style-name="P1062"><text:span text:style-name="T1063">Valstybės tarnybos departamentas prie Lietuvos Respublikos vidaus reikalų<text:s/></text:span><text:span text:style-name="T1064">ministerijos, juridinio asmens kodas 188784211, buveinės adresas Šventaragio g. 2, LT-01510 Vilnius</text:span><text:span text:style-name="T1065">, tel.<text:s/></text:span><text:span text:style-name="T1066">(8 5) 271 8235,</text:span><text:span text:style-name="T1067"><text:s/>el. pašto adresas<text:s/></text:span><text:span text:style-name="T1068">info@vtd.lt</text:span><text:span text:style-name="T1069">.</text:span></text:p>
      <text:p text:style-name="P1070"><text:span text:style-name="T1071">2. Duomenų apsaugos pareigūnas:<text:s/></text:span></text:p>
      <text:p text:style-name="P1072"><text:span text:style-name="T1073">(nurodyti Valstybės tarnybos departamento prie Lietuvos Respublikos vidaus reikalų<text:s/></text:span><text:span text:style-name="T1074">ministerijos<text:s/></text:span><text:span text:style-name="T1075">duomenų apsaugos pareigūno pareigas, vardą, pavardę, telefono numerį, elektroninio pašto adresą).</text:span></text:p>
      <text:p text:style-name="P1076"><text:span text:style-name="T1077">3. Asmens duomenų saugumo pažeidimas:</text:span></text:p>
      <text:p text:style-name="P1078">3.1. asmens duomenų saugumo pažeidimo data, laikas ir vieta:</text:p>
      <text:p text:style-name="P1079"><text:span text:style-name="T1080">________________________________________________________________________________________________________________________________________________________________</text:span></text:p>
      <text:p text:style-name="P1081">3.2. asmens duomenų saugumo pažeidimo nustatymo data ir laikas:</text:p>
      <text:p text:style-name="P1082"><text:span text:style-name="T1083">________________________________________________________________________________________________________________________________________________________________</text:span></text:p>
      <text:p text:style-name="P1084"><text:span text:style-name="T1085">3.3. asmens duomenų saugumo pažeidimo aplinkybės</text:span><text:span text:style-name="T1086"><text:note text:note-class="footnote" text:id="_ftn10"><text:note-citation>11</text:note-citation><text:note-body><text:p text:style-name="P1087"><text:span text:style-name="T1088"><text:s/></text:span><text:span text:style-name="T1089">Nurodoma, ar tai asmens duomenų konfidencialumo praradimas (neautorizuota prieiga ar atskleidimas), asmens duomenų integralumo praradimas (neautorizuotas asmens duomenų pakeitimas), asmens duomenų valdymo kontrolės praradimas (asmens duomenų praradimas, sunaikinimas).</text:span></text:p></text:note-body></text:note></text:span><text:span text:style-name="T1090">:</text:span></text:p>
      <text:p text:style-name="P1091"><text:span text:style-name="T1092">________________________________________________________________________________________________________________________________________________________________</text:span></text:p>
      <text:p text:style-name="P1093">3.4. apytikslis duomenų subjektų, kurių asmens duomenų saugumas pažeistas, skaičius ir kategorijos:</text:p>
      <text:p text:style-name="P1094"><text:span text:style-name="T1095">________________________________________________________________________________________________________________________________________________________________</text:span></text:p>
      <text:p text:style-name="P1096">3.5. apytikslis asmens duomenų, kurių saugumas pažeistas, skaičius ir kategorijos:</text:p>
      <text:p text:style-name="P1097"><text:span text:style-name="T1098">________________________________________________________________________________________________________________________________________________________________</text:span></text:p>
      <text:p text:style-name="P1099">3.6. tikėtinos asmens duomenų saugumo pažeidimo pasekmės:</text:p>
      <text:p text:style-name="P1100"><text:span text:style-name="T1101">________________________________________________________________________________________________________________________________________________________________</text:span></text:p>
      <text:p text:style-name="P1102">3.7. kita, duomenų valdytojo nuomone, reikšminga informacija:</text:p>
      <text:p text:style-name="P1103">________________________________________________________________________________________________________________________________________________________________</text:p>
      <text:p text:style-name="P1104">4. Priemonės, kurių duomenų valdytojas ėmėsi arba siūlo imtis, kad būtų pašalintas asmens duomenų saugumo pažeidimas arba kad būtų sumažintos neigiamos pasekmės:</text:p>
      <text:p text:style-name="P1105">____________________________________________________________________________________________________________________________________________________________</text:p>
      <text:p text:style-name="P1106"><text:span text:style-name="T1107">5. Informacija apie tai, ar apie asmens duomenų saugumo pažeidimą informuoti duomenų subjektai<text:s/></text:span><text:span text:style-name="T1108">(jeigu duomenų subjektai neinformuojami, nurodomos priežastys)</text:span><text:span text:style-name="T1109">:</text:span></text:p>
      <text:p text:style-name="P1110"><text:span text:style-name="T1111">________________________________________________________________________________________________________________________________________________________________</text:span></text:p>
      <text:p text:style-name="P1112"><text:span text:style-name="T1113">6. Pasiūlymai, kokių priemonių gali imtis duomenų subjektai, siekdami sumažinti ar išvengti asmens duomenų saugumo pažeidimo neigiamų padarinių</text:span><text:span text:style-name="T1114"><text:note text:note-class="footnote" text:id="_ftn11"><text:note-citation>12</text:note-citation><text:note-body><text:p text:style-name="Normal"><text:span text:style-name="T1115"><text:s/>Pildomas, jeigu pranešimas yra teikiamas duomenų subjektui.</text:span></text:p></text:note-body></text:note></text:span><text:span text:style-name="T1116"><text:s/>(</text:span><text:span text:style-name="T1117">pildoma, jeigu Valstybės tarnybos departamentas prie Lietuvos Respublikos vidaus reikalų ministerijos gali pateikti efektyvių pasiūlymų duomenų subjektui</text:span><text:span text:style-name="T1118">)</text:span><text:span text:style-name="T1119">:</text:span></text:p>
      <text:p text:style-name="P1120">________________________________________________________________________________________________________________________________________________________________</text:p>
      <text:p text:style-name="P1121"><text:span text:style-name="T1122">7. Vėlavimo pateikti informaciją Valstybinei duomenų apsaugos inspekcijai (toliau – Inspekcija) priežastys</text:span><text:span text:style-name="T1123"><text:note text:note-class="footnote" text:id="_ftn12"><text:note-citation>13</text:note-citation><text:note-body><text:p text:style-name="Normal"><text:span text:style-name="T1124"><text:s/>Jei pranešimas yra teikiamas duomenų subjektui, nepildoma.</text:span></text:p></text:note-body></text:note></text:span><text:span text:style-name="T1125"><text:s/></text:span><text:span text:style-name="T1126">(</text:span><text:span text:style-name="T1127">pildoma, jeigu</text:span><text:span text:style-name="T1128"><text:s/></text:span><text:span text:style-name="T1129">pranešimas teikiamas Inspekcijai praėjus daugiau kaip 72 val. po pažeidimo paaiškėjimo</text:span><text:span text:style-name="T1130">):</text:span></text:p>
      <text:p text:style-name="P1131">________________________________________________________________________________________________________________________________________________________________</text:p>
      <text:p text:style-name="P1132"><text:span text:style-name="T1133">8. Ar su asmens duomenų saugumo pažeidimu susijusi informacija bus teikiama etapais</text:span><text:span text:style-name="T1134"><text:note text:note-class="footnote" text:id="_ftn13"><text:note-citation>14</text:note-citation><text:note-body><text:p text:style-name="Normal"><text:span text:style-name="T1135"><text:s/>Jei pranešimas yra teikiamas duomenų subjektui, nepildoma.</text:span></text:p></text:note-body></text:note></text:span><text:span text:style-name="T1136"><text:s/>(</text:span><text:span text:style-name="T1137">pildoma, jeigu pradiniame pranešime neįmanoma pateikti visos ir išsamios su asmens duomenų saugumo pažeidimu susijusios informacijos, ir informacija Inspekcijai numatoma teikti etapais):</text:span></text:p>
      <text:p text:style-name="P1138">________________________________________________________________________________________________________________________________________________________________</text:p>
      <text:p text:style-name="P1139"/>
      <text:p text:style-name="P1140"/>
      <text:p text:style-name="P1141">(pareigos)<text:tab/><text:tab/><text:s/><text:tab/><text:tab/>(parašas)<text:tab/><text:s text:c="46"/>(vardas, pavardė)</text:p>
      <text:p text:style-name="P1142"/>
      <text:p text:style-name="P1143"/>
      <text:p text:style-name="P1144"><text:span text:style-name="T1145">_____________________</text:span></text:p>
      <text:p text:style-name="P1146">Asmens duomenų tvarkymo, saugojimo ir<text:s/></text:p>
      <text:p text:style-name="P1152">šių duomenų subjektų teisių įgyvendinimo<text:s/></text:p>
      <text:p text:style-name="P1153">Valstybės tarnybos departamente prie<text:s/></text:p>
      <text:p text:style-name="P1154">Lietuvos Respublikos vidaus reikalų<text:s/></text:p>
      <text:p text:style-name="P1155">ministerijos tvarkos aprašo<text:s/></text:p>
      <text:p text:style-name="P1156"><text:span text:style-name="T1157">4</text:span><text:span text:style-name="T1158"><text:s/>priedas</text:span></text:p>
      <text:p text:style-name="P1159"/>
      <text:p text:style-name="P1160"><text:span text:style-name="T1161">(Asmens duomenų saugumo pažeidimų registro forma)</text:span></text:p>
      <text:p text:style-name="P1162"/>
      <text:p text:style-name="P1163">ASMENS DUOMENŲ SAUGUMO PAŽEIDIMŲ REGISTRAS</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text:span text:style-name="T1177">Asmens duomenų saugumo pažeidimas</text:span><text:span text:style-name="T1178"><text:note text:note-class="footnote" text:id="_ftn14"><text:note-citation>15</text:note-citation><text:note-body><text:p text:style-name="P1179"><text:span text:style-name="T1180"><text:s/>Šioje skiltyje pateikiama: 1) laikas ir data, kada pažeidimas įvyko, kada pažeidimas buvo užfiksuotas, kada apie pažeidimą sužinojo Valstybės tarnybos departamentas prie Lietuvos Respublikos vidaus reikalų ministerijos, 2) pažeidimo faktinės aplinkybės, 3) pažeidimo pobūdis, 4) pažeidimo priežastys. <text:s/></text:span></text:p></text:note-body></text:note></text:span></text:p>
            <text:p text:style-name="P1181"/>
          </table:table-cell>
          <table:table-cell table:style-name="TableCell1182">
            <text:p text:style-name="P1183"><text:span text:style-name="T1184">Asmens duomenų saugumo pažeidimo poveikis</text:span><text:span text:style-name="T1185"><text:note text:note-class="footnote" text:id="_ftn15"><text:note-citation>16</text:note-citation><text:note-body><text:p text:style-name="P1186"><text:span text:style-name="T1187"><text:s/>Šioje skiltyje pateikiama: 1) asmens duomenų ir asmens duomenų subjektų kategorija, susijusi su pažeidimu, 2) asmens duomenų, susijusių su pažeidimu, apimtis, 3) realus ar galimas pažeidimo poveikis ir jo padariniai duomenų subjektų teisėms ir laisvėms (fiziniai, materialiniai ir nematerialiniai padariniai).</text:span></text:p></text:note-body></text:note></text:span></text:p>
            <text:p text:style-name="P1188"/>
          </table:table-cell>
          <table:table-cell table:style-name="TableCell1189">
            <text:p text:style-name="P1190"><text:span text:style-name="T1191">Taisomieji veiksmai</text:span><text:span text:style-name="T1192"><text:note text:note-class="footnote" text:id="_ftn16"><text:note-citation>17</text:note-citation><text:note-body><text:p text:style-name="P1193"><text:span text:style-name="T1194"><text:s/>Šioje skiltyje pateikiama: 1) priemonės ir veiksmai, kurių buvo imtasi siekiant ištaisyti asmens duomenų pažeidimą ir jo padarinius, 2) priemonės ir veiksmai, kurių buvo imtasi siekiant užkirsti kelią ar sumažinti pažeidimo poveikį duomenų subjektams, 3) priemonėmis ir veiksmais pasiekti rezultatai.</text:span></text:p></text:note-body></text:note></text:span></text:p>
          </table:table-cell>
          <table:table-cell table:style-name="TableCell1195">
            <text:p text:style-name="P1196"><text:span text:style-name="T1197">Informacija, ar buvo pateiktas pranešimas Valstybinei duomenų apsaugos inspekcijai ir duomenų subjektams</text:span><text:span text:style-name="T1198"><text:note text:note-class="footnote" text:id="_ftn17"><text:note-citation>18</text:note-citation><text:note-body><text:p text:style-name="P1199"><text:span text:style-name="T1200"><text:s/>Šioje skiltyje pateikiama: 1) ar buvo teiktas pranešimas Valstybinei duomenų apsaugos inspekcijai ir duomenų subjektams, 2) pranešimo data, (3) pranešimo pateikimo būdas.</text:span></text:p></text:note-body></text:note></text:span></text:p>
          </table:table-cell>
          <table:table-cell table:style-name="TableCell1201">
            <text:p text:style-name="P1202"><text:span text:style-name="T1203">Priežastys ir argumentai, dėl ko pranešimas Valstybinei duomenų apsaugos inspekcijai ir (ar) duomenų subjektams nebuvo pateiktas</text:span><text:span text:style-name="T1204"><text:note text:note-class="footnote" text:id="_ftn18"><text:note-citation>19</text:note-citation><text:note-body><text:p text:style-name="P1205"><text:span text:style-name="T1206"><text:s/>Ši skiltis pildoma tuomet, jeigu Valstybinei duomenų apsaugos inspekcijai ir (ar) duomenų subjektui nebuvo teiktas pranešimas dėl asmens duomenų saugumo pažeidimo. Šioje skiltyje nurodomos priežastys, argumentai, nuorodos į dokumentus ir tyrimo rezultatus, kurie pagrindžia, kad: 1) asmens duomenų saugumo pažeidimas nekelia pavojaus duomenų subjektų teisėms ir laisvėms – kai pranešimas nėra teikiamas nei Valstybinei duomenų apsaugos inspekcijai, nei duomenų subjektams, 2) asmens duomenų saugumo pažeidimas negali sukelti didelio pavojaus duomenų subjektų teisėms ir laisvėms – kai pranešimas yra teikiamas Valstybinei duomenų apsaugos inspekcijai, bet nėra teikiamas duomenų subjektams.</text:span></text:p></text:note-body></text:note></text:span></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ext:p text:style-name="P1286"/>
      <text:p text:style-name="P1287"><text:span text:style-name="T1288">________________</text:span></text:p>
      <text:p text:style-name="P1289">Asmens duomenų tvarkymo, saugojimo ir<text:s/></text:p>
      <text:p text:style-name="P1295">šių duomenų subjektų teisių įgyvendinimo<text:s/></text:p>
      <text:p text:style-name="P1296">Valstybės tarnybos departamente prie<text:s/></text:p>
      <text:p text:style-name="P1297">Lietuvos Respublikos vidaus reikalų<text:s/></text:p>
      <text:p text:style-name="P1298">ministerijos tvarkos aprašo<text:s/></text:p>
      <text:p text:style-name="P1299"><text:span text:style-name="T1300">5</text:span><text:span text:style-name="T1301"><text:s/>priedas</text:span></text:p>
      <text:p text:style-name="P1302"/>
      <text:p text:style-name="P1303"><text:span text:style-name="T1304">(Konfidencialumo pasižadėjimo forma)</text:span></text:p>
      <text:p text:style-name="P1305"/>
      <text:p text:style-name="P1306"><text:span text:style-name="T1307">KONFIDENCIALUMO PASIŽADĖJIMAS</text:span></text:p>
      <text:p text:style-name="P1308">_________</text:p>
      <text:p text:style-name="P1309"><text:span text:style-name="T1310">(data)</text:span></text:p>
      <text:p text:style-name="P1311"><text:span text:style-name="T1312">_______________</text:span></text:p>
      <text:p text:style-name="P1313"><text:span text:style-name="T1314">(sudarymo vieta)</text:span></text:p>
      <text:p text:style-name="P1315">Aš, ____________________________________________________________________,</text:p>
      <text:p text:style-name="P1316"><text:span text:style-name="T1317">(vardas, pavardė)</text:span></text:p>
      <text:p text:style-name="P1318">_________________________________________________________________________,</text:p>
      <text:p text:style-name="P1319">(pareigų pavadinimas)</text:p>
      <text:p text:style-name="P1320"/>
      <text:p text:style-name="P1321"><text:span text:style-name="T1322">patvirtinu</text:span><text:span text:style-name="T1323">, kad esu susipažinęs (-usi) su<text:s/></text:span><text:span text:style-name="T1324">2016 m. balandžio 27 d. Europos Parlamento ir Tarybos reglamento (ES) 2016/679 dėl fizinių asmenų apsaugos tvarkant asmens duomenis ir dėl laisvo tokių duomenų judėjimo ir kuriuo panaikinama Direktyva 95/46/EB (Bendrojo duomenų apsaugos reglamento) (OL 2016 L 119, p. 1),<text:s/></text:span><text:span text:style-name="T1325">Lietuvos Respublikos asmens duomenų teisinės apsaugos įstatymo,<text:s/></text:span><text:span text:style-name="T1326">Valstybės tarnybos departamento prie Lietuvos Respublikos vidaus reikalų ministerijos direktoriaus patvirtinto Asmens duomenų tvarkymo, saugojimo ir šių duomenų subjektų teisių įgyvendinimo Valstybės tarnybos departamente prie Lietuvos Respublikos vidaus reikalų ministerijos tvarkos aprašo</text:span><text:span text:style-name="T1327">, kitų teisės aktų, reglamentuojančių asmens duomenų apsaugą, nuostatomis, ir<text:s/></text:span><text:span text:style-name="T1328">pasižadu:</text:span></text:p>
      <text:p text:style-name="P1329">1. Laikytis asmens duomenų tvarkymo ir saugumo reikalavimų, nustatytų teisės aktuose.</text:p>
      <text:p text:style-name="P1330">2. Laikytis konfidencialumo principo ir saugoti asmens duomenų paslaptį, susijusią su bet kokiais asmens duomenimis, su kuria susipažinau vykdydamas(-a) pavestas funkcijas visą tarnybos ar darbo laiką ir pasibaigus tarnybos ar darbo santykiams Valstybės tarnybos departamente prie Lietuvos Respublikos vidaus reikalų ministerijos, jeigu šie asmens duomenys neskirti skelbti viešai.</text:p>
      <text:p text:style-name="P1331">3. Įgyvendinti teisės aktų, reglamentuojančių asmens duomenų apsaugą, nuostatas, numatančias, kaip asmens duomenis apsaugoti nuo neteisėto tvarkymo ar atskleidimo ir nesudaryti sąlygų bet kokiomis priemonėmis susipažinti su asmens duomenimis nė vienam asmeniui, kuris nėra įgaliotas tvarkyti asmens duomenis;</text:p>
      <text:p text:style-name="P1332"><text:span text:style-name="T1333">4. Asmens duomenis naudoti tik tiek, kiek reikia, ir tik tokia apimtimi, kokia reikalinga pavestoms funkcijoms atlikti ir užduotims vykdyti.</text:span></text:p>
      <text:p text:style-name="P1334"><text:span text:style-name="T1335">5.</text:span><text:span text:style-name="T1336"><text:s/>Savo ir (ar) man artimų asmenų privačių interesų naudai nesinaudoti ir neleisti naudotis informacija, kurią įgysiu vykdydamas (-a) pavestas funkcijas, kitokia tvarka ir mastu, nei nustato Lietuvos Respublikos teisės aktai.</text:span></text:p>
      <text:p text:style-name="P1337"><text:span text:style-name="T1338">6. Asmens duomenų nekopijuoti, nefotografuoti arba kitu būdu nedauginti, jeigu tai nėra būtina pavestoms funkcijoms atlikti ir užduotims vykdyti.</text:span></text:p>
      <text:p text:style-name="P1339"><text:span text:style-name="T1340">7. Sužinojęs (-usi) apie asmens duomenų saugumo pažeidimą ir/ar galimai neteisėtą asmens duomenų tvarkymą, nedelsdamas (-a) apie tai informuoti tiesioginį vadovą ir Valstybės tarnybos departamento prie Lietuvos Respublikos vidaus reikalų ministerijos duomenų apsaugos pareigūną.</text:span></text:p>
      <text:p text:style-name="P1341"><text:span text:style-name="T1342">Esu informuotas (-a), kad su asmens duomenų tvarkymu susijusiais klausimais galiu kreiptis į Valstybės tarnybos departamento prie Lietuvos Respublikos vidaus reikalų ministerijos duomenų apsaugos pareigūną.</text:span></text:p>
      <text:p text:style-name="P1343"><text:span text:style-name="T1344">Esu informuotas (-a) ir suprantu, kad, pažeidęs (-usi) šiame konfidencialumo pasižadėjime išdėstytus <text:s/>įsipareigojimus, turėsiu atlyginti padarytą žalą Lietuvos Respublikos teisės aktų nustatyta tvarka ir kad už neteisėtą asmens duomenų atskleidimą ar kitokį tvarkymą man gali būti taikoma Lietuvos Respublikos teisės aktuose numatyta atsakomybė.<text:s/></text:span></text:p>
      <text:p text:style-name="P1345"/>
      <text:p text:style-name="P1346">______________________________ __________________ _______________________________</text:p>
      <text:p text:style-name="Normal"><text:span text:style-name="T1347">(pareigų pavadinimas)</text:span><text:span text:style-name="T1348"><text:tab/></text:span><text:span text:style-name="T1349"><text:tab/>(parašas)<text:s/></text:span><text:span text:style-name="T1350"><text:tab/></text:span><text:span text:style-name="T1351"><text:tab/></text:span><text:span text:style-name="T1352"><text:tab/>(vardas ir pavardė)</text:span></text:p>
      <text:p text:style-name="P1353"/>
      <text:p text:style-name="P1354"><text:span text:style-name="T135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12" svg:font-family="12"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fo:text-align="center">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fo:text-align="center">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3.3465in"/>
          <style:tab-stop style:type="right" style:position="6.693in"/>
        </style:tab-stops>
      </style:paragraph-properties>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82"><text:page-number text:fixed="false">2</text:page-number></text:p>
        <text:p text:style-name="P783"/>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932"><text:page-number text:fixed="false">2</text:page-number></text:p>
        <text:p text:style-name="P933"/>
      </style:header>
      <style:footer>
        <text:p text:style-name="P934"/>
      </style:footer>
    </style:master-page>
    <style:master-page style:next-style-name="MP3" style:name="MPF3" style:page-layout-name="PL3">
      <style:header>
        <text:p text:style-name="P935"/>
      </style:header>
      <style:footer>
        <text:p text:style-name="P936"/>
      </style:footer>
    </style:master-page>
    <style:master-page style:name="MP4" style:page-layout-name="PL4">
      <style:header>
        <text:p text:style-name="P1032"><text:page-number text:fixed="false">2</text:page-number></text:p>
        <text:p text:style-name="P1033"/>
      </style:header>
      <style:footer>
        <text:p text:style-name="P1034"/>
      </style:footer>
    </style:master-page>
    <style:master-page style:next-style-name="MP4" style:name="MPF4" style:page-layout-name="PL4">
      <style:header>
        <text:p text:style-name="P1035"/>
      </style:header>
      <style:footer>
        <text:p text:style-name="P1036"/>
      </style:footer>
    </style:master-page>
    <style:master-page style:name="MP5" style:page-layout-name="PL5">
      <style:header>
        <text:p text:style-name="P1147"><text:page-number text:fixed="false">2</text:page-number></text:p>
        <text:p text:style-name="P1148"/>
      </style:header>
      <style:footer>
        <text:p text:style-name="P1149"/>
      </style:footer>
    </style:master-page>
    <style:master-page style:next-style-name="MP5" style:name="MPF5" style:page-layout-name="PL5">
      <style:header>
        <text:p text:style-name="P1150"/>
      </style:header>
      <style:footer>
        <text:p text:style-name="P1151"/>
      </style:footer>
    </style:master-page>
    <style:master-page style:name="MP6" style:page-layout-name="PL6">
      <style:header>
        <text:p text:style-name="P1290"><text:page-number text:fixed="false">2</text:page-number></text:p>
        <text:p text:style-name="P1291"/>
      </style:header>
      <style:footer>
        <text:p text:style-name="P1292"/>
      </style:footer>
    </style:master-page>
    <style:master-page style:next-style-name="MP6" style:name="MPF6" style:page-layout-name="PL6">
      <style:header>
        <text:p text:style-name="P1293"/>
      </style:header>
      <style:footer>
        <text:p text:style-name="P1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meta:initial-creator>
    <dc:creator>adlibuser</dc:creator>
    <meta:creation-date>2022-12-31T23:00:00Z</meta:creation-date>
    <dc:date>2022-12-31T23:00:00Z</dc:date>
    <meta:print-date>2019-02-28T08:59:00Z</meta:print-date>
    <meta:template xlink:href="Normal.dotm" xlink:type="simple"/>
    <meta:editing-cycles>2</meta:editing-cycles>
    <meta:editing-duration>PT0S</meta:editing-duration>
    <meta:document-statistic meta:page-count="17" meta:paragraph-count="762" meta:word-count="7680" meta:character-count="66363" meta:row-count="1857" meta:non-whitespace-character-count="59445"/>
  </office:meta>
</office:document-meta>
</file>