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style:font-style-complex="italic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style-complex="italic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tyle-complex="italic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" style:parent-style-name="DefaultParagraphFont" style:family="text">
      <style:text-properties style:font-style-complex="italic" style:font-size-complex="12pt" style:language-asian="lt" style:country-asian="LT"/>
    </style:style>
    <style:style style:name="T73" style:parent-style-name="DefaultParagraphFont" style:family="text">
      <style:text-properties style:font-style-complex="italic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 style:font-style-complex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tyle="italic" style:font-style-asian="italic" style:font-style-complex="italic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84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LIETUVOS RESPUBLIKOS VYRIAUSYBĖS 2021 METŲ VEIKLOS ATASKAITOS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7</text:span><text:span text:style-name="T28"><text:s/>d. Nr.<text:s/></text:span><text:span text:style-name="T29">XIV-113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apsvarstęs</text:span><text:span text:style-name="T38"><text:s/>Lietuvos Respublikos Vyriausybės 2021 metų veiklos ataskaitą;</text:span></text:p>
        <text:p text:style-name="P39"><text:span text:style-name="T40">pabrėždamas</text:span><text:span text:style-name="T41">,</text:span><text:span text:style-name="T42"><text:s/>kad 2021 metais Lietuvos Respublikos Vyriausybei pavyko sėkmingai tvarkytis su šalį užklupusiais iššūkiais – pandemija, Minsko režimo hibridine ataka ir Lietuvai nedraugiškų valstybių bandymu pakeisti Lietuvos užsienio ir saugumo politikos kryptį;</text:span></text:p>
        <text:p text:style-name="P43"><text:span text:style-name="T44">atkreip</text:span><text:span text:style-name="T45">damas dėmesį</text:span><text:span text:style-name="T46"><text:s/>į tai,</text:span><text:span text:style-name="T47"><text:s/>kad, nepaisant visų tenkančių iššūkių, Vyriausybės strateginė reformų darbotvarkė įgyvendinama sklandžiai ir pagal numatytą planą;</text:span></text:p>
        <text:p text:style-name="P48"><text:span text:style-name="T49">atsižvelgdamas<text:s/></text:span><text:span text:style-name="T50">į tai,</text:span><text:span text:style-name="T51"><text:s/></text:span><text:span text:style-name="T52">kad</text:span><text:span text:style-name="T53"><text:s/></text:span><text:span text:style-name="T54">2021 metai pirmiausia buvo skiriami reformoms ir svarbiausioms numatytoms pertv</text:span><text:span text:style-name="T55">arkoms parengti, reikiamiems finansiniams ištekliams programuoti;<text:s/></text:span></text:p>
        <text:soft-page-break/>
        <text:p text:style-name="P56"><text:span text:style-name="T57">pabrėždamas</text:span><text:span text:style-name="T58">,</text:span><text:span text:style-name="T59"><text:s/></text:span><text:span text:style-name="T60">kad Vyriausybė per šiuos metus</text:span><text:span text:style-name="T61"><text:s/></text:span><text:span text:style-name="T62">jau pradėjo svarbias švietimo sistemos, inovacijų politikos, viešojo valdymo, sveikatos priežiūros įstaigų tinklo, energetikos ir kitas Vyriausyb</text:span><text:span text:style-name="T63">ės strateginėje reformų darbotvarkėje numatytas reformas;</text:span></text:p>
        <text:p text:style-name="P64"><text:span text:style-name="T65">vertindamas</text:span><text:span text:style-name="T66"><text:s/>Vyriausybės parengtą, su Europos Komisija suderintą</text:span><text:span text:style-name="T67"><text:s/></text:span><text:span text:style-name="T68">ir Europos Sąjungos Tarybos patvirtintą planą „Naujos kartos Lietuva“, kuris yra ir bus svarbus šaltinis Vyriausybei įgyvendinant daug</text:span><text:span text:style-name="T69">elį strateginių reformų;</text:span></text:p>
        <text:p text:style-name="P70"><text:span text:style-name="T71">akcentuodamas</text:span><text:span text:style-name="T72">, kad itin svarbia Vyriausybės veiklos dalimi per pastaruosius metus tapo Lietuvos saugumo stiprinimas, kurio siekiant yra didinamas šalies gynybos finansavimas, plečiami gynybos pajėgumai, stiprinamas kibernetinis sau</text:span><text:span text:style-name="T73">gumas, užtikrinama energetinė nepriklausomybė ir sėkmingai užkardomi nelegalios migracijos keliai per Lietuvą;</text:span></text:p>
        <text:p text:style-name="P74"><text:span text:style-name="T75">sveikindamas</text:span><text:span text:style-name="T76"><text:s/></text:span><text:span text:style-name="T77">pradedamą naują praktiką – Vyriausybės veiklos ataskaitoje pateikti išmoktų pamokų vertinimą,<text:s/></text:span><text:span text:style-name="T78">pažymėdamas</text:span><text:span text:style-name="T79">, kad išmoktų pamokų analiz</text:span><text:span text:style-name="T80">ė skatina kritišką ir konstruktyvų požiūrį į Vyriausybės veiklą, ir<text:s/></text:span><text:span text:style-name="T81">skatindamas<text:s/></text:span><text:span text:style-name="T82">šią praktiką tęsti ir plėsti ateityje,</text:span></text:p>
        <text:p text:style-name="P83"><text:span text:style-name="T84">pritaria</text:span><text:span text:style-name="T85"><text:s/></text:span><text:span text:style-name="T86">Lietuvos Respublikos Vyriausybės 2021 metų veiklos ataskaitai;</text:span></text:p>
        <text:p text:style-name="P87"><text:span text:style-name="T88">siūlo<text:s/></text:span><text:span text:style-name="T89">Vyriausybei organizuojant 2022 metų veiklą atsižvelgti į<text:s/></text:span><text:span text:style-name="T90">svarstant Lietuvos Respublikos Vyriausybės 2021 metų veiklos ataskaitą Seimo narių išsakytas dalykines pastabas ir pasiūlymus.</text:span></text:p>
        <text:p text:style-name="P91"/>
        <text:p text:style-name="P92"><text:span text:style-name="T93">Seimo Pirmininkė</text:span><text:span text:style-name="T94"><text:tab/></text:span><text:span text:style-name="T9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08T19:34:00Z</meta:creation-date>
    <dc:date>2022-06-08T19:34:00Z</dc:date>
    <meta:print-date>2022-06-07T16:0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07" meta:character-count="2229" meta:row-count="66" meta:non-whitespace-character-count="1937"/>
  </office:meta>
</office:document-meta>
</file>