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left="0.3937in">
        <style:tab-stops>
          <style:tab-stop style:type="left" style:position="0.0986in"/>
          <style:tab-stop style:type="left" style:position="0.1972in"/>
          <style:tab-stop style:type="left" style:position="0.2958in"/>
        </style:tab-stops>
      </style:paragraph-properties>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fo:language="en" fo:country="US"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fo:color="#323130" style:font-size-complex="12pt" style:language-asian="lt" style:country-asian="LT"/>
    </style:style>
    <style:style style:name="T41" style:parent-style-name="DefaultParagraphFont" style:family="text">
      <style:text-properties fo:color="#323130"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fo:color="#242424" style:font-size-complex="12pt" fo:background-color="#FFFFFF" style:language-asian="lt" style:country-asian="LT"/>
    </style:style>
    <style:style style:name="T44" style:parent-style-name="DefaultParagraphFont" style:family="text">
      <style:text-properties fo:color="#242424" style:font-size-complex="12pt" fo:background-color="#FFFFFF" style:language-asian="lt" style:country-asian="LT"/>
    </style:style>
    <style:style style:name="T45" style:parent-style-name="DefaultParagraphFont" style:family="text">
      <style:text-properties fo:color="#242424"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242424"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242424" style:font-size-complex="12pt" fo:background-color="#FFFFFF" style:language-asian="lt" style:country-asian="LT"/>
    </style:style>
    <style:style style:name="P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 style:parent-style-name="DefaultParagraphFont" style:family="text">
      <style:text-properties fo:color="#323130" style:font-size-complex="12pt" style:language-asian="lt" style:country-asian="LT"/>
    </style:style>
    <style:style style:name="T53" style:parent-style-name="DefaultParagraphFont" style:family="text">
      <style:text-properties fo:color="#323130" style:font-size-complex="12pt" style:language-asian="lt" style:country-asian="LT"/>
    </style:style>
    <style:style style:name="P54" style:parent-style-name="Normal" style:family="paragraph">
      <style:paragraph-properties fo:text-align="justify" fo:text-indent="0.4368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style:vertical-align="baseline" fo:text-indent="0.3937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vertical-align="baseline" fo:text-indent="0.3937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baseline"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vertical-align="baseline"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vertical-align="baseline" fo:text-indent="0.3937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vertical-align="baseline"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vertical-align="baseline"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baseline" fo:text-indent="0.393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fo:language="en" fo:country="US"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baseline"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vertical-align="baseline" fo:text-indent="0.3937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line-height="115%"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3937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baseline"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fo:language="en" fo:country="US"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baseline"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baseline"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vertical-align="baseline" fo:text-indent="0.3937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vertical-align="baseline"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style:vertical-align="baseline" fo:text-indent="0.3937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style:vertical-align="baseline"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baseline" fo:text-indent="0.3937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fo:text-indent="0.3937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baseline" fo:text-indent="0.3937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vertical-align="baseline" fo:text-indent="0.3937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vertical-align="baseline"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vertical-align="baseline"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language="en" fo:country="US"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baseline"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vertical-align="baseline" fo:line-height="115%"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vertical-align="baseline"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3937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vertical-align="baseline" fo:text-indent="0.3937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vertical-align="baseline" fo:text-indent="0.3937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fo:language="en" fo:country="U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vertical-align="baseline" fo:text-indent="0.3937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vertical-align="baseline" fo:text-indent="0.3937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vertical-align="baseline" fo:text-indent="0.3937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vertical-align="baseline" fo:text-indent="0.3937in">
        <style:tab-stops>
          <style:tab-stop style:type="left" style:position="0.78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vertical-align="baseline"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916in" fo:text-indent="0.5in"/>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2 M. VASARIO 26 D. NUTARIMO NR. 280 „DĖL LIETUVOS RESPUBLIKOS STATYBOS ĮSTATYMO <text:s text:c="4"/>NR. I-1240 ĮGYVENDINIMO“ PAKEITIMO</text:p>
      <text:p text:style-name="P14"/>
      <text:p text:style-name="P15">2023 m. kovo 8 d. Nr. 15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2 m. vasario 26 d. nutarimą Nr. 280 „Dėl Lietuvos Respublikos statybos įstatymo Nr. I-1240 įgyvendinimo“:</text:span></text:p>
      <text:p text:style-name="P26"><text:span text:style-name="T27">1.1</text:span><text:span text:style-name="T28">.<text:s/></text:span><text:span text:style-name="T29"><text:s/></text:span><text:span text:style-name="T30">Pakeisti 1.26 papunktį ir jį išdėstyti taip:</text:span></text:p>
      <text:p text:style-name="P31"><text:span text:style-name="T32">„</text:span><text:span text:style-name="T33">1.26</text:span><text:span text:style-name="T34">.<text:s/></text:span><text:span text:style-name="T35">statinių klasifikavimą pagal jų naudojimo paskirtį<text:s/></text:span><text:span text:style-name="T36">pagal jai būdingus funkcinius, inžinerinius, socialinius, turtinių vienetų kiekio, užimamo žemės sklypo ir kitus požymius,<text:s/></text:span><text:span text:style-name="T37">naujų nekilnojamojo turto kadastro objektų formavimo (kaip atskirus nekilnojamojo turto objektus suformuojant patalpas statinyje, statinius ir (ar) patalpas padalijant, atidalijant, sujungiant, perdalijant) tvarką;</text:span><text:span text:style-name="T38">“.</text:span></text:p>
      <text:p text:style-name="P39"><text:span text:style-name="T40">1.2</text:span><text:span text:style-name="T41">. Pakeisti 2.4 papunktį ir jį išdėstyti taip:</text:span></text:p>
      <text:p text:style-name="P42"><text:span text:style-name="T43">„</text:span><text:span text:style-name="T44">2.4</text:span><text:span text:style-name="T45">.<text:s/></text:span><text:span text:style-name="T46">energetikos ministrą – nustatyti energetikos objektų statinių, kurių naudojimo priežiūrą vykdo<text:s/></text:span><text:span text:style-name="T47">Valstybinė energetikos reguliavimo taryba</text:span><text:span text:style-name="T48"><text:s/>pagal energetikos ministro nustatytą tvarką,<text:s/></text:span><text:soft-page-break/><text:span text:style-name="T49">techninės priežiūros taisykles, šių statinių techninių prižiūrėtojų kvalifikacinius reikalavimus, techninės priežiūros dokumentų formas, jų pildymo ir saugojimo tvarką;</text:span><text:span text:style-name="T50">“.</text:span></text:p>
      <text:p text:style-name="P51"><text:span text:style-name="T52">1.3</text:span><text:span text:style-name="T53">. <text:s/>Pakeisti 2.5 papunktį ir jį išdėstyti taip:</text:span></text:p>
      <text:p text:style-name="P54"><text:span text:style-name="T55">„</text:span><text:span text:style-name="T56">2.5</text:span><text:span text:style-name="T57">.  viešąją įstaigą Statybos sektoriaus vystymo agentūrą</text:span><text:span text:style-name="T58">:</text:span></text:p>
      <text:p text:style-name="P59"><text:span text:style-name="T60">2.5.1</text:span><text:span text:style-name="T61">.</text:span><text:span text:style-name="T62"><text:s/>dalyvauti planuojant, koordinuojant ir (ar) įgyvendinant su planavimo, statybos technine veikla susijusius paramos atkuriant nuo karo, stichinių ir kitų nelaimių nukentėjusių valstybių infrastruktūros ir kitus objektus, teritorijas, projektus ir priemones;</text:span></text:p>
      <text:p text:style-name="P63"><text:span text:style-name="T64">2.5.2</text:span><text:span text:style-name="T65">. rengti, įgyvendinti arba dalyvauti rengiant ir (ar) įgyvendinant statybos sektoriaus pažangos ir plėtros skatinimo projektus ir priemones, statybos sektoriaus skaitmeninimo, statybos dalyvių kompetencijos didinimo, statinių tvarumo vertinimo srityse nacionaliniu ir (ar) tarptautiniu lygiu;</text:span></text:p>
      <text:p text:style-name="P66"><text:span text:style-name="T67">2.5.3</text:span><text:span text:style-name="T68">. atlikti statinių statybos techninės veiklos pagrindinių sričių vadovų (išskyrus architektus), <text:s/>pastatų energinio sertifikavimo ekspertų, statybos rangovų, statinio projekto (jo dalies) ekspertizės ir statinio (jo dalies) ekspertizės rangovų veiklos priežiūrą, apimančią šių subjektų atitikties kvalifikaciniams reikalavimams tikrinimą, privalomųjų nurodymų pateikti reikalingą informaciją ir dokumentus, pašalinti tikrinant nustatytas neatitiktis teikimą;</text:span></text:p>
      <text:p text:style-name="P69"><text:span text:style-name="T70">2.5.4</text:span><text:span text:style-name="T71">. atlikti statinių statybos techninės veiklos pagrindinių sričių vadovų (išskyrus architektus), įrašytų į teismo ekspertų sąrašą ir teikiančių teismo ekspertizės paslaugas, kvalifikacijos,</text:span><text:span text:style-name="T72"><text:s/>kurios pagrindu asmuo įrašytas į teismo ekspertų sąrašą,</text:span><text:span text:style-name="T73"><text:s/>patikrinimą;</text:span></text:p>
      <text:p text:style-name="P74"><text:span text:style-name="T75">2.5.</text:span><text:span text:style-name="T76">5</text:span><text:span text:style-name="T77">.</text:span><text:span text:style-name="T78"><text:s/>kurti, tvarkyti, plėtoti priemones ir (ar) paslaugas, reikalingas statybos sektoriui skaitmeninti, statinio informacinio modeliavimo metodų taikymo plėtrai, jų naudai vertinti ir stebėti;</text:span></text:p>
      <text:p text:style-name="P79"><text:span text:style-name="T80">2.5.6</text:span><text:span text:style-name="T81">. kurti, tvarkyti ir teikti su statybos sektoriaus skaitmeninimu susijusius duomenis, klasifikatorius, informaciją, jų tvarkymo priemones ir paslaugas, jas plėtoti ir techniškai aptarnauti;</text:span></text:p>
      <text:p text:style-name="P82"><text:span text:style-name="T83">2.5.7</text:span><text:span text:style-name="T84">. vykdyti statybos ir susijusiuose sektoriuose vykstančių procesų stebėseną ir vertinimą atsižvelgiant į statybos sektoriaus pažangos ir plėtros politikos formavimo ir įgyvendinimo poreikius, rengti ir teikti pasiūlymus politiką formuojančioms institucijoms dėl statybos sektoriaus pažangos ir plėtros politikos formavimo ir įgyvendinimo;</text:span></text:p>
      <text:p text:style-name="P85"><text:span text:style-name="T86">2.5.8</text:span><text:span text:style-name="T87">. atlikti tyrimus, reikalingus visuomenei aktualiems sektoriaus pažangos ir plėtros politikos formavimo ir įgyvendinimo sprendimams pagrįsti ir priimti;</text:span></text:p>
      <text:p text:style-name="P88"><text:span text:style-name="T89">2.5.9</text:span><text:span text:style-name="T90">. atlikti<text:s/></text:span><text:span text:style-name="T91">ypatingųjų ir neypatingųjų statinių statybos techninės veiklos pagrindinių sričių vadovų atestavimą ir teisės pripažinimą, išskyrus architektų atestavimą ir teisės pripažinimą;</text:span></text:p>
      <text:p text:style-name="P92"><text:span text:style-name="T93">2.5.10</text:span><text:span text:style-name="T94">. atlikti</text:span><text:span text:style-name="T95"><text:s/>branduolinės energetikos objekto statinių statybos techninės veiklos pagrindinių sričių vadovų atestavimą ir teisės pripažinimą;</text:span></text:p>
      <text:p text:style-name="P96"><text:span text:style-name="T97">2.5.1</text:span><text:span text:style-name="T98">1</text:span><text:span text:style-name="T99">. tikrinti, ar nepradėtas bankroto procesas, kai asmenys Lietuvos Respublikos įstatymų ir kitų teisės aktų nustatyta tvarka pageidauja būti<text:s/></text:span><text:span text:style-name="T100">ypatingojo statinio statybos</text:span><text:span text:style-name="T101"><text:s/>rangovais;</text:span></text:p>
      <text:p text:style-name="P102"><text:span text:style-name="T103">2.5.12</text:span><text:span text:style-name="T104">. tikrinti, ar nepradėtas bankroto procesas, kai Lietuvos Respublikoje įsteigti juridiniai asmenys, kitos užsienio organizacijos ir jų padaliniai pageidauja būti statinio projekto (dalies) ekspertizės rangovais ir statinio (dalies) ekspertizės rangovais;</text:span></text:p>
      <text:p text:style-name="P105"><text:span text:style-name="T106">2.5.13</text:span><text:span text:style-name="T107">. atlikti</text:span><text:span text:style-name="T108"><text:s/>ypatingųjų ar neypatingųjų statinių<text:s/></text:span><text:span text:style-name="T109">(išskyrus kultūros paveldo objektus ir kultūros paveldo statinius)</text:span><text:span text:style-name="T110">, esančių kultūros paveldo objekto teritorijoje, jo apsaugos zonoje, kultūros paveldo vietovėje, statybos techninės veiklos pagrindinių sričių vadovų atestavimą ir teisės pripažinimą, išskyrus architektų atestavimą ir teisės pripažinimą;</text:span></text:p>
      <text:p text:style-name="P111"><text:span text:style-name="T112">2.5.14</text:span><text:span text:style-name="T113">.<text:s/></text:span><text:span text:style-name="T114">atlikti<text:s/></text:span><text:span text:style-name="T115">ypatingųjų statinių statybos rangovų<text:s/></text:span><text:span text:style-name="T116">atestavimą</text:span><text:span text:style-name="T117"><text:s/>ir teisės pripažinimą;</text:span></text:p>
      <text:p text:style-name="P118"><text:span text:style-name="T119">2.5.15</text:span><text:span text:style-name="T120">. atlikti statinio projekto (jo dalies) ekspertizės rangovų ir statinio (jo dalies) ekspertizės rangovų (subrangovų) atestavimą ir teisės pripažinimą;</text:span></text:p>
      <text:p text:style-name="P121"><text:span text:style-name="T122">2.5.16</text:span><text:span text:style-name="T123">.</text:span><text:span text:style-name="T124"><text:s/>atlikti branduolinės energetikos objekto statinių statybos rangovų atestavimą ir teisės pripažinimą;</text:span></text:p>
      <text:p text:style-name="P125"><text:span text:style-name="T126">2.5.17</text:span><text:span text:style-name="T127">.<text:s/></text:span><text:span text:style-name="T128">atlikti branduolinės energetikos objekto statinių projekto ekspertizės rangovų ir statinio ekspertizės rangovų atestavimą</text:span><text:span text:style-name="T129"><text:s/>ir teisės pripažinimą</text:span><text:span text:style-name="T130">;</text:span></text:p>
      <text:p text:style-name="P131"><text:span text:style-name="T132">2.5.18</text:span><text:span text:style-name="T133">. atlikti<text:s/></text:span><text:span text:style-name="T134">ypatingųjų ar neypatingųjų statinių, esančių kultūros paveldo objekto teritorijoje, jo apsaugos zonoje, kultūros paveldo vietovėje, statybos rangovų<text:s/></text:span><text:span text:style-name="T135">atestavimą</text:span><text:span text:style-name="T136"><text:s/>ir teisės pripažinimą;</text:span></text:p>
      <text:p text:style-name="P137"><text:span text:style-name="T138">2.5.</text:span><text:span text:style-name="T139">19</text:span><text:span text:style-name="T140">. atlikti<text:s/></text:span><text:span text:style-name="T141">ypatingųjų ar neypatingųjų statinių, esančių kultūros paveldo objekto teritorijoje, jo apsaugos zonoje, kultūros paveldo vietovėje, statinių projektų ekspertizės rangovų ir statinio ekspertizės rangovų atestavimą</text:span><text:span text:style-name="T142"><text:s/>ir teisės pripažinimą;</text:span></text:p>
      <text:p text:style-name="P143"><text:span text:style-name="T144">2.5.20</text:span><text:span text:style-name="T145">.<text:s/></text:span><text:span text:style-name="T146">aplinkos ministro<text:s/></text:span><text:span text:style-name="T147">nustatyta tvarka šviesti, konsultuoti fizinius ir juridinius asmenis, nagrinėti prašymus, skundus</text:span><text:span text:style-name="T148"><text:s/>statinių projektuotojų, statybos rangovų, statinio projekto ekspertizės ir statinio ekspertizės rangovų, statinio statybos techninių prižiūrėtojų, statinio statybos techninės priežiūros rangovų<text:s/></text:span><text:span text:style-name="T149">kvalifikacinių reikalavimų, kvalifikacijos atestatų ir kilmės valstybėje turimos teisės pripažinimo dokumentų išdavimo, keitimo, galiojimo sustabdymo, galiojimo sustabdymo panaikinimo ir galiojimo panaikinimo<text:s/></text:span><text:span text:style-name="T150">klausimais, atlikti statinių projektuotojų,<text:s/></text:span><text:span text:style-name="T151">statybos rangovų, statinio projekto ekspertizės ir statinio ekspertizės rangovų, statinio statybos techninių prižiūrėtojų, statinio statybos techninės priežiūros rangovų</text:span><text:span text:style-name="T152"><text:s/>atitikties kvalifikaciniams reikalavimams stebėseną;</text:span></text:p>
      <text:p text:style-name="P153"><text:span text:style-name="T154">2.5.21</text:span><text:span text:style-name="T155">. atlikti<text:s/></text:span><text:span text:style-name="T156">pastatų energinio naudingumo sertifikavimą prižiūrinčios institucijos funkcijas;</text:span></text:p>
      <text:p text:style-name="P157"><text:span text:style-name="T158">2.5.22</text:span><text:span text:style-name="T159">. atlikti<text:s/></text:span><text:span text:style-name="T160">pastatų energinio naudingumo sertifikavimo ekspertų atestavimą;</text:span></text:p>
      <text:p text:style-name="P161"><text:span text:style-name="T162">2.5.23</text:span><text:span text:style-name="T163">.<text:s/></text:span><text:span text:style-name="T164">aplinkos ministro nustatyta tvarka šviesti, konsultuoti fizinius ir juridinius asmenis, nagrinėti prašymus, skundus pastatų energinio naudingumo sertifikavimo, pastatų energinio naudingumo sertifikavimo ekspertų kvalifikacinių reikalavimų, atestavimo, kvalifikacijos atestatų išdavimo, keitimo, galiojimo sustabdymo, galiojimo sustabdymo panaikinimo ir kvalifikacijos atestatų panaikinimo klausimais, atlikti šių ekspertų atitikties kvalifikaciniams reikalavimams stebėseną.</text:span><text:span text:style-name="T165">“</text:span></text:p>
      <text:p text:style-name="P166"><text:span text:style-name="T167">1.4</text:span><text:span text:style-name="T168">. Pakeisti<text:s/></text:span><text:span text:style-name="T169">2.5 papunktį ir jį išdėstyti taip</text:span><text:span text:style-name="T170">:</text:span></text:p>
      <text:p text:style-name="P171"><text:span text:style-name="T172">„</text:span><text:span text:style-name="T173">2.5</text:span><text:span text:style-name="T174">.  viešąją įstaigą Statybos sektoriaus vystymo agentūrą</text:span><text:span text:style-name="T175">:</text:span></text:p>
      <text:p text:style-name="P176"><text:span text:style-name="T177">2.5.1</text:span><text:span text:style-name="T178">.</text:span><text:span text:style-name="T179"><text:s/>dalyvauti planuojant, koordinuojant ir (ar) įgyvendinant su planavimo, statybos technine veikla susijusius paramos atkuriant nuo karo, stichinių ir kitų nelaimių nukentėjusių valstybių infrastruktūros ir kitus objektus, teritorijas, projektus ir priemones;</text:span></text:p>
      <text:p text:style-name="P180"><text:span text:style-name="T181">2.5.2</text:span><text:span text:style-name="T182">. rengti, įgyvendinti arba dalyvauti rengiant ir (ar) įgyvendinant statybos sektoriaus pažangos ir plėtros skatinimo projektus ir priemones, statybos sektoriaus skaitmeninimo, statybos dalyvių kompetencijos didinimo, statinių tvarumo vertinimo srityse nacionaliniu ir (ar) tarptautiniu lygiu;</text:span></text:p>
      <text:p text:style-name="P183"><text:span text:style-name="T184">2.5.3</text:span><text:span text:style-name="T185">. atlikti statinių statybos techninės veiklos pagrindinių sričių vadovų (išskyrus architektus), <text:s/>pastatų energinio sertifikavimo ekspertų, statybos rangovų, statinio projekto (jo dalies) ekspertizės ir statinio (jo dalies) ekspertizės rangovų veiklos priežiūrą, apimančią šių subjektų atitikties kvalifikaciniams reikalavimams tikrinimą, privalomųjų nurodymų pateikti reikalingą informaciją ir dokumentus, pašalinti tikrinant nustatytas neatitiktis teikimą;</text:span></text:p>
      <text:p text:style-name="P186"><text:span text:style-name="T187">2.5.4</text:span><text:span text:style-name="T188">. atlikti statinių statybos techninės veiklos pagrindinių sričių vadovų (išskyrus architektus), įrašytų į teismo ekspertų sąrašą ir teikiančių teismo ekspertizės paslaugas, kvalifikacijos,</text:span><text:span text:style-name="T189"><text:s/>kurios pagrindu asmuo įrašytas į teismo ekspertų sąrašą,</text:span><text:span text:style-name="T190"><text:s/>patikrinimą;</text:span></text:p>
      <text:p text:style-name="P191"><text:span text:style-name="T192">2.5.5</text:span><text:span text:style-name="T193">. pripažinti užsienyje įgytas statybos inžinieriaus profesines kvalifikacijas aplinkos ministro nustatyta tvarka;</text:span></text:p>
      <text:p text:style-name="P194"><text:span text:style-name="T195">2.5.</text:span><text:span text:style-name="T196">6</text:span><text:span text:style-name="T197">.</text:span><text:span text:style-name="T198"><text:s/>kurti, tvarkyti, plėtoti priemones ir (ar) paslaugas, reikalingas statybos sektoriui skaitmeninti, statinio informacinio modeliavimo metodų taikymo plėtrai, jų naudai vertinti ir stebėti;</text:span></text:p>
      <text:p text:style-name="P199"><text:span text:style-name="T200">2.5.7</text:span><text:span text:style-name="T201">. kurti, tvarkyti ir teikti su statybos sektoriaus skaitmeninimu susijusius duomenis, klasifikatorius, informaciją, jų tvarkymo priemones ir paslaugas, jas plėtoti ir techniškai aptarnauti;</text:span></text:p>
      <text:p text:style-name="P202"><text:span text:style-name="T203">2.5.8</text:span><text:span text:style-name="T204">. vykdyti statybos ir susijusiuose sektoriuose vykstančių procesų stebėseną ir vertinimą atsižvelgiant į statybos sektoriaus pažangos ir plėtros politikos formavimo ir įgyvendinimo<text:s/></text:span><text:soft-page-break/><text:span text:style-name="T205">poreikius, rengti ir teikti pasiūlymus politiką formuojančioms institucijoms dėl statybos sektoriaus pažangos ir plėtros politikos formavimo ir įgyvendinimo;</text:span></text:p>
      <text:p text:style-name="P206"><text:span text:style-name="T207">2.5.9</text:span><text:span text:style-name="T208">. atlikti tyrimus, reikalingus visuomenei aktualiems sektoriaus pažangos ir plėtros politikos formavimo ir įgyvendinimo sprendimams pagrįsti ir priimti;</text:span></text:p>
      <text:p text:style-name="P209"><text:span text:style-name="T210">2.5.10</text:span><text:span text:style-name="T211">. aplinkos ministro nustatyta tvarka skirti paskirtąsias įstaigas, sustabdyti paskyrimo galiojimą, panaikinti paskyrimo galiojimo sustabdymą ir paskyrimą;</text:span></text:p>
      <text:p text:style-name="P212"><text:span text:style-name="T213">2.5.11</text:span><text:span text:style-name="T214">. aplinkos ministro nustatyta tvarka  vertinti ir stebėti techninio vertinimo įstaigų veiklą, skirti techninio vertinimo įstaigas, sustabdyti paskyrimo galiojimą, panaikinti paskyrimo galiojimo sustabdymą ir paskyrimą; <text:s/></text:span></text:p>
      <text:p text:style-name="P215"><text:span text:style-name="T216">2.5.12</text:span><text:span text:style-name="T217">. atlikti<text:s/></text:span><text:span text:style-name="T218">ypatingųjų ir neypatingųjų statinių statybos techninės veiklos pagrindinių sričių vadovų atestavimą ir teisės pripažinimą, išskyrus architektų atestavimą ir teisės pripažinimą;</text:span></text:p>
      <text:p text:style-name="P219"><text:span text:style-name="T220">2.5.13</text:span><text:span text:style-name="T221">. atlikti</text:span><text:span text:style-name="T222"><text:s/>branduolinės energetikos objekto statinių statybos techninės veiklos pagrindinių sričių vadovų atestavimą ir teisės pripažinimą;</text:span></text:p>
      <text:p text:style-name="P223"><text:span text:style-name="T224">2.5.1</text:span><text:span text:style-name="T225">4</text:span><text:span text:style-name="T226">. tikrinti, ar nepradėtas bankroto procesas, kai asmenys Lietuvos Respublikos įstatymų ir kitų teisės aktų nustatyta tvarka pageidauja būti<text:s/></text:span><text:span text:style-name="T227">ypatingojo statinio statybos</text:span><text:span text:style-name="T228"><text:s/>rangovais;</text:span></text:p>
      <text:p text:style-name="P229"><text:span text:style-name="T230">2.5.15</text:span><text:span text:style-name="T231">. tikrinti, ar nepradėtas bankroto procesas, kai Lietuvos Respublikoje įsteigti juridiniai asmenys, kitos užsienio organizacijos ir jų padaliniai pageidauja būti statinio projekto (dalies) ekspertizės rangovais ir statinio (dalies) ekspertizės rangovais;</text:span></text:p>
      <text:p text:style-name="P232"><text:span text:style-name="T233">2.5.16</text:span><text:span text:style-name="T234">. atlikti</text:span><text:span text:style-name="T235"><text:s/>ypatingųjų ar neypatingųjų statinių<text:s/></text:span><text:span text:style-name="T236">(išskyrus kultūros paveldo objektus ir kultūros paveldo statinius)</text:span><text:span text:style-name="T237">, esančių kultūros paveldo objekto teritorijoje, jo apsaugos zonoje, kultūros paveldo vietovėje, statybos techninės veiklos pagrindinių sričių vadovų atestavimą ir teisės pripažinimą, išskyrus architektų atestavimą ir teisės pripažinimą;</text:span></text:p>
      <text:p text:style-name="P238"><text:span text:style-name="T239">2.5.17</text:span><text:span text:style-name="T240">.<text:s/></text:span><text:span text:style-name="T241">atlikti<text:s/></text:span><text:span text:style-name="T242">ypatingųjų statinių statybos rangovų<text:s/></text:span><text:span text:style-name="T243">atestavimą</text:span><text:span text:style-name="T244"><text:s/>ir teisės pripažinimą;</text:span></text:p>
      <text:p text:style-name="P245"><text:span text:style-name="T246">2.5.18</text:span><text:span text:style-name="T247">. atlikti statinio projekto (jo dalies) ekspertizės rangovų ir statinio (jo dalies) ekspertizės rangovų (subrangovų) atestavimą ir teisės pripažinimą;</text:span></text:p>
      <text:p text:style-name="P248"><text:span text:style-name="T249">2.5.19</text:span><text:span text:style-name="T250">.</text:span><text:span text:style-name="T251"><text:s/>atlikti branduolinės energetikos objekto statinių statybos rangovų atestavimą ir teisės pripažinimą;</text:span></text:p>
      <text:p text:style-name="P252"><text:span text:style-name="T253">2.5.20</text:span><text:span text:style-name="T254">.<text:s/></text:span><text:span text:style-name="T255">atlikti branduolinės energetikos objekto statinių projekto ekspertizės rangovų ir statinio ekspertizės rangovų atestavimą</text:span><text:span text:style-name="T256"><text:s/>ir teisės pripažinimą</text:span><text:span text:style-name="T257">;</text:span></text:p>
      <text:p text:style-name="P258"><text:span text:style-name="T259">2.5.21</text:span><text:span text:style-name="T260">. atlikti<text:s/></text:span><text:span text:style-name="T261">ypatingųjų ar neypatingųjų statinių, esančių kultūros paveldo objekto teritorijoje, jo apsaugos zonoje, kultūros paveldo vietovėje, statybos rangovų<text:s/></text:span><text:span text:style-name="T262">atestavimą</text:span><text:span text:style-name="T263"><text:s/>ir teisės pripažinimą;</text:span></text:p>
      <text:p text:style-name="P264"><text:span text:style-name="T265">2.5.</text:span><text:span text:style-name="T266">22</text:span><text:span text:style-name="T267">. atlikti<text:s/></text:span><text:span text:style-name="T268">ypatingųjų ar neypatingųjų statinių, esančių kultūros paveldo objekto teritorijoje, jo apsaugos zonoje, kultūros paveldo vietovėje, statinių projektų ekspertizės rangovų ir statinio ekspertizės rangovų atestavimą</text:span><text:span text:style-name="T269"><text:s/>ir teisės pripažinimą;</text:span></text:p>
      <text:p text:style-name="P270"><text:span text:style-name="T271">2.5.23</text:span><text:span text:style-name="T272">.<text:s/></text:span><text:span text:style-name="T273">aplinkos ministro nustatyta tvarka šviesti, konsultuoti fizinius ir juridinius asmenis, nagrinėti prašymus, skundus statinių statybos techninės veiklos pagrindinių sričių vadovų kvalifikacinių reikalavimų, kvalifikacijos atestatų ir kilmės valstybėje turimos teisės pripažinimo dokumentų išdavimo, keitimo, galiojimo sustabdymo, galiojimo sustabdymo panaikinimo ir galiojimo panaikinimo klausimais, atlikti šių vadovų atitikties kvalifikaciniams reikalavimams stebėseną;</text:span></text:p>
      <text:p text:style-name="P274"><text:span text:style-name="T275">2.5.24</text:span><text:span text:style-name="T276">.<text:s/></text:span><text:span text:style-name="T277">aplinkos ministro<text:s/></text:span><text:span text:style-name="T278">nustatyta tvarka šviesti, konsultuoti fizinius ir juridinius asmenis, nagrinėti prašymus, skundus</text:span><text:span text:style-name="T279"><text:s/>statinių projektuotojų, statybos rangovų, statinio projekto ekspertizės ir statinio ekspertizės rangovų, statinio statybos techninių prižiūrėtojų, statinio statybos techninės priežiūros rangovų<text:s/></text:span><text:span text:style-name="T280">kvalifikacinių reikalavimų, kvalifikacijos atestatų ir kilmės valstybėje turimos teisės pripažinimo dokumentų išdavimo, keitimo, galiojimo sustabdymo, galiojimo sustabdymo panaikinimo ir galiojimo panaikinimo<text:s/></text:span><text:span text:style-name="T281">klausimais, atlikti statinių projektuotojų,<text:s/></text:span><text:span text:style-name="T282">statybos rangovų, statinio projekto ekspertizės ir statinio ekspertizės rangovų, statinio statybos techninių prižiūrėtojų, statinio statybos techninės priežiūros rangovų</text:span><text:span text:style-name="T283"><text:s/>atitikties kvalifikaciniams reikalavimams stebėseną;</text:span></text:p>
      <text:p text:style-name="P284"><text:span text:style-name="T285">2.5.25</text:span><text:span text:style-name="T286">. atlikti<text:s/></text:span><text:span text:style-name="T287">pastatų energinio naudingumo sertifikavimą prižiūrinčios institucijos funkcijas;</text:span></text:p>
      <text:p text:style-name="P288"><text:span text:style-name="T289">2.5.26</text:span><text:span text:style-name="T290">. atlikti<text:s/></text:span><text:span text:style-name="T291">pastatų energinio naudingumo sertifikavimo ekspertų atestavimą;</text:span></text:p>
      <text:p text:style-name="P292"><text:span text:style-name="T293">2.5.27</text:span><text:span text:style-name="T294">.<text:s/></text:span><text:span text:style-name="T295">aplinkos ministro nustatyta tvarka šviesti, konsultuoti fizinius ir juridinius asmenis, nagrinėti prašymus, skundus pastatų energinio naudingumo sertifikavimo, pastatų energinio naudingumo sertifikavimo ekspertų kvalifikacinių reikalavimų, atestavimo, kvalifikacijos atestatų išdavimo, keitimo, galiojimo sustabdymo, galiojimo sustabdymo panaikinimo ir kvalifikacijos atestatų panaikinimo klausimais, atlikti šių ekspertų atitikties kvalifikaciniams reikalavimams stebėseną.</text:span><text:span text:style-name="T296">“</text:span></text:p>
      <text:p text:style-name="P297"><text:span text:style-name="T298">2</text:span><text:span text:style-name="T299">.<text:s/></text:span><text:span text:style-name="T300">Nustatyti, kad šio nutarimo 1.4 papunktis įsigalioja <text:s/>2023 m. gegužės 1 d.<text:s/></text:span></text:p>
      <text:p text:style-name="P301"/>
      <text:p text:style-name="P302"/>
      <text:p text:style-name="P303"/>
      <text:p text:style-name="P304">Ministrė Pirmininkė<text:tab/><text:s text:c="19"/>Ingrida Šimonytė</text:p>
      <text:p text:style-name="P305"/>
      <text:p text:style-name="P306"/>
      <text:p text:style-name="P307"/>
      <text:p text:style-name="P308"><text:span text:style-name="T309">Aplinkos ministras</text:span><text:span text:style-name="T310"><text:tab/><text:s text:c="1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03-13T20:36:00Z</meta:creation-date>
    <dc:date>2023-03-13T20:3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8" meta:paragraph-count="686" meta:word-count="1902" meta:character-count="13732" meta:row-count="1390" meta:non-whitespace-character-count="12516"/>
  </office:meta>
</office:document-meta>
</file>