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Andale Sans UI" fo:font-weight="bold" style:font-weight-asian="bold" style:font-weight-complex="bold" style:font-size-complex="12pt" style:language-asian="zh" style:country-asian="CN" style:language-complex="en" style:country-complex="US"/>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style:vertical-align="baseline" fo:text-indent="0.3937in" fo:background-color="#FFFFFF"/>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style:vertical-align="baseline" fo:text-indent="0.3937in" fo:background-color="#FFFFFF"/>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style:vertical-align="baseline" fo:text-indent="0.3937in" fo:background-color="#FFFFFF"/>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margin-right="-0.0791in"/>
    </style:style>
    <style:style style:name="P35" style:parent-style-name="Normal" style:family="paragraph">
      <style:paragraph-properties fo:text-align="justify" fo:margin-right="-0.0791in"/>
    </style:style>
    <style:style style:name="P36" style:parent-style-name="Normal" style:family="paragraph">
      <style:paragraph-properties fo:text-align="justify" fo:margin-right="-0.0791in"/>
    </style:style>
    <style:style style:name="P37" style:parent-style-name="Normal" style:family="paragraph">
      <style:paragraph-properties fo:text-align="justify" fo:margin-right="-0.0791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margin-right="-0.0791in"/>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
      <text:p text:style-name="P15"><text:span text:style-name="T16">DĖL KANOPINIŲ ŽVĖRIŲ, KURIŲ MEDŽIOKLĖ LIMITUOJAMA, SUMEDŽIOJIMO PER 2023–2024 METŲ MEDŽIOKLĖS SEZONĄ LIMITŲ PATVIRTINIMO</text:span></text:p>
      <text:p text:style-name="P17"/>
      <text:p text:style-name="P18"><text:span text:style-name="T19">2023 m. rugpjūčio 11 d. Nr.<text:s/></text:span><text:span text:style-name="T20">D1-279</text:span></text:p>
      <text:p text:style-name="P21">Vilnius</text:p>
      <text:p text:style-name="P22"/>
      <text:p text:style-name="P23"><text:span text:style-name="T24">Vadovaudamasis Lietuvos Respublikos aplinkos apsaugos įstatymo 6 straipsnio 5 dalies 5 punktu, vykdydamas Medžioklės Lietuvos Respublikos teritorijoje taisyklių, patvirtintų Lietuvos Respublikos aplinkos ministro 2000 m. birželio 27 d. įsakymu Nr. 258 „Dėl Medžioklės Lietuvos Respublikos teritorijoje taisyklių patvirtinimo“, 42 punktą ir atsižvelgdamas į savivaldybių medžiojamųjų gyvūnų sumedžiojimo limitų nustatymo komisijų pateiktus suvestinius duomenis:</text:span></text:p>
      <text:p text:style-name="P25"><text:span text:style-name="T26">1</text:span><text:span text:style-name="T27">. T v i r t i n u kanopinių žvėrių, kurių medžioklė limituojama, sumedžiojimo per 2023</text:span><text:span text:style-name="T28">–</text:span><text:span text:style-name="T29">2024 metų medžioklės sezoną limitus (pridedama).</text:span></text:p>
      <text:p text:style-name="P30"><text:span text:style-name="T31">2</text:span><text:span text:style-name="T32">. N u s t a t a u, kad nepaskirstytas tauriųjų elnių ir briedžių sumedžiojimo per 2023–2024 metų medžioklės sezoną limitas naudojamas Medžioklės Lietuvos Respublikos teritorijoje taisyklių, patvirtintų Lietuvos Respublikos aplinkos ministro 2000 m. birželio 27 d. įsakymu Nr. 258 „Dėl Medžioklės Lietuvos Respublikos teritorijoje taisyklių patvirtinimo“, 39 punkte nustatyta tvarka arba, kai reguliuojama tauriųjų elnių ar briedžių gausa teritorijose, kuriose<text:s/></text:span><text:soft-page-break/><text:span text:style-name="T33">medžioti draudžiama,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text:span></text:p>
      <text:p text:style-name="P34"/>
      <text:p text:style-name="P35"/>
      <text:p text:style-name="P36"/>
      <text:p text:style-name="P37"><text:span text:style-name="T38">Žemės ūki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p text:style-name="P48"><text:span text:style-name="T49">pavaduojantis aplinkos ministrą</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ražina Rapkauskienė</meta:initial-creator>
    <dc:creator>adlibuser</dc:creator>
    <meta:creation-date>2023-08-11T19:33:00Z</meta:creation-date>
    <dc:date>2023-08-11T19:3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1" meta:word-count="218" meta:character-count="1699" meta:row-count="53" meta:non-whitespace-character-count="1492"/>
  </office:meta>
</office:document-meta>
</file>