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SUOMIJOS RESPUBLIKOS IR ŠVEDIJOS KARALYSTĖS SIEKIO TAPTI NATO NARĖMIS</text:p>
      <text:p text:style-name="P18"/>
      <text:p text:style-name="P19"><text:span text:style-name="T20">2022</text:span><text:span text:style-name="T21"><text:s/>m.<text:s/></text:span><text:span text:style-name="T22">gegužės</text:span><text:span text:style-name="T23"><text:s/></text:span><text:span text:style-name="T24">10</text:span><text:span text:style-name="T25"><text:s/>d. Nr.<text:s/></text:span><text:span text:style-name="T26">XIV-1076</text:span></text:p>
      <text:p text:style-name="P27">Vilnius</text:p>
      <text:p text:style-name="P28"/>
      <text:p text:style-name="P29"/>
      <text:section text:name="Sect1" text:style-name="S1">
        <text:p text:style-name="P30"/>
        <text:p text:style-name="P31">Lietuvos Respublikos Seimas,</text:p>
        <text:p text:style-name="P32"><text:span text:style-name="T33">atsižvelgdamas</text:span><text:s/>į tai, kad Suomijos Respublikos ir Švedijos Karalystės gyventojai ryžtingai smerkia Rusijos ir Baltarusijos karą prieš Ukrainą, yra susirūpinę dramatiškai blogėjančia saugumo padėtimi Europoje ir pasisako už savo valstybių stojimą į Šiaurės Atlanto sutarties organizaciją (toliau – NATO) bei kviečia savo šalių vyriausybes artimiausiu metu teikti paraiškas dėl narystės NATO;</text:p>
        <text:soft-page-break/>
        <text:p text:style-name="P34"><text:span text:style-name="T35">pažymėdamas</text:span>, kad Suomija ir Švedija yra patikimos ir ilgametės NATO partnerės, o jų politinis, ekonominis ir gynybinis potencialas yra<text:s/>svarbus veiksnys užtikrinant viso Aljanso,<text:s/><text:span text:style-name="T36">inter alia</text:span><text:s/>ir Baltijos bei Šiaurės valstybių regiono, saugumą ir gynybą;<text:s/></text:p>
        <text:p text:style-name="P37"><text:span text:style-name="T38">būdamas įsitikinęs</text:span>, kad Suomija ir Švedija atitinka visus valstybių narystei NATO keliamus politinius, karinius ir kitus reikalavimus ir yra pajėgios vykdyti iš narystės NATO kylančius įsipareigojimus,</text:p>
        <text:p text:style-name="P39"><text:span text:style-name="T40">sveikina</text:span><text:s/>Suomijos ir Švedijos parlamentines diskusijas dėl galimo stojimo į NATO;</text:p>
        <text:p text:style-name="P41"><text:span text:style-name="T42">kviečia</text:span><text:s/>Suomiją ir Švediją pasinaudoti savo suvereniomis teisėmis teikti paraiškas dėl narytės NATO;</text:p>
        <text:p text:style-name="P43"><text:span text:style-name="T44">pabrėžia</text:span>,<text:s/>kad nė viena trečioji šalis jokia forma neturi teisės vetuoti Suomijos, Švedijos ir bet kurių kitų Europos valstybių, atitinkančių Šiaurės Atlanto sutarties kriterijus, laisvu apsisprendimu išreikštos valios siekti narystės NATO;</text:p>
        <text:p text:style-name="P45"><text:span text:style-name="T46">pažymi</text:span>, kad, dėl Rusijos ir Baltarusijos karo prieš Ukrainą bei Baltarusijos savarankiškumo praradimo pasikeitus saugumo situacijai Baltijos regione, Suomijos ir Švedijos prisijungimas prie gynybinio Aljanso reikšmingai padidintų šių ir kitų regiono valstybių bei viso Aljanso saugumą ir apginamumą;</text:p>
        <text:soft-page-break/>
        <text:p text:style-name="P47"><text:span text:style-name="T48">tikisi</text:span>, kad, Suomijai ir Švedijai nusprendus jungtis prie NATO, o Šiaurės Atlanto Tarybai pritarus kvietimui, stojimo procesas bei Šiaurės Atlanto sutarties protokolų dėl Suomijos ir Švedijos prisijungimo ratifikavimas NATO valstybių narių parlamentuose vyks sklandžiai ir greitai;</text:p>
        <text:p text:style-name="P49"><text:span text:style-name="T50">reiškia</text:span><text:s/>ryžtą užtikrinti sklandų šių protokolų ratifikavimo Lietuvos Respublikos Seime procesą.</text:p>
        <text:p text:style-name="P51"/>
        <text:p text:style-name="P52"/>
        <text:p text:style-name="P53"/>
        <text:p text:style-name="P54"><text:span text:style-name="T55">Seimo Pirmininkė</text:span><text:span text:style-name="T56"><text:tab/></text:span><text:span text:style-name="T57">Viktorija Čmilytė-Nielsen</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11T19:33:00Z</meta:creation-date>
    <dc:date>2022-05-11T19:33:00Z</dc:date>
    <meta:print-date>2004-12-10T05:45:00Z</meta:print-date>
    <meta:template xlink:href="Normal.dotm" xlink:type="simple"/>
    <meta:editing-cycles>2</meta:editing-cycles>
    <meta:editing-duration>PT0S</meta:editing-duration>
    <meta:document-statistic meta:page-count="3" meta:paragraph-count="27" meta:word-count="287" meta:character-count="2171" meta:row-count="86" meta:non-whitespace-character-count="1911"/>
  </office:meta>
</office:document-meta>
</file>