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EUROPOS LITUANISTINIŲ MOKYKLŲ SĄSKRYDYJE „DRAUGYSTĖS TILTAS“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4</text:span><text:span text:style-name="T28"><text:s/>d. Nr. SV-S-</text:span><text:span text:style-name="T29">4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Dalios Asanavičiūtės kelionei 2022 m. birželio 10–13 d. dalyvauti Europos lituanistinių mokyklų sąskrydyje „Draugystės tiltas“ Atėnuose (Graikijos Respublika)<text:span text:style-name="T41">.</text:span></text:p>
        <text:p text:style-name="P42"/>
        <text:p text:style-name="P43"/>
        <text:p text:style-name="P44"/>
        <text:soft-page-break/>
        <text:p text:style-name="P45"><text:span text:style-name="T46">Seimo Pirmininkė</text:span><text:span text:style-name="T47"><text:tab/></text:span><text:span text:style-name="T4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4T19:35:00Z</meta:creation-date>
    <dc:date>2022-05-04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2" meta:character-count="494" meta:row-count="24" meta:non-whitespace-character-count="438"/>
  </office:meta>
</office:document-meta>
</file>