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/>
      <style:text-properties style:font-name="TimesLT" style:font-size-complex="12pt" fo:language="en" fo:country="US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II-32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ripažinti netekusiu galios 7 straipsnį.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1T19:51:00Z</meta:creation-date>
    <dc:date>2020-07-01T19:51:00Z</dc:date>
    <meta:print-date>2020-06-30T14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6" meta:character-count="408" meta:row-count="11" meta:non-whitespace-character-count="365"/>
  </office:meta>
</office:document-meta>
</file>