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416in">
        <style:tab-stops>
          <style:tab-stop style:type="left" style:position="0in"/>
          <style:tab-stop style:type="left" style:position="0.6895in"/>
          <style:tab-stop style:type="center" style:position="2.884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4 D. NUTARIMO NR. 104 „DĖL<text:s/></text:span><text:span text:style-name="T17">GAZOLIŲ, SKIRTŲ NAUDOTI<text:s/></text:span><text:span text:style-name="T18">akvakultūros ir verslinę žvejybą vidaus vandenyse</text:span><text:span text:style-name="T19"><text:s/></text:span><text:span text:style-name="T20">vykdančioms įmonėms</text:span><text:span text:style-name="T21">,<text:s/></text:span><text:span text:style-name="T22">įsigijimo<text:s/></text:span><text:span text:style-name="T23">TAISYKLIŲ PATVIRTINIMO“<text:s/></text:span><text:span text:style-name="T24">PAKEITIMO</text:span></text:p>
      <text:p text:style-name="P25"/>
      <text:p text:style-name="P26"><text:span text:style-name="T27">2016 m. liepos 20 d.</text:span><text:span text:style-name="T28"><text:s/>Nr.<text:s/></text:span><text:span text:style-name="T29">764</text:span><text:span text:style-name="T30"><text:line-break/>Vilnius</text:span></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text:s/></text:span><text:span text:style-name="T40">Lietuvos Respublikos Vyriausybės 2015 m. vasario 4 d. nutarimą Nr. 104 „Dėl Gazolių, skirtų naudoti akvakultūros ir verslinę žvejybą vidaus vandenyse vykdančioms įmonėms, įsigijimo taisyklių patvirtinimo“:</text:span></text:p>
      <text:p text:style-name="P41"><text:span text:style-name="T42">1.1</text:span><text:span text:style-name="T43">. Pakeisti 2 punktą ir jį išdėstyti taip:</text:span></text:p>
      <text:p text:style-name="P44"><text:span text:style-name="T45">„</text:span><text:span text:style-name="T46">2</text:span><text:span text:style-name="T47">. Nustatyti, kad gazoliai, skirti naudoti akvakultūros ir verslinę žvejybą vidaus vandenyse vykdančioms įmonėms, turi būti pažymėti laikantis energetikos ministro patvirtintos jų žymėjimo tvarkos.“</text:span></text:p>
      <text:p text:style-name="P48"><text:span text:style-name="T49">1.2</text:span><text:span text:style-name="T50">. Pakeisti nurodytu nutarimu patvirtintas<text:s/></text:span><text:span text:style-name="T51">Gazolių, skirtų naudoti akvakultūros ir verslinę žvejybą vidaus vandenyse vykdančioms įmonėms, įsigijimo taisykles:</text:span></text:p>
      <text:p text:style-name="P52"><text:span text:style-name="T53">1.2.1</text:span><text:span text:style-name="T54">. Pakeisti 6.1 papunktį ir jį išdėstyti taip:</text:span></text:p>
      <text:p text:style-name="P55"><text:span text:style-name="T56">„</text:span><text:span text:style-name="T57">6.1</text:span><text:span text:style-name="T58">. žuvininkystės subjektai, gaminantys akvakultūros produktus,<text:s/></text:span><text:span text:style-name="T59">–</text:span><text:span text:style-name="T60"><text:s/>valstybės įmonės Žemės ūkio informacijos ir kaimo verslo centro išduotą centrinio mokesčių administratoriaus nustatytos formos pažymą apie Taisyklių 4.1 papunktyje nurodytus duomenis;“.</text:span></text:p>
      <text:p text:style-name="P61"><text:span text:style-name="T62">1.2.2</text:span><text:span text:style-name="T63">. Pakeisti</text:span><text:span text:style-name="T64"><text:s/>7 punktą ir jį išdėstyti taip:</text:span></text:p>
      <text:p text:style-name="P65"><text:span text:style-name="T66">„</text:span><text:span text:style-name="T67">7</text:span><text:span text:style-name="T68">. Mokesčių administratorius leidimą įsigyti gazolių, skirtų naudoti žuvininkystėje (toliau<text:s/></text:span><text:span text:style-name="T69">–</text:span><text:span text:style-name="T70"><text:s/>leidimas), suteikia centrinio mokesčių administratoriaus nustatyta tvarka.“</text:span></text:p>
      <text:p text:style-name="P71"><text:span text:style-name="T72">1.2.3</text:span><text:span text:style-name="T73">. Pripažinti netekusiu galios 9 punktą.</text:span></text:p>
      <text:p text:style-name="P74"><text:span text:style-name="T75">1.2.4</text:span><text:span text:style-name="T76">. Pakeisti</text:span><text:span text:style-name="T77"><text:s/>10 punktą ir jį išdėstyti taip:</text:span></text:p>
      <text:p text:style-name="P78"><text:span text:style-name="T79">„</text:span><text:span text:style-name="T80">10</text:span><text:span text:style-name="T81">. Pardavėjai gazolius, skirtus naudoti žuvininkystėje, gali parduoti tik žuvininkystės subjektui, kuriam yra suteiktas leidimas. Kiekvieną kartą patiekęs žuvininkystės subjektui gazolių, skirtų naudoti žuvininkystėje, pardavėjas privalo tai užfiksuoti centrinio mokesčių administratoriaus nustatyta tvarka.“<text:s/></text:span></text:p>
      <text:p text:style-name="P82"><text:span text:style-name="T83">1.2.5</text:span><text:span text:style-name="T84">. Pakeisti 12.4 papunktį ir jį išdėstyti taip:</text:span></text:p>
      <text:p text:style-name="P85"><text:span text:style-name="T86">„</text:span><text:span text:style-name="T87">12.4</text:span><text:span text:style-name="T88">. paaiškėja, kad įsigydamas</text:span><text:span text:style-name="T89"><text:s/></text:span><text:span text:style-name="T90">gazolių, skirtų naudoti žuvininkystėje, pagal Taisyklių 5 punktą negalėjo jų įsigyti;“.</text:span></text:p>
      <text:p text:style-name="P91"><text:span text:style-name="T92">2</text:span><text:span text:style-name="T93">. Nustatyti, kad:</text:span></text:p>
      <text:p text:style-name="P94"><text:span text:style-name="T95">2.1</text:span><text:span text:style-name="T96">. šis nutarimas įsigalioja 2016 m. rugpjūčio 1 dieną;</text:span></text:p>
      <text:p text:style-name="P97"><text:span text:style-name="T98">2.2</text:span><text:span text:style-name="T99">. iki šio nutarimo įsigaliojimo išduotos centrinio mokesčių administratoriaus nustatytos formos kortelės galioja iki jose nurodytos galiojimo pabaigos.<text:s/></text:span></text:p>
      <text:p text:style-name="P100"/>
      <text:p text:style-name="P101"/>
      <text:p text:style-name="P102"/>
      <text:p text:style-name="P103">Ministras Pirmininkas<text:tab/>Algirdas Butkevičius</text:p>
      <text:p text:style-name="P104"/>
      <text:p text:style-name="P105"/>
      <text:p text:style-name="P106"/>
      <text:p text:style-name="P107"><text:span text:style-name="T108">Finansų ministrė</text:span><text:span text:style-name="T109"><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7-31T22:04:00Z</meta:creation-date>
    <dc:date>2016-07-31T22:04:00Z</dc:date>
    <meta:print-date>2016-07-15T11:01:00Z</meta:print-date>
    <meta:template xlink:href="Normal.dotm" xlink:type="simple"/>
    <meta:editing-cycles>2</meta:editing-cycles>
    <meta:editing-duration>PT0S</meta:editing-duration>
    <meta:document-statistic meta:page-count="2" meta:paragraph-count="91" meta:word-count="333" meta:character-count="2374" meta:row-count="236" meta:non-whitespace-character-count="2132"/>
  </office:meta>
</office:document-meta>
</file>