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/>
      <style:text-properties fo:text-transform="uppercase" fo:letter-spacing="0.0277in" style:font-size-complex="12pt"/>
    </style:style>
    <style:style style:name="P15" style:parent-style-name="Normal" style:family="paragraph">
      <style:paragraph-properties fo:text-align="end"/>
      <style:text-properties fo:text-transform="uppercase" fo:letter-spacing="0.0277in" style:font-size-complex="12pt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18" style:parent-style-name="Normal" style:family="paragraph">
      <style:paragraph-properties fo:widows="0" fo:orphans="0" fo:text-align="center" fo:margin-right="0.0041in" fo:background-color="#FFFFFF"/>
      <style:text-properties fo:hyphenate="false"/>
    </style:style>
    <style:style style:name="T19" style:parent-style-name="DefaultParagraphFont" style:family="text">
      <style:text-properties fo:font-weight="bold" style:font-weight-asian="bold" style:language-asian="ar" style:country-asian="SA"/>
    </style:style>
    <style:style style:name="T2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21" style:parent-style-name="Normal" style:family="paragraph">
      <style:paragraph-properties fo:text-align="end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margin-right="0.0041in" fo:text-indent="0.4923in" fo:background-color="#FFFFFF"/>
      <style:text-properties fo:hyphenate="false"/>
    </style:style>
    <style:style style:name="T31" style:parent-style-name="DefaultParagraphFont" style:family="text">
      <style:text-properties style:font-name="TimesLT" style:language-asian="ar" style:country-asian="SA"/>
    </style:style>
    <style:style style:name="T32" style:parent-style-name="DefaultParagraphFont" style:family="text">
      <style:text-properties style:font-name="TimesLT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name="TimesLT" style:language-asian="ar" style:country-asian="SA"/>
    </style:style>
    <style:style style:name="P36" style:parent-style-name="Normal" style:family="paragraph">
      <style:paragraph-properties fo:widows="0" fo:orphans="0" fo:text-align="justify" fo:line-height="150%" fo:margin-right="0.0041in" fo:text-indent="0.4923in" fo:background-color="#FFFFFF"/>
      <style:text-properties fo:hyphenate="false"/>
    </style:style>
    <style:style style:name="T37" style:parent-style-name="DefaultParagraphFont" style:family="text">
      <style:text-properties style:font-name="TimesLT" style:language-asian="ar" style:country-asian="SA"/>
    </style:style>
    <style:style style:name="T38" style:parent-style-name="DefaultParagraphFont" style:family="text">
      <style:text-properties style:font-name="TimesLT" style:language-asian="ar" style:country-asian="SA"/>
    </style:style>
    <style:style style:name="T39" style:parent-style-name="DefaultParagraphFont" style:family="text">
      <style:text-properties style:font-name="TimesLT" style:language-asian="ar" style:country-asian="SA"/>
    </style:style>
    <style:style style:name="T40" style:parent-style-name="DefaultParagraphFont" style:family="text">
      <style:text-properties style:font-name="TimesLT" style:language-asian="ar" style:country-asian="SA"/>
    </style:style>
    <style:style style:name="T41" style:parent-style-name="DefaultParagraphFont" style:family="text">
      <style:text-properties style:font-name="TimesLT" style:language-asian="ar" style:country-asian="SA"/>
    </style:style>
    <style:style style:name="P42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45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398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/>
      <text:p text:style-name="P16"><text:span text:style-name="T17">Sprendimas</text:span></text:p>
      <text:p text:style-name="P18"><text:span text:style-name="T19">DĖL KANDIDATŲ Į SAVIVALDYBĖS TARYBOS NARIUS – MERUS RINKIMŲ PROGRAMŲ SPAUSDINIMO<text:s/></text:span><text:span text:style-name="T20">TVARKOS AprašO PATVIRTINIMO<text:s/></text:span></text:p>
      <text:p text:style-name="P21"/>
      <text:p text:style-name="P22">2017 m. vasario 15 d. Nr. Sp-43</text:p>
      <text:p text:style-name="P23">Vilnius</text:p>
      <text:p text:style-name="P24"/>
      <text:p text:style-name="P25"/>
      <text:p text:style-name="P26"><text:span text:style-name="T27">Lietuvos Respublikos vyriausioji rinkimų komisija, vadovaudamasi Lietuvos Respublikos savivaldybių tarybų rinkimų įstatymo 48 straipsnio 7 ir 8 dalimis,<text:s/></text:span><text:span text:style-name="T28">nusprendži</text:span><text:span text:style-name="T29">a:</text:span></text:p>
      <text:p text:style-name="P30"><text:span text:style-name="T31">1</text:span><text:span text:style-name="T32">. Patvirtinti K</text:span><text:span text:style-name="T33">andidatų į savivaldybės tarybos narius – merus rinkimų programų spausd</text:span><text:span text:style-name="T34">inimo tvarkos aprašą<text:s/></text:span><text:span text:style-name="T35"><text:s/>(pridedama).</text:span></text:p>
      <text:p text:style-name="P36"><text:span text:style-name="T37">2</text:span><text:span text:style-name="T38">. Savivaldybės rinkimų komisija, pirkdama leidinio maketavimo ir kalbos redagavimo paslaugas, turi vadovautis</text:span><text:s/>Pavyzdinių supaprastintų mažos vertės viešųjų pirkimų tvarkos aprašu<text:span text:style-name="T39">, patvirtintu Vyriausiosios rinkimų ko</text:span><text:span text:style-name="T40">misijos 2016 m. liepos 21 d. sprendimu Nr. Sp-124 „Dėl<text:s/></text:span>Pavyzdinių supaprastintų mažos vertės viešųjų pirkimų tvarkos aprašo<text:s/><text:span text:style-name="T41">patvirtinimo“.<text:s/></text:span></text:p>
      <text:p text:style-name="P42"/>
      <text:p text:style-name="P43"/>
      <text:p text:style-name="P44"/>
      <text:p text:style-name="P45"/>
      <text:p text:style-name="P46"><text:span text:style-name="T47">Pirmininkas</text:span><text:span text:style-name="T48"><text:tab/><text:s text:c="7"/>Zenonas Vaigauskas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7-02-17T14:39:00Z</meta:creation-date>
    <dc:date>2017-02-17T14:39:00Z</dc:date>
    <meta:print-date>2014-02-11T13:1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39" meta:row-count="21" meta:non-whitespace-character-count="829"/>
  </office:meta>
</office:document-meta>
</file>