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REFORMACIJOS METAIS</text:p>
      <text:p text:style-name="P21"/>
      <text:p text:style-name="P22">2016 m. gegužės 12 d. Nr. XII-234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tsižvelgdamas</text:span><text:span text:style-name="T31"><text:s/>į tai, kad 2017 metais daugelis krikščioniškų šalių švęs 500-ąsias Reformacijos metines, pažymėdamos 1517-uosius, kai Martynas Liuteris paskelbė savo tezes</text:span><text:span text:style-name="T32">;</text:span></text:p>
        <text:p text:style-name="P33"><text:span text:style-name="T34">atkreipdamas<text:s/></text:span><text:span text:style-name="T35">dėmesį</text:span><text:span text:style-name="T36"><text:s/></text:span><text:span text:style-name="T37">į tai,<text:s/></text:span><text:span text:style-name="T38">kad Reformacija suteikė Lietuvai daug iškilių, meilę gimtajai kalbai puoselėjusių, raštijos ir kultūros srityje veikusių, švietimo sistemą formavusių asmenybių, tarp jų Martyną Mažvydą, Kristijoną Donelaitį, Joną Bretkūną, Abraomą Kulvietį;</text:span></text:p>
        <text:p text:style-name="P39"><text:span text:style-name="T40">pabrėždamas</text:span><text:span text:style-name="T41">,<text:s/></text:span><text:span text:style-name="T42">ka</text:span><text:span text:style-name="T43">d</text:span><text:span text:style-name="T44"><text:s/>Vatikane buvo sudaryta bendra liuteronų ir katalikų komisija, parengusi dokumentą „Nuo konflikto iki bendrystės“, kuriuo siekiama paminėti Reformacijos sukaktį kaip bendrą tikėjimo išpažinimą, bendras vienybės paieškas</text:span><text:span text:style-name="T45">;<text:s/></text:span></text:p>
        <text:p text:style-name="P46"><text:span text:style-name="T47">atmindamas</text:span><text:span text:style-name="T48">, kad Reformacija paska</text:span><text:span text:style-name="T49">tino Europoje naujus socialinius, ekonominius, politinius ir kultūrinius procesus, palikusius ryškų pėdsaką ir Lietuvoje;</text:span></text:p>
        <text:p text:style-name="P50"><text:span text:style-name="T51">siekdamas</text:span><text:span text:style-name="T52"><text:s/>artimesnės bendrystės su visomis krikščioniškomis bažnyčiomis ir visuomene minint Lietuvos kultūriniam ir dvasiniam gyvenimu</text:span><text:span text:style-name="T53">i svarbų įvykį</text:span><text:span text:style-name="T54">,<text:s/></text:span><text:span text:style-name="T55">n u t a r i a:</text:span></text:p>
        <text:p text:style-name="P56"/>
        <text:p text:style-name="P57"><text:span text:style-name="T58">1</text:span><text:span text:style-name="T59"><text:s/>straipsnis.</text:span></text:p>
        <text:p text:style-name="P60"><text:span text:style-name="T61">Paskelbti 2017 metus<text:s/></text:span><text:span text:style-name="T62">Reformacijos metais</text:span><text:span text:style-name="T63">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 sudaryti<text:s/></text:span><text:span text:style-name="T73">Reformacijos<text:s/></text:span><text:span text:style-name="T74">metų minėjimo komisiją (toliau – Komisija), kuri iki 2016 m. rugsėjo 1 d. parengtų Reformacijos metų minėjimo priemonių planą;<text:s/></text:span></text:p>
        <text:p text:style-name="P75"><text:span text:style-name="T76">2</text:span><text:span text:style-name="T77">) 2017 metų valstybės biudžete numatyti lėšų Komisijos sudarytam ir patvirtintam Reformacijos metų minėjimo priemonių planu</text:span><text:span text:style-name="T78">i įgyvendinti.</text:span></text:p>
        <text:p text:style-name="P79"/>
        <text:p text:style-name="P80"/>
        <text:p text:style-name="P81">Seimo Pirmininkė<text:span text:style-name="T8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17T20:57:00Z</meta:creation-date>
    <dc:date>2016-05-17T20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28" meta:character-count="1601" meta:row-count="117" meta:non-whitespace-character-count="1411"/>
  </office:meta>
</office:document-meta>
</file>