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widows="0" fo:orphans="0"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fo:font-weight="bold" style:font-weight-asian="bold" style:font-weight-complex="bold"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widows="0" fo:orphans="0" fo:text-align="justify" fo:text-indent="0.5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font-size-complex="12pt" fo:background-color="#FFFFFF"/>
    </style:style>
    <style:style style:name="P49" style:parent-style-name="Normal" style:family="paragraph">
      <style:paragraph-properties fo:widows="0" fo:orphans="0" fo:text-align="justify"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widows="0" fo:orphans="0" fo:text-align="justify" fo:text-indent="0.5in"/>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font-weight="bold" style:font-weight-asian="bold"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widows="0" fo:orphans="0" fo:text-align="justify"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widows="0" fo:orphans="0"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style>
    <style:style style:name="T87" style:parent-style-name="DefaultParagraphFont" style:family="text">
      <style:text-properties style:font-size-complex="12pt"/>
    </style:style>
    <style:style style:name="T88" style:parent-style-name="DefaultParagraphFont" style:family="text">
      <style:text-properties fo:color="#000000"/>
    </style:style>
    <style:style style:name="T89" style:parent-style-name="DefaultParagraphFont" style:family="text">
      <style:text-properties fo:color="#000000" style:font-size-complex="12pt" fo:background-color="#FFFFFF"/>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fo:color="#000000" style:font-size-complex="12pt" fo:background-color="#FFFFFF"/>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fo:background-color="#FFFFFF"/>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fo:background-color="#FFFFFF"/>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T198" style:parent-style-name="DefaultParagraphFont" style:family="text">
      <style:text-properties fo:color="#000000" style:font-size-complex="12pt" fo:background-color="#FFFFFF"/>
    </style:style>
    <style:style style:name="P199" style:parent-style-name="Normal" style:family="paragraph">
      <style:paragraph-properties fo:text-indent="0.5in"/>
      <style:text-properties fo:hyphenate="false"/>
    </style:style>
    <style:style style:name="T200" style:parent-style-name="DefaultParagraphFont" style:family="text">
      <style:text-properties fo:color="#000000" style:font-size-complex="12pt" fo:background-color="#FFFFFF"/>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fo:color="#000000" style:font-size-complex="12pt" fo:background-color="#FFFFFF"/>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tyle-complex="italic" fo:background-color="#FFFFFF"/>
    </style:style>
    <style:style style:name="T207" style:parent-style-name="DefaultParagraphFont" style:family="text">
      <style:text-properties style:font-weight-complex="bold" style:font-style-complex="italic" fo:background-color="#FFFFFF"/>
    </style:style>
    <style:style style:name="T208" style:parent-style-name="DefaultParagraphFont" style:family="text">
      <style:text-properties style:font-style-complex="italic" fo:background-color="#FFFFFF"/>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paragraph-properties fo:text-align="justify" fo:text-indent="0.5in"/>
      <style:text-properties fo:hyphenate="false"/>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font-size-complex="12pt"/>
    </style:style>
    <style:style style:name="T218" style:parent-style-name="DefaultParagraphFont" style:family="text">
      <style:text-properties style:font-name="Arial" style:font-name-complex="Arial" fo:color="#000000" fo:font-size="10pt" style:font-size-asian="10pt"/>
    </style:style>
    <style:style style:name="T219" style:parent-style-name="DefaultParagraphFont" style:family="text">
      <style:text-properties fo:color="#000000" style:font-size-complex="12pt" fo:background-color="#FFFFFF"/>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0 m. vasario 11 d. įsakymo Nr. 1-38 „Dėl elektros energijos tiekimo ir naudojimo taisyklių PATVIRTINIMO“ pakeitimo<text:s/></text:p>
      <text:p text:style-name="P12"/>
      <text:p text:style-name="P13">2018 m. gegužės 31 d. Nr. 1-159<text:s/></text:p>
      <text:p text:style-name="P14">Vilnius</text:p>
      <text:p text:style-name="P15"/>
      <text:p text:style-name="P16"/>
      <text:p text:style-name="P17"><text:span text:style-name="T18">1</text:span><text:span text:style-name="T19">. P a k e i č i u<text:s/></text:span><text:span text:style-name="T20">Elektros energijos tiekimo ir naudojimo taisykles</text:span><text:span text:style-name="T21">, patvirtintas Lietuvos Respublikos energetikos ministro 2010 m. vasario 11 d. įsakymu Nr. 1-38 „</text:span><text:span text:style-name="T22">Dėl<text:s/></text:span><text:span text:style-name="T23">Elektros energijos tiekimo ir naudojimo<text:s/></text:span><text:span text:style-name="T24">taisyklių patvirtinimo“:</text:span></text:p>
      <text:p text:style-name="P25"><text:span text:style-name="T26">1.1</text:span><text:span text:style-name="T27">.<text:s/></text:span><text:span text:style-name="T28">Pakeičiu 8 punkto 10 pastraipą ir ją išdėstau taip:</text:span></text:p>
      <text:p text:style-name="P29"><text:span text:style-name="T30">„</text:span><text:span text:style-name="T31">Mokėjimo dokumentas</text:span><text:span text:style-name="T32"> – apskaitos dokumentas, atitinkantis Lietuvos Respublikos buhalterinės apskaitos įstatyme nustatytus reikalavimus (PVM sąskaita faktūra arba sąskaita faktūra ar kitas dokumentas, jų elektroninis atitikmuo), pagal kurį elektros energijos vartotojas atsiskaito su kita sutarties šalimi už patiektą elektros energiją, patiektą ar perduotą į operatoriaus tinklą reaktyviąją elektros energiją, elektros energijos persiuntimą ir kitas su tuo susijusias paslaugas.“</text:span></text:p>
      <text:p text:style-name="P33"><text:span text:style-name="T34">1.2</text:span><text:span text:style-name="T35">. Pakeičiu 49.16 papunktį ir jį išdėstau taip:</text:span></text:p>
      <text:p text:style-name="P36"><text:span text:style-name="T37">„</text:span><text:span text:style-name="T38">49.16</text:span><text:span text:style-name="T39">. vartotojui be papildomo mokesčio teikti mokėjimų dokumentus su informacija apie faktinį (Taisyklių 104 punkte nustatyta tvarka apskaičiuotą) elektros energijos suvartojimą ir palyginamąjį praėjusių metų to paties laikotarpio suvartojimą. Mokėjimų dokumentai vartotojui pateikiami ne rečiau kaip du kartus per metus, o vartotojo prašymu arba kai vartotojas pasirinko gauti mokėjimų dokumentus elektroniniu būdu – ne rečiau kaip kas ketvirtį;“.</text:span></text:p>
      <text:p text:style-name="P40"><text:span text:style-name="T41">1.3</text:span><text:span text:style-name="T42">. Papildau nauju 52.4 papunkčiu:</text:span></text:p>
      <text:p text:style-name="P43"><text:span text:style-name="T44">„</text:span><text:span text:style-name="T45">52.4</text:span><text:span text:style-name="T46">.<text:s/></text:span>teikti informaciją skirstomųjų tinklų operatoriui apie vartotojų, kuriems visuomeninis tiekėjas tiekia elektros energiją, pasirinktus ar taikomus atsiskaitymo būdus bei kitą informaciją, būtiną teisės aktuose nustatytų skirstomųjų tinklų operatoriaus funkcijų vykdymui.<text:s/><text:span text:style-name="T47">Prireikus operatorius ir visuomeninis tiekėjas turi teisę sudaryti informacijos mainų sutartį;</text:span><text:span text:style-name="T48">“.</text:span></text:p>
      <text:p text:style-name="P49"><text:span text:style-name="T50">1.4</text:span><text:span text:style-name="T51">. Buvusį 52.4 papunktį laikau 52.5 papunkčiu.</text:span></text:p>
      <text:p text:style-name="P52"><text:span text:style-name="T53">1.5</text:span><text:span text:style-name="T54">. Pakeičiu 56.4 papunktį ir jį išdėstau taip:</text:span></text:p>
      <text:p text:style-name="P55"><text:span text:style-name="T56">„</text:span><text:span text:style-name="T57">56.4</text:span><text:span text:style-name="T58">. jei sutartyje nenustatyta kitaip, ne vėliau kaip kiekvieno ataskaitinio laikotarpio paskutinę dieną, taip pat prieš pasikeičiant elektros energijos kainoms ir (ar) tarifams, užrašyti elektros apskaitos prietaisų rodmenis ir deklaruoti operatoriui ar tiekėjui. Rodmenų pateikimo formą ir būdą (-us) elektroninių ryšių priemonėmis (elektroniniu paštu, savitarnos svetainėje), įmokas priimančiose įstaigose ar pan.) pasirenka vartotojas</text:span><text:span text:style-name="T59">.</text:span><text:span text:style-name="T60"><text:s/></text:span><text:span text:style-name="T61">Rodmenų pateikimo forma ir būdas (-ai)</text:span><text:span text:style-name="T62"><text:s/>bei jų keitimo tvarka nustatomi sutartyje;“.</text:span></text:p>
      <text:p text:style-name="P63"><text:span text:style-name="T64">1.6</text:span><text:span text:style-name="T65">. Pakeičiu 94 punktą ir jį išdėstau taip:</text:span></text:p>
      <text:p text:style-name="P66"><text:span text:style-name="T67">„</text:span><text:span text:style-name="T68">94</text:span><text:span text:style-name="T69">. Tiekėjai ir (ar) operatoriai privalo vartotojams sudaryti galimybę rinktis iš kelių atsiskaitymo būdų, kuriais vartotojai nebūtų neteisingai diskriminuojami. Tiekėjui ir (ar) operatoriui leidžiama vartotojui siūlyti tiek išankstinio atsiskaitymo už suteiktas paslaugas, tiek ir atsiskaitymo už praėjusį ataskaitinį laikotarpį būdus. Tuo atveju, jei vartotojo atsiskaitymams su tiekėju ir (ar) operatoriumi yra naudojamas išankstinio atsiskaitymo būdas, jis privalo būti sąžiningas ir atitikti vartotojo prognozuojamą suvartojimą. Bet koks sąlygų skirtumas turi atspindėti tiekėjo ir (ar) operatoriaus išlaidas, susijusias su skirtingų atsiskaitymo būdų taikymu. Tiekėjas ir (ar) operatorius<text:s/></text:span><text:soft-page-break/><text:span text:style-name="T70">privalo užtikrinti, kad atsiskaitymo sąlygos būtų sąžiningos ir skaidrios, aiškiai ir suprantamai apibrėžtos, o tokiose sąlygose nebūtų nesutartinių kliūčių, trukdančių vartotojui pasinaudoti savo teisėmis.“</text:span></text:p>
      <text:p text:style-name="P71"><text:span text:style-name="T72">1.7</text:span><text:span text:style-name="T73">. Pripažįstu netekusiu galios 104.5 papunktį.</text:span></text:p>
      <text:p text:style-name="P74"><text:span text:style-name="T75">1.8</text:span><text:span text:style-name="T76">. Pakeičiu 104.6 papunktį iš jį išdėstau taip:</text:span></text:p>
      <text:p text:style-name="P77"><text:span text:style-name="T78">„</text:span><text:span text:style-name="T79">104.6</text:span><text:span text:style-name="T80">. sutartyje nurodytai ataskaitinio laikotarpio datai elektros apskaitos prietaisų rodmenys yra apskaičiuojami pagal vidutinį vartotojo objekto elektros energijos suvartojimą. Šio punkto nuostata taikoma vartotojui nevykdant pareigos deklaruoti operatoriui ir (ar) tiekėjui elektros apskaitos prietaisų rodmenis, nuotolinio duomenų nuskaitymo įrenginių gedimo atveju, kai operatorius negali nuotoliniu būdu nuskaityti elektros apskaitos prietaisų rodmenų arba vartotojo prašymu.</text:span></text:p>
      <text:p text:style-name="P81"><text:span text:style-name="T82">Vidutinio</text:span><text:span text:style-name="T83"><text:s/>elektros energijos<text:s/></text:span><text:span text:style-name="T84">suvartojimo kiekio taikymo laikotarpiu vartotojas atsiskaito pagal tiekėjo išrašomus mokėjimo dokumentus. Vidutinis buitinio vartotojo elektros energijos suvartojimas nustatomas Standartinių elektros energijos pirkimo</text:span><text:span text:style-name="T85">–</text:span><text:span text:style-name="T86">pardavimo sutarčių su buitiniais elektros energijos vartotojais sąlygų apraše</text:span><text:s/>nustatyta tvarka ir sąlygomis.<text:span text:style-name="T87"><text:s/>Nebuitiniams vartotojams vidutinis<text:s/></text:span><text:span text:style-name="T88">elektros suvartojimas apskaičiuojamas sutartyje nustatyta tvarka.</text:span><text:span text:style-name="T89">“</text:span></text:p>
      <text:p text:style-name="P90"><text:span text:style-name="T91">1.9</text:span><text:span text:style-name="T92">. Pakeičiu 105 punktą iš jį išdėstau taip:</text:span></text:p>
      <text:p text:style-name="P93"><text:span text:style-name="T94">„</text:span><text:span text:style-name="T95">105</text:span><text:span text:style-name="T96">.<text:s/></text:span><text:span text:style-name="T97">Vartotojo deklaruotų ir operatoriaus užfiksuotų faktinių suvartotos elektros energijos kiekių skirtumą, šių kiekių sumažėjimą ar padidėjimą operatorius ir (ar) tiekėjas nurodo mokėjimo dokumentuose tą ataskaitinį laikotarpį, kurį operatorius patikrino ir užfiksavo faktinius elektros apskaitos prietaiso rodmenis. Jei pagal operatoriaus užfiksuotus vartotojo elektros apskaitos prietaiso rodmenis, paaiškėja, kad faktiškai suvartotos elektros energijos kiekis yra kitoks nei buvo nurodytas mokėjimo dokumentuose arba rodmenys įvertinami kitą ataskaitinį laikotarpį nei buvo užfiksuoti, tokiu atveju išrašomas ir vartotojui pateikiamas kreditinis dokumentas.</text:span><text:span text:style-name="T98">“</text:span></text:p>
      <text:p text:style-name="P99"><text:span text:style-name="T100">1.10</text:span><text:span text:style-name="T101">. Pakeičiu 107 punktą iš jį išdėstau taip:</text:span></text:p>
      <text:p text:style-name="P102"><text:span text:style-name="T103">„</text:span><text:span text:style-name="T104">107</text:span><text:span text:style-name="T105">.<text:s/></text:span><text:span text:style-name="T106">Sutartyje nustatytais terminais ir būdu, bet ne vėliau kaip iki paskutinės ataskaitinio laikotarpio kalendorinės dienos įskaitytinai, vartotojas (daugiabučio gyvenamojo namo savininkų bendrija, daugiabučio gyvenamojo namo butų ir kitų objektų (garažų, sodų ir kt.) savininkų sudaryta jungtinės veiklos sutartimi įgaliotas asmuo ar teisės aktų nustatyta tvarka paskirtas administratorius) privalo pateikti tiekėjui ar operatoriui tikslius duomenis apie elektros apskaitos prietaisų rodmenis ir kitą atsiskaitymui būtiną informaciją. Duomenys pateikiami tiekėjo ar operatoriaus nustatyta forma ir būdais. Jei vartotojas (ar jo atstovas) laiku nepateikė duomenų, tai tiekėjas ar operatorius turi teisę išrašyti mokėjimo dokumentą su vidutiniu vartotojo suvartojamu elektros energijos kiekiu.</text:span><text:span text:style-name="T107">“</text:span></text:p>
      <text:p text:style-name="P108"><text:span text:style-name="T109">1.11</text:span><text:span text:style-name="T110">. Pakeičiu 110 punktą ir jį išdėstau taip:</text:span></text:p>
      <text:p text:style-name="P111"><text:span text:style-name="T112">„</text:span><text:span text:style-name="T113">110</text:span><text:span text:style-name="T114">. Pasibaigus ataskaitiniam laikotarpiui, operatorius pateikia vartotojų suvartotos elektros energijos duomenis tiekėjams ir kitiems elektros energijos rinkos dalyviams Prekybos elektros energija taisyklėse numatytomis sąlygomis, apimtimis ir terminais. Operatorius taip pat teikia duomenis tiekėjams apie operatoriaus atliktus vartotojų elektros apskaitos prietaisų rodmenų patikrinimų rezultatus, pačių vartotojų operatoriui deklaruotus elektros apskaitos prietaisų rodmenis bei kitą informaciją, reikalingą teisės aktuose nustatytoms tiekėjų ar kitų rinkos dalyvių funkcijoms vykdyti,<text:s/></text:span><text:span text:style-name="T115">kai minėti vartotojo elektros apskaitos prietaisai nėra prijungti prie operatorių elektros apskaitos nuotolinio nuskaitymo sistemų</text:span><text:span text:style-name="T116">. Prireikus operatorius ir tiekėjas turi teisę sudaryti informacijos mainų sutartį.“</text:span></text:p>
      <text:p text:style-name="P117"><text:span text:style-name="T118">1.12</text:span><text:span text:style-name="T119">.<text:s/></text:span><text:span text:style-name="T120">Pakeičiu 111 punktą ir jį išdėstau taip:</text:span></text:p>
      <text:p text:style-name="P121"><text:span text:style-name="T122">„</text:span><text:span text:style-name="T123">111</text:span><text:span text:style-name="T124">. Už patiektą elektros energiją, suteiktą elektros energijos persiuntimo, kitas su tuo susijusias paslaugas ir už reaktyviąją elektros energiją atsiskaitoma pagal tiekėjo arba operatoriaus išrašomus mokėjimo dokumentus arba kitais Taisyklėse<text:s/></text:span>nurodytais<text:s/><text:span text:style-name="T125">būdais.</text:span><text:span text:style-name="T126">“</text:span></text:p>
      <text:p text:style-name="P127"><text:span text:style-name="T128">1.13</text:span><text:span text:style-name="T129">.<text:s/></text:span><text:span text:style-name="T130">Pakeičiu 112 punktą ir jį išdėstau taip:</text:span></text:p>
      <text:p text:style-name="P131"><text:span text:style-name="T132">„</text:span><text:span text:style-name="T133">112</text:span><text:span text:style-name="T134">. Atsiskaitymo terminai, atsiskaitymo tvarka ir mokėjimo dokumentų pateikimo būdai ir terminai, kai juos išrašo tiekėjas arba operatorius, nustatomi sutartyje ar vienu iš operatoriaus ir (ar) tiekėjo pasiūlytu būdu. Buitinis vartotojas už per ataskaitinį laikotarpį patiektą elektros energiją, elektros energijos persiuntimo ir kitas su tuo susijusias paslaugas ir (ar) galią su operatoriumi ar<text:s/></text:span><text:soft-page-break/><text:span text:style-name="T135">tiekėju privalo atsiskaityti<text:s/></text:span><text:span text:style-name="T136">ne vėliau<text:s/></text:span>kaip iki kito mėnesio, einančio po<text:span text:style-name="T137"><text:s/>ataskaitinio laikotarpio</text:span><text:s/>paskutinės kalendorinės dienos,<text:span text:style-name="T138"><text:s/></text:span><text:span text:style-name="T139">kiti vartotojai – per 15 kalendorinių dienų nuo ataskaitinio laikotarpio pabaigos.“</text:span></text:p>
      <text:p text:style-name="P140"><text:span text:style-name="T141">1.14</text:span><text:span text:style-name="T142">. Pakeičiu 113 punktą ir jį išdėstau taip:</text:span></text:p>
      <text:p text:style-name="P143"><text:span text:style-name="T144">„</text:span><text:span text:style-name="T145">113</text:span><text:span text:style-name="T146">.<text:s/></text:span><text:span text:style-name="T147">Vartotojas už elektros energiją, reaktyviąją elektros energiją, elektros energijos persiuntimo ar kitas su tuo susijusias paslaugas atsiskaito tiekėjo ar operatoriaus pasiūlytais būdais, įskaitant įmokas priimančiose įstaigose pagal mokėjimo dokumentus (sąskaitą ar kitą tiekėjo ar operatoriaus pasiūlytą dokumentą).<text:s/></text:span><text:span text:style-name="T148">Už buitiniam vartotojui patiektą elektros energiją bei suteiktas elektros energijos persiuntimo ar kitas su tuo susijusias paslaugas buitinis vartotojas gali atsiskaityti nesant atskiro mokėjimo dokumento. Tokiu atveju buitinis vartotojas įmokas priimančiai įstaigai privalo nurodyti jam suteiktą vartotojo kodą ir tikslius elektros apskaitos prietaisų rodmenis, o buitinio vartotojo atlikto mokėjimo faktas patvirtinimas įmokas priimančios įstaigos išduodamu kasos aparato kvitu arba kitu įstaigos išduodamu dokumentu</text:span><text:span text:style-name="T149">.</text:span><text:span text:style-name="T150"><text:s/></text:span><text:span text:style-name="T151">Patogiausią mokėjimo būdą pasirenka pats vartotojas.</text:span><text:span text:style-name="T152">“</text:span></text:p>
      <text:p text:style-name="P153"><text:span text:style-name="T154">1.15</text:span><text:span text:style-name="T155">.<text:s/></text:span><text:span text:style-name="T156">Pakeičiu 114 punktą ir jį išdėstau taip:</text:span></text:p>
      <text:p text:style-name="P157"><text:span text:style-name="T158">„</text:span><text:span text:style-name="T159">114</text:span><text:span text:style-name="T160">. Mokėjimo dokumentai vartotojui gali būti pateikiami<text:s/></text:span><text:span text:style-name="T161">paštu bei elektroninių ryšių priemonėmis</text:span><text:span text:style-name="T162"><text:s/>(savitarnos svetainėje, elektroniniu paštu),<text:s/></text:span><text:span text:style-name="T163">o<text:s/></text:span><text:span text:style-name="T164">kita vartotojui aktuali informacija – ir trumpąja tekstine žinute (SMS)</text:span><text:span text:style-name="T165">. Vartotojas turi teisę pasirinkti mokėjimo dokumentų pateikimo</text:span><text:span text:style-name="T166">, atsiskaitymo bei mokėjimo (grynaisiais ar negrynaisiais pinigais)</text:span><text:span text:style-name="T167"><text:s/>būdą, tačiau neįgyvendinus šios teisės, mokėjimo dokumentai siunčiami paštu, pateikiant popierinius mokėjimų dokumentus. Operatoriai ir tiekėjai siunčia vartotojams popierinius mokėjimo dokumentus netaikydami papildomų mokesčių.“</text:span></text:p>
      <text:p text:style-name="P168"><text:span text:style-name="T169">1.16</text:span><text:span text:style-name="T170">. Pakeičiu 132.1 papunktį ir jį išdėstau taip:</text:span></text:p>
      <text:p text:style-name="P171"><text:span text:style-name="T172">„</text:span><text:span text:style-name="T173">132.1</text:span><text:span text:style-name="T174">. tiekėjo ir (ar) operatoriaus atstovo prašymu buitinis vartotojas privalo pateikti tiekėjo ir (ar) operatoriaus atstovui mokėjimo už elektros energiją ar už elektros energijos persiuntimo ir kitas su tuo susijusias paslaugas dokumentus, išskyrus atvejus, kai buitinis vartotojas atsiskaito elektroniniu būdu arba kai Taisyklėse nustatytais atvejais atsiskaito be mokėjimo dokumentų;</text:span><text:span text:style-name="T175">“.</text:span></text:p>
      <text:p text:style-name="P176"><text:span text:style-name="T177">1.17</text:span><text:span text:style-name="T178">.<text:s/></text:span><text:span text:style-name="T179">Pakeičiu 132.3 papunktį ir jį išdėstau taip:</text:span></text:p>
      <text:p text:style-name="P180"><text:span text:style-name="T181">„</text:span><text:span text:style-name="T182">132.3</text:span><text:span text:style-name="T183">.<text:s/></text:span><text:span text:style-name="T184">buitiniam vartotojui<text:s/></text:span><text:span text:style-name="T185">ilgiau nei vienerius kalendorinius metus nepertraukiamai</text:span><text:span text:style-name="T186"><text:s/>už paslaugas mokant pagal vidutinį suvartojimą, operatorius atlieka buitinio vartotojo elektros apskaitos prietaisų rodmenų patikrinimą ne rečiau kaip vieną kartą per metus. Buitinis vartotojas, už paslaugas mokantis pagal vidutinį suvartojimą, privalo kiekvienų metų gruodžio mėnesį, taip pat prieš pasikeičiant elektros energijos kainoms ir (ar) tarifams, deklaruoti operatoriui ir (ar) tiekėjui elektros apskaitos prietaisų rodmenis. Dėl galimų skirtumų, apskaičiuotų pagal vidutinį suvartojimą ir faktinių suvartotos elektros energijos kiekių sumažėjimą ar padidėjimą, tiekėjas nurodo mokėjimo dokumentuose tą ataskaitinį laikotarpį, kurį vartotojas deklaravo faktinius elektros apskaitos prietaiso rodmenis arba pats operatorius užfiksavo faktinius elektros apskaitos prietaiso rodmenis. Tais atvejais, kai per ataskaitinį laikotarpį suvartotos elektros energijos kiekis skaičiuojamas pagal vidutinį suvartojimą, o vartotojai faktinius elektros apskaitos prietaiso rodmenis deklaruoja gruodžio mėnesį, susidariusį kiekių sumažėjimą ar padidėjimą tiekėjas patikslina gruodžio mėnesio mokėjimo dokumente. Jei pagal vartotojo deklaruotus ar operatoriaus užfiksuotus elektros apskaitos prietaiso rodmenis paaiškėja, kad faktiškai suvartotos elektros energijos kiekis yra kitoks nei buvo nurodytas mokėjimo dokumentuose, išrašytuose skaičiuojant vidutinį suvartojimą, išrašomas kreditinis dokumentas;“.</text:span></text:p>
      <text:p text:style-name="P187"><text:span text:style-name="T188">1.18</text:span><text:span text:style-name="T189">. Pakeičiu 141.5 papunktį ir jį išdėstau taip:</text:span></text:p>
      <text:p text:style-name="P190"><text:span text:style-name="T191">„</text:span><text:span text:style-name="T192">141.5</text:span><text:span text:style-name="T193">. kai vartotojas per nustatytą terminą nevisiškai atsiskaito už patiektą elektros energiją, elektros energijos persiuntimą ar už kitas su tuo susijusias paslaugas, reaktyviąją elektros energiją ar nevykdo kitų Taisyklių reikalavimų ar sutartyje nustatytų esminių sąlygų. Nepriklausomas tiekėjas turi teisę prašyti operatoriaus nutraukti elektros energijos tiekimą tik tuo atveju, jei sudaryta elektros energijos pirkimo</text:span><text:span text:style-name="T194">–</text:span><text:span text:style-name="T195">pardavimo sutartis su vartotoju yra galiojanti.<text:s/></text:span><text:span text:style-name="T196">Prieš<text:s/></text:span><text:soft-page-break/><text:span text:style-name="T197">apribojant ir (ar) nutraukiant elektros energijos tiekimą ir (ar) persiuntimą atliekamas elektros apskaitos prietaisų rodmenų patikrinimas</text:span><text:span text:style-name="T198">;“</text:span></text:p>
      <text:p text:style-name="P199"><text:span text:style-name="T200">1.19</text:span><text:span text:style-name="T201">. Pakeičiu 142 punktą ir jį išdėstau taip:</text:span></text:p>
      <text:p text:style-name="P202"><text:span text:style-name="T203">„</text:span><text:span text:style-name="T204">142</text:span><text:span text:style-name="T205">.<text:s/></text:span><text:span text:style-name="T206">Taisyklių 141.5–141.8 papunkčiuose nurodytais atvejais operatorius ir (ar) tiekėjas turi teisę nutraukti ar apriboti elektros energijos persiuntimą ir (ar) tiekimą, pasirinktinai paštu, elektroniniu paštu, per kurjerį, faksu, informuojant vartotoją telefonu (skambučiu arba trumpąja žinute)<text:s/></text:span><text:span text:style-name="T207">ar</text:span><text:span text:style-name="T208"><text:s/>kitu sutartyje numatytu būdu įspėjęs buitinį vartotoją ir pažeidžiamą vartotoją ne vėliau kaip prieš 15 kalendorinių dienų, kitus vartotojus – ne vėliau kaip prieš 10 kalendorinių dienų. Šiuos pranešimus operatorius ir (ar) tiekėjas siunčia paskutiniu vartotojo operatoriui ir (ar) tiekėjui pateiktu adresu arba objekto adresu, jeigu nežinomas (vartotojas nepateikė) kitas adresas.</text:span><text:span text:style-name="T209">“</text:span></text:p>
      <text:p text:style-name="P210"><text:span text:style-name="T211">1.20</text:span><text:span text:style-name="T212">. Pakeičiu 148 punktą ir jį išdėstau taip:</text:span></text:p>
      <text:p text:style-name="P213"><text:span text:style-name="T214">„</text:span><text:span text:style-name="T215">148</text:span><text:span text:style-name="T216">. Kai vartotojas raštu, telefonu arba elektroninių ryšių priemonėmis, tinkamai identifikavus asmenį, informuoja operatorių ir tiekėją, kad jis tam tikrais ataskaitiniais laikotarpiais nevartos elektros energijos, tai jam Taisyklių<text:s/></text:span><text:span text:style-name="T217">104.6 ir</text:span><text:span text:style-name="T218"><text:s/></text:span><text:span text:style-name="T219">131.6 papunkčiuose nurodytos nuostatos netaikomos, jeigu vartotojas per nurodytą laikotarpį nevartoja elektros energijos.“</text:span></text:p>
      <text:p text:style-name="P220"><text:span text:style-name="T221">2</text:span><text:span text:style-name="T222">.<text:s/></text:span><text:span text:style-name="T223">N u s t a t a u, kad šis įsakymas įsigalioja 2018 m. rugsėjo 1 d.</text:span></text:p>
      <text:p text:style-name="P224"/>
      <text:p text:style-name="P225"/>
      <text:p text:style-name="P226"/>
      <text:p text:style-name="P227"><text:span text:style-name="T228">Energetikos ministras</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8-31T21:38:00Z</meta:creation-date>
    <dc:date>2018-08-31T21:38:00Z</dc:date>
    <meta:print-date>2018-05-17T11:56:00Z</meta:print-date>
    <meta:template xlink:href="Normal.dotm" xlink:type="simple"/>
    <meta:editing-cycles>2</meta:editing-cycles>
    <meta:editing-duration>PT0S</meta:editing-duration>
    <meta:document-statistic meta:page-count="4" meta:paragraph-count="200" meta:word-count="1986" meta:character-count="13430" meta:row-count="612" meta:non-whitespace-character-count="11644"/>
  </office:meta>
</office:document-meta>
</file>