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ko" style:country-asian="KR"/>
    </style:style>
    <style:style style:name="T33" style:parent-style-name="DefaultParagraphFont" style:family="text">
      <style:text-properties style:font-size-complex="12pt" style:language-asian="ko" style:country-asian="K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4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ko" style:country-asian="KR"/>
    </style:style>
    <style:style style:name="T37" style:parent-style-name="DefaultParagraphFont" style:family="text">
      <style:text-properties style:font-size-complex="12pt" style:language-asian="ko" style:country-asian="K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ko" style:country-asian="K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ko" style:country-asian="K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style:font-size-complex="12pt" style:language-asian="ko" style:country-asian="KR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ko" style:country-asian="KR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<text:span text:style-name="T24">2024 m. birželio 28 d. Nr.<text:s/></text:span><text:span text:style-name="T25">V-679</text:span></text:p>
      <text:p text:style-name="P26">Vilnius</text:p>
      <text:p text:style-name="P27"/>
      <text:p text:style-name="P28"><text:span text:style-name="T29">1</text:span><text:span text:style-name="T30">. P a k e i č i u Lietuvos Respublikos sveikatos apsaugos ministro 2013 m. rugsėjo 23 d. įsakymą Nr. V-900 „Dėl Nėščiųjų, gimdyvių ir naujagimių sveikatos priežiūros tvarkos aprašo patvirtinimo ir Perinatologijos integruotos sveikatos priežiūros stebėsenos komiteto sudarymo“:</text:span></text:p>
      <text:p text:style-name="P31"><text:span text:style-name="T32">1.1</text:span><text:span text:style-name="T33">.</text:span><text:span text:style-name="T34"><text:s/>Pripažįstu netekusiu galios 2.4 papunktį.</text:span></text:p>
      <text:p text:style-name="P35"><text:span text:style-name="T36">1.2</text:span><text:span text:style-name="T37">.<text:s/></text:span><text:span text:style-name="T38">Papildau 2.17</text:span><text:span text:style-name="T39">1</text:span><text:span text:style-name="T40"><text:s/>papunkčiu:</text:span></text:p>
      <text:p text:style-name="P41"><text:span text:style-name="T42">„</text:span><text:span text:style-name="T43">2.17</text:span><text:span text:style-name="T44">1</text:span><text:span text:style-name="T45">. Monika Stasiūnaitė – VšĮ Respublikinės Šiaulių ligoninės Akušerijos skyriaus gydytoja akušerė ginekologė, laikinai einanti Moters ir vaiko klinikos vadovo pareigas;“.</text:span></text:p>
      <text:p text:style-name="P46"><text:span text:style-name="T47">1.</text:span><text:span text:style-name="T48">3</text:span><text:span text:style-name="T49">. Pripažįstu netekusiu galios 3 punktą.</text:span></text:p>
      <text:p text:style-name="P50"><text:span text:style-name="T51">1.</text:span><text:span text:style-name="T52">4</text:span><text:span text:style-name="T53">. Pakeičiu nurodytu įsakymu patvirtintą Nėščiųjų, gimdyvių ir naujagimių sveikatos priežiūros tvarkos aprašą:</text:span></text:p>
      <text:p text:style-name="P54"><text:span text:style-name="T55">1.</text:span><text:span text:style-name="T56">4.1</text:span><text:span text:style-name="T57">. Pakeičiu 3 punktą ir jį išdėstau taip:</text:span></text:p>
      <text:p text:style-name="P58"><text:span text:style-name="T59">„</text:span><text:span text:style-name="T60">3</text:span><text:span text:style-name="T61">.<text:s/></text:span><text:span text:style-name="T62">Nėščiųjų, gimdyvių ir naujagimių medicininiai duomenys įrašomi į</text:span><text:span text:style-name="T63"><text:s/></text:span><text:span text:style-name="T64">nėščiosios kortelę (forma Nr. 025-113/a), nėštumo ir gimdymo istoriją (forma Nr. 096/a), naujagimio raidos istoriją (forma Nr. 097/a), nėščiosios ir naujagimio kortelę (forma Nr. 010-1-1/a) ir nėščiosios ir negyvagimio kortelę (forma Nr. 010-2-1/a), kurių formos patvirtintos Lietuvos Respublikos sveikatos apsaugos ministro 2016 m. spalio 7 d. įsakymu Nr. V-1149 „Dėl privalomų akušerijos, ginekologijos ir neonatologijos sveikatos statistikos apskaitos formų patvirtinimo“.“</text:span></text:p>
      <text:p text:style-name="P65"><text:span text:style-name="T66">1.</text:span><text:span text:style-name="T67">4.2</text:span><text:span text:style-name="T68">.</text:span><text:span text:style-name="T69"><text:s/>Pakeičiu 3 punktą ir jį išdėstau taip:</text:span></text:p>
      <text:p text:style-name="P70"><text:span text:style-name="T71">„</text:span><text:span text:style-name="T72">3</text:span><text:span text:style-name="T73">.<text:s/></text:span><text:span text:style-name="T74">Nėščiųjų, gimdyvių ir naujagimių medicininiai duomenys, nurodyti nėščiosios kortelėje (forma Nr. 025-113/a), nėštumo ir gimdymo istorijoje (forma Nr. 096/a), naujagimio raidos istorijoje (forma Nr. 097/a), nėščiosios ir naujagimio kortelėje (forma Nr. 010-1-1/a) ir nėščiosios ir negyvagimio kortelėje (forma Nr. 010-2-1/a), kurių formos patvirtintos Lietuvos Respublikos sveikatos apsaugos ministro 2016 m. spalio 7 d. įsakymu Nr. V-1149 „Dėl privalomų akušerijos, ginekologijos ir neonatologijos sveikatos statistikos apskaitos formų patvirtinimo“,<text:s/></text:span><text:span text:style-name="T75">tvarkomi Elektroninės sveikatos paslaugų ir bendradarbiavimo infrastruktūros informacinės sistemos Nėščiųjų, gimdyvių ir naujagimių posistemėje</text:span><text:span text:style-name="T76">.“</text:span></text:p>
      <text:p text:style-name="P77"><text:span text:style-name="T78">2</text:span><text:span text:style-name="T79">. N u s t a t a u, kad</text:span><text:span text:style-name="T80"><text:s/>šio įsakymo 1.</text:span><text:span text:style-name="T81">4.2 papunktis įsigalioja 2025 m. sausio 1 d.</text:span></text:p>
      <text:p text:style-name="P82"><text:span text:style-name="T83">3</text:span><text:span text:style-name="T84">.<text:s/></text:span><text:span text:style-name="T85">P r i p a ž į s t u netekusiu galios Lietuvos Respublikos sveikatos apsaugos ministro 2023 m. liepos 11 d. įsakymą Nr. V-789 „Dėl Lietuvos Respublikos sveikatos apsaugos ministro 2013 m. rugsėjo 23 d. įsakymo Nr. V-900 „Dėl<text:s/></text:span><text:span text:style-name="T86">Nėščiųjų, gimdyvių ir naujagimių sveikatos priežiūros tvarkos aprašo patvirtinimo ir Perinatologijos integruotos sveikatos priežiūros stebėsenos komiteto sudarymo“ pakeitimo“.</text:span><text:span text:style-name="T87"><text:s/></text:span></text:p>
      <text:p text:style-name="P88"/>
      <text:p text:style-name="P89"/>
      <text:p text:style-name="P90"/>
      <text:p text:style-name="P91"><text:span text:style-name="T92">Sveikatos apsaugos ministras<text:s/></text:span><text:span text:style-name="T9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8T19:37:00Z</meta:creation-date>
    <dc:date>2024-06-28T19:3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6" meta:word-count="367" meta:character-count="3005" meta:row-count="80" meta:non-whitespace-character-count="2654"/>
  </office:meta>
</office:document-meta>
</file>