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4722in"/>
      <style:text-properties style:language-asian="lt" style:country-asian="LT"/>
    </style:style>
    <style:style style:name="P20" style:parent-style-name="Normal" style:family="paragraph">
      <style:paragraph-properties fo:text-indent="0.4722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name-asian="Calibri" style:font-size-complex="11pt" style:language-asian="lt" style:country-asian="LT"/>
    </style:style>
    <style:style style:name="T26" style:parent-style-name="DefaultParagraphFont" style:family="text">
      <style:text-properties style:font-name-asian="Calibri" style:font-size-complex="11pt" style:language-asian="lt" style:country-asian="LT"/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P28" style:parent-style-name="Normal" style:family="paragraph">
      <style:paragraph-properties fo:text-align="justify" style:line-height-at-least="0.1666in" fo:text-indent="0.5in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JONO AVYŽIAUS VIEŠOSIOS BIBLIOTEKOS DARGINIŲ FILIALO VEIKLOS NUTRAUKIMO<text:s/></text:p>
      <text:p text:style-name="P16"/>
      <text:p text:style-name="P17">2020 m. rugpjūčio 27 d.<text:s/>Nr. T-170</text:p>
      <text:p text:style-name="P18">Joniškis</text:p>
      <text:p text:style-name="P19"/>
      <text:p text:style-name="P20"/>
      <text:p text:style-name="P21"><text:span text:style-name="T22">Vadovaudamasi Lietuvos Respublikos vietos savivaldos įstatymo 6 straipsnio 4 ir 13 punktais, 18 straipsnio 1 dalimi, Lietuvos Respublikos bibliotekų įstatymo 10 straipsnio 7 dalimi, ir atsižvelgdama į Joniškio rajono savivaldybės Jono<text:s/></text:span><text:span text:style-name="T23">Avyžiaus viešosios bibliotekos 2020 m. balandžio 14 d. raštą Nr. (1.12) SD-28 „Dėl viešosios bibliotekos Darginių teritorinio padalinio (filialo) veiklos nutraukimo“, Joniškio rajono savivaldybės taryba n u s p r e n d ž i a:<text:s/></text:span></text:p>
      <text:p text:style-name="P24"><text:span text:style-name="T25">1</text:span><text:span text:style-name="T26">. Nutraukti Joniškio<text:s/></text:span><text:span text:style-name="T27">rajono savivaldybės Jono Avyžiaus viešosios bibliotekos Darginių filialo veiklą.</text:span></text:p>
      <text:p text:style-name="P28"><text:span text:style-name="T29">2</text:span><text:span text:style-name="T30">.<text:s/></text:span><text:span text:style-name="T31">Pakeisti Joniškio rajono savivaldybės Jono Avyžiaus viešosios bibliotekos teritorinių padalinių sąrašą, patvirtintą Joniškio rajono savivaldybės tarybos 2015 m.<text:s/></text:span><text:span text:style-name="T32">gruodžio 17 d. sprendimo Nr. T-250 „Dėl Joniškio rajono savivaldybės Jono Avyžiaus viešosios bibliotekos nuostatų ir jos teritorinių padalinių sąrašo patvirtinimo“ 1.2 papunkčiu: 2 eilutę pripažinti netekusia galios.</text:span></text:p>
      <text:p text:style-name="P33"/>
      <text:p text:style-name="P34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</text:span><text:span text:style-name="T44">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02T19:31:00Z</meta:creation-date>
    <dc:date>2020-09-02T19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9" meta:character-count="1202" meta:row-count="40" meta:non-whitespace-character-count="1053"/>
  </office:meta>
</office:document-meta>
</file>