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IŲ CHARTOS REIKŠMĖS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28</text:span><text:span text:style-name="T28"><text:s/>d. Nr.<text:s/></text:span><text:span text:style-name="T29">XIII-21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<text:s/></text:p>
        <text:p text:style-name="P35"><text:span text:style-name="T36">minėdamas<text:s/></text:span>1949 m. birželio 14 d. priimtos Lietuvių Chartos septyniasdešimtmetį;</text:p>
        <text:p text:style-name="P37"><text:span text:style-name="T38">pritardamas<text:s/></text:span>pamatinei Lietuvių Chartos nuostatai<text:span text:style-name="T39">,<text:s/></text:span>kad<text:span text:style-name="T40"><text:s/></text:span>kiekvienos tautos siekis ir valstybės tikslas – amžinai laisvai ir<text:s/>nepriklausomai gyventi savo tėvų žemėse;</text:p>
        <text:p text:style-name="P41"><text:span text:style-name="T42">laikydamas<text:s/></text:span>sektinu pavyzdžiu pokario pasaulio lietuvių solidarumą ir susitelkimą siekiant išsaugoti lietuvybę išeivijoje;</text:p>
        <text:p text:style-name="P43"><text:span text:style-name="T44">matydamas</text:span>,<text:span text:style-name="T45"><text:s/></text:span>kad lietuvių tauta šiandien susiduria su išsivaikščiojimo po pasaulį ir tapatumo išsaugojimo iššūkiu;<text:s/></text:p>
        <text:p text:style-name="P46"><text:span text:style-name="T47">būdamas įsitikinęs</text:span>,<text:span text:style-name="T48"><text:s/></text:span>kad Lietuvių Chartoje įtvirtinti principai ir vertybės – tautybės išsaugojimas bei ugdymas, kalbos, šeimos, kultūros ir<text:s/></text:p>
        <text:p text:style-name="P49">tautinio švietimo svarba – yra pamatiniai ir šiandienos Lietuvos visuomenei bei valstybės išlikimui,</text:p>
        <text:p text:style-name="P50"><text:span text:style-name="T51">pabrėžia</text:span><text:s/>Vyriausiojo Lietuvos išlaisvinimo komiteto ir Pasaulio lietuvių bendruomenės indėlį į Lietuvos valstybingumo išsaugojimą;</text:p>
        <text:p text:style-name="P52"><text:span text:style-name="T53">pažymi</text:span>, kad kova už Lietuvos nepriklausomybę vyko visame pasaulyje, kur tik buvo keliamas Lietuvos laisvės klausimas;</text:p>
        <text:p text:style-name="P54"><text:span text:style-name="T55">skelbia</text:span>, kad Lietuvių Charta buvo svarbiausias išeivijoje priimtas dokumentas, suformavęs lietuvybės pasaulyje išsaugojimo ir kovos už Lietuvos nepriklausomybės atkūrimą programą, nuosekliai vykdytą visą Lietuvos sovietų okupacijos laikotarpį;<text:s/></text:p>
        <text:p text:style-name="P56"><text:span text:style-name="T57">puoselėja</text:span><text:s/>Lietuvių Chartos idealus, siekdamas telkti viso pasaulio lietuvius;</text:p>
        <text:p text:style-name="P58"><text:span text:style-name="T59">siūlo</text:span><text:s/>Lietuvos Respublikos Vyriausybei užtikrinti:</text:p>
        <text:p text:style-name="P60">1) Lietuvių Chartos idealų ugdymą ir sklaidą šalies aukštųjų ir bendrojo ugdymo mokyklų programose;</text:p>
        <text:p text:style-name="P61">2) Lietuvių Chartos atminimo įamžinimą, visapusiškai supažindinant visuomenę su šio istorinio dokumento svarba.<text:s/></text:p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9T19:34:00Z</meta:creation-date>
    <dc:date>2019-05-29T19:34:00Z</dc:date>
    <meta:print-date>2019-05-28T11:3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1" meta:character-count="1754" meta:row-count="55" meta:non-whitespace-character-count="1548"/>
  </office:meta>
</office:document-meta>
</file>