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JAUNIMO REIKALŲ TARYBOS 2020 METŲ VEIKLOS ATASKAITOS PATVIRTINIMO</text:p>
      <text:p text:style-name="P10"/>
      <text:p text:style-name="P11">2021<text:s/>m.<text:s/>kovo<text:s/>25<text:s/>d. <text:s/>Nr. T-18</text:p>
      <text:p text:style-name="P12">Joniškis</text:p>
      <text:p text:style-name="P13"/>
      <text:p text:style-name="P14"/>
      <text:p text:style-name="P15">Vadovaudamasi Lietuvos Respublikos vietos savivaldos įstatymo <text:s/>7 straipsnio 22 punktu, 16 straipsnio 4 dalimi, Lietuvos Respublikos jaunimo politikos pagrindų įstatymo 5 straipsnio <text:s/>4 dalimi, Joniškio rajono savivaldybės jaunimo reikalų tarybos nuostatų, patvirtintų Joniškio rajono savivaldybės tarybos 2019 m. rugpjūčio 29 d. sprendimu Nr. T-187 ,,Dėl Joniškio rajono savivaldybės jaunimo reikalų tarybos nuostatų patvirtinimo“, 7.11 papunkčiu, Joniškio rajono savivaldybės taryba n u s p r e n d ž i a:</text:p>
      <text:p text:style-name="P16"><text:span text:style-name="T17">Patvirtinti Joniškio rajono savivaldybės jaunimo reikalų tarybos 2020 metų veiklos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45" meta:row-count="26" meta:non-whitespace-character-count="740"/>
  </office:meta>
</office:document-meta>
</file>