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EMĖS MOKESČIO ĮSTATYMO PAKEITIMO ĮSTATYMO NR. XI-1829 2 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3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2 dalį ir ją išdėstyti taip:</text:span></text:p>
        <text:p text:style-name="P32"><text:span text:style-name="T33">„</text:span><text:span text:style-name="T34">2</text:span><text:span text:style-name="T35">. Mokesčio už žemės ūkio paskirties žemę, išskyrus apleistas žemės ūkio naudmenas ir mėgėjų sodo bei sodininkų bendrijų bendrojo naudojimo žemę, suma<text:s/></text:span><text:span text:style-name="T36"><text:line-break/>2013–2014 metų mokestiniais laikotarpiais visais atvejais neviršija vieno lito už vieną arą, 2015–2017 metų mokestiniais laikotarpiais visais atvejais neviršija 0,29 euro už vieną arą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5 m. sausio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Normal"/>
        <text:p text:style-name="P50"/>
      </text:section>
      <text:section text:name="Sect2" text:style-name="S2">
        <text:p text:style-name="P51"/>
        <text:p text:style-name="P52">Respublikos Prezidentė<text:span text:style-name="T5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32:00Z</meta:creation-date>
    <dc:date>2015-01-08T13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796" meta:row-count="34" meta:non-whitespace-character-count="697"/>
  </office:meta>
</office:document-meta>
</file>