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style:font-size-complex="12pt" fo:background-color="#FFFFFF"/>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font-weight-complex="bold" style:font-size-complex="12pt" fo:background-color="#FFFFFF"/>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4923in">
        <style:tab-stops>
          <style:tab-stop style:type="left" style:position="0.689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margin-left="0.7875in" fo:text-indent="-0.25in">
        <style:tab-stops>
          <style:tab-stop style:type="left" style:position="-0.0979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tab-stops>
          <style:tab-stop style:type="left" style:position="0.492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style:font-size-complex="12pt"/>
    </style:style>
    <style:style style:name="P40" style:parent-style-name="Normal" style:family="paragraph">
      <style:paragraph-properties fo:text-align="justify" fo:margin-left="0.7875in" fo:text-indent="-0.25in">
        <style:tab-stops>
          <style:tab-stop style:type="left" style:position="-0.0979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tab-stops>
          <style:tab-stop style:type="left" style:position="0.4923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fo:background-color="#FFFFFF"/>
    </style:style>
    <style:style style:name="P5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5.3159in"/>
        </style:tab-stops>
      </style:paragraph-properties>
    </style:style>
    <style:style style:name="T53" style:parent-style-name="DefaultParagraphFont" style:family="text">
      <style:text-properties style:font-size-complex="12pt" fo:background-color="#FFFFFF"/>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office:automatic-styles>
  <office:body>
    <office:text text:use-soft-page-breaks="true">
      <text:p text:style-name="P1"/>
      <text:p text:style-name="P9"><text:span text:style-name="T10">LIETUVOS RESPUBLIKOS SVEIKATOS APSAUGOS MINISTRAS<text:s/></text:span><text:span text:style-name="T11">–</text:span></text:p>
      <text:p text:style-name="P12"><text:span text:style-name="T13">VALSTYBĖS LYGIO EKSTREMALIOSIOS SITUACIJOS VALSTYBĖS OPERACIJŲ VADOVAS</text:span></text:p>
      <text:p text:style-name="P14"/>
      <text:p text:style-name="P15">SPRENDIMAS</text:p>
      <text:p text:style-name="P16"><text:span text:style-name="T17">DĖL LIETUVOS RESPUBLIKOS SVEIKATOS APSAUGOS MINISTRO<text:s/></text:span><text:span text:style-name="T18">–</text:span></text:p>
      <text:p text:style-name="P19"><text:span text:style-name="T20">VALSTYBĖS LYGIO EKSTREMALIOSIOS SITUACIJOS VALSTYBĖS OPERACIJŲ VADOVO 2020 M. GEGUŽĖS 29 D. SPRENDIMO NR. V-1336 „</text:span><text:span text:style-name="T21">DĖL TIKSLINIŲ IR PROFILAKTINIŲ TYRIMŲ DĖL COVID-19 LIGOS (KORONAVIRUSO INFEKCIJOS) ORGANIZAVIMO“ PAKEITIMO</text:span></text:p>
      <text:p text:style-name="P22"/>
      <text:p text:style-name="P23">2020 m. rugpjūčio <text:s/>19 <text:s text:c="2"/>d. Nr. V-1872</text:p>
      <text:p text:style-name="P24">Vilnius</text:p>
      <text:p text:style-name="P25"/>
      <text:p text:style-name="P26"><text:span text:style-name="T27">P a k e i č i u Lietuvos Respublikos sveikatos apsaugos ministro – valstybės lygio ekstremaliosios situacijos valstybės operacijų vadovo 2020 m. gegužės 29 d. sprendimą <text:s/></text:span><text:span text:style-name="T28"><text:line-break/>Nr. V-1336 „Dėl tikslinių ir profilaktinių tyrimų dėl COVID-19 ligos (koronaviruso infekcijos) organizavimo“:</text:span></text:p>
      <text:p text:style-name="P29"><text:span text:style-name="T30">1</text:span><text:span text:style-name="T31">.</text:span><text:span text:style-name="T32"><text:tab/><text:s/>Pakeičiu<text:s/></text:span><text:span text:style-name="T33">1.2.3.2<text:s/></text:span><text:span text:style-name="T34">papunktį ir jį išdėstau taip:</text:span></text:p>
      <text:p text:style-name="P35"><text:span text:style-name="T36">„</text:span><text:span text:style-name="T37">1.2.3.2</text:span><text:span text:style-name="T38">. Prezidentui, Seimo Pirmininkui ir jo pavaduotojams, Ministrui Pirmininkui, ministrams, Vyriausybės kancleriui ir jo pavaduotojams;</text:span><text:span text:style-name="T39">“.</text:span></text:p>
      <text:p text:style-name="P40"><text:span text:style-name="T41">2</text:span><text:span text:style-name="T42">.</text:span><text:span text:style-name="T43"><text:tab/><text:s/>Pakeičiu 5.3 papunktį ir jį išdėstau taip:</text:span></text:p>
      <text:p text:style-name="P44"><text:span text:style-name="T45">„</text:span><text:span text:style-name="T46">5.3</text:span><text:span text:style-name="T47">. šio sprendimo 1.2.3 papunktyje nurodytų asmenų, kurių ėminių paėmimą iki šio sprendimo įsigaliojimo dienos organizavo institucija, įstaiga ar įmonė, kurioje jie dirba ar eina<text:s/></text:span><text:soft-page-break/><text:span text:style-name="T48">pareigas, ar kuriai buvo pavesta organizuoti šių asmenų ėminių paėmimą, ėminių paėmimas po šio sprendimo įsigaliojimo dienos vykdomas šių institucijų, įstaigų ar įmonių nustatyta tvarka. Organizuojant ėminių paėmimą šio sprendimo 1.2.3.2 papunktyje nurodytiems asmenims ir Lietuvos Respublikos vadovybės apsaugos tarnybos pareigūnams – Nacionalinė visuomenės sveikatos priežiūros laboratorija, 1.2.3.3, 1.2.3.7 ir 1.2.3.9 papunkčiuose nurodytiems asmenims, išskyrus Lietuvos Respublikos vadovybės apsaugos tarnybos pareigūnus – Lietuvos Respublikos vidaus reikalų ministerijos Medicinos centras,  šio sprendimo 1.2.3.8 papunktyje nurodytiems asmenims – Kalėjimų departamentas prie Lietuvos Respublikos teisingumo ministerijos kartu su Laisvės atėmimo vietų ligonine, šio sprendimo 1.2.3.11 papunktyje nurodytiems asmenims – Dr. J. Basanavičiaus karo medicinos tarnyba gali imti ėminius kitokia tvarka ir dažnumu, nei tai nustatyta šiame sprendime, jei tai reikalinga specialiųjų funkcijų užtikrinimui.</text:span><text:span text:style-name="T49">“</text:span></text:p>
      <text:p text:style-name="Normal"/>
      <text:p text:style-name="Normal"/>
      <text:p text:style-name="Normal"/>
      <text:p text:style-name="Normal"><text:span text:style-name="T50">Sveikatos apsaugos ministras –<text:s/></text:span><text:span text:style-name="T51">valstybės lygio</text:span></text:p>
      <text:p text:style-name="P52"><text:span text:style-name="T53">ekstremaliosios situacijos valstybės operacijų vadovas<text:s/></text:span><text:span text:style-name="T54"><text:tab/></text:span><text:span text:style-name="T55"><text:tab/>Aurelijus Veryga</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44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4-30T21:45:00Z</meta:creation-date>
    <dc:date>2022-04-30T21:45:00Z</dc:date>
    <meta:print-date>2020-08-17T12:59:00Z</meta:print-date>
    <meta:template xlink:href="Normal.dotm" xlink:type="simple"/>
    <meta:editing-cycles>2</meta:editing-cycles>
    <meta:editing-duration>PT0S</meta:editing-duration>
    <meta:user-defined meta:name="ContentTypeId">0x010100F89C1DC913ECD6498C4DE29D0DDCDF9B</meta:user-defined>
    <meta:document-statistic meta:page-count="2" meta:paragraph-count="20" meta:word-count="294" meta:character-count="2297" meta:row-count="80" meta:non-whitespace-character-count="2023"/>
  </office:meta>
</office:document-meta>
</file>