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12 D. NUTARIMO NR. 538 „DĖL TIKSLINIŲ STIPENDIJŲ SKYRIMO PEDAGOGŲ RENGIMO PROGRAMŲ STUDENTAMS“ PAKEITIMO</text:span></text:p>
      <text:p text:style-name="P17"/>
      <text:p text:style-name="P18"><text:span text:style-name="T19">2014 m. rugsėjo 24 d.</text:span><text:span text:style-name="T20"><text:s/>Nr.<text:s/></text:span><text:span text:style-name="T21">100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10 m. gegužės 12 d. nutarimą Nr. 538 „Dėl tikslinių stipendijų skyrimo pedagogų rengimo programų studentams“ ir išdėstyti 2 punktą taip:</text:span></text:p>
      <text:p text:style-name="P32"><text:span text:style-name="T33">„</text:span><text:span text:style-name="T34">2</text:span><text:span text:style-name="T35">. Tikslinės stipendijos dydis – 115,85 euro</text:span><text:span text:style-name="T36"><text:s/></text:span><text:span text:style-name="T37">per mėnesį.“</text:span></text:p>
      <text:p text:style-name="P38"><text:span text:style-name="T39">2</text:span><text:span text:style-name="T40">. Šis nutarimas įsigalioja 2015 m. sausio 1 dieną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Švietimo ir mokslo ministras<text:tab/>Dainius Pavalk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9T21:31:00Z</meta:creation-date>
    <dc:date>2020-06-09T21:31:00Z</dc:date>
    <meta:print-date>2014-09-23T13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94" meta:row-count="9" meta:non-whitespace-character-count="617"/>
  </office:meta>
</office:document-meta>
</file>