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VAIKŲ DARŽELIO „VYTURĖLIS“ 2021 M. VEIKLOS ATASKAITOS PATVIRTINIMO</text:span></text:p>
      <text:p text:style-name="P11"/>
      <text:p text:style-name="P12">2022<text:s/>m.<text:s/>gegužės 5<text:s/>d. <text:s/>Nr. T-96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vaikų darželio „Vyturėlis“ 2021 m. veiklos ataskaitą, Joniškio rajono savivaldybės taryba n u s p r e n d ž i a:</text:p>
      <text:p text:style-name="P17"><text:span text:style-name="T18"><text:tab/>Patvirtinti Joniškio vaikų darželio „Vyturėlis“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0:00Z</meta:creation-date>
    <dc:date>2022-05-06T12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776" meta:row-count="24" meta:non-whitespace-character-count="680"/>
  </office:meta>
</office:document-meta>
</file>