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1 M. spalio 12 D. NUTARIMO NR. 1178 „</text:span><text:span text:style-name="T18">DĖL STATINIO (JO PATALPŲ) NAUDOJIMO NE PAGAL PASKIRTĮ atvejų ir tvarkos aprašo patvirtinimo</text:span><text:span text:style-name="T19">“ PAKEITIMO <text:s/></text:span></text:p>
      <text:p text:style-name="P20"/>
      <text:p text:style-name="P21">2022 m. liepos 11 d. Nr. 747</text:p>
      <text:p text:style-name="P22">Vilnius</text:p>
      <text:p text:style-name="P23"/>
      <text:p text:style-name="P24"><text:span text:style-name="T25">Lietuvos Respublikos Vyriausybė n u t a r i a:</text:span></text:p>
      <text:p text:style-name="P26"><text:span text:style-name="T27">Pakeisti Statinio (jo patalpų) naudojimo ne pagal paskirtį atvejų ir tvarkos aprašą, patvirtintą Lietuvos Respublikos Vyriausybės 2011 m. spalio 12 d. nutarimu Nr. 1178 „Dėl Statinio (jo patalpų) naudojimo ne pagal paskirtį atvejų ir tvarkos aprašo patvirtinimo“:</text:span></text:p>
      <text:p text:style-name="P28"><text:span text:style-name="T29">1</text:span><text:span text:style-name="T30">. Pakeisti 3.21 papunktį ir jį išdėstyti taip:</text:span></text:p>
      <text:p text:style-name="P31"><text:span text:style-name="T32">„</text:span><text:span text:style-name="T33">3.21</text:span><text:span text:style-name="T34">. kita stacionarinė globos veikla (Q87) (taikoma grupinio gyvenimo namų veiklai (Q87.20, Q87.30), bendruomeninių vaikų globos namų veiklai (Q87.20, Q87.90), savarankiško gyvenimo namų veiklai (Q87.20, Q87.30, Q87.90));“.<text:s/></text:span></text:p>
      <text:p text:style-name="P35"><text:span text:style-name="T36">2</text:span><text:span text:style-name="T37">. Pakeisti 5.18 papunktį ir jį išdėstyti taip:</text:span></text:p>
      <text:p text:style-name="P38"><text:span text:style-name="T39">„</text:span><text:span text:style-name="T40">5.18</text:span><text:span text:style-name="T41">. kita stacionarinė globos veikla (Q87) (taikoma grupinio gyvenimo namų veiklai (Q87.20, Q87.30), bendruomeninių vaikų globos namų veiklai (Q87.20, Q87.90), savarankiško gyvenimo namų veiklai (Q87.20, Q87.30, Q87.90)).“</text:span></text:p>
      <text:p text:style-name="P42"><text:span text:style-name="T43">3</text:span><text:span text:style-name="T44">. Pakeisti 6.1 papunktį ir jį išdėstyti taip:</text:span></text:p>
      <text:p text:style-name="P45"><text:span text:style-name="T46">„</text:span><text:span text:style-name="T47">6.1</text:span><text:span text:style-name="T48">. kita stacionarinė globos veikla (Q87) (išskyrus grupinio gyvenimo namų veiklą (Q87.20, Q87.30), bendruomeninių vaikų globos namų veiklą (Q87.20, Q87.90), savarankiško gyvenimo namų veiklą (Q87.20, Q87.30, Q87.90)) (tik gydymo paskirties pastatuose ar patalpose);“.</text:span></text:p>
      <text:p text:style-name="P49"/>
      <text:p text:style-name="P50"/>
      <text:p text:style-name="P51"/>
      <text:p text:style-name="P52">Ministrė Pirmininkė<text:tab/><text:tab/><text:tab/><text:tab/><text:tab/><text:tab/><text:tab/>Ingrida Šimonytė<text:s/></text:p>
      <text:p text:style-name="P53"/>
      <text:p text:style-name="P54"/>
      <text:p text:style-name="P55"/>
      <text:p text:style-name="Normal"><text:span text:style-name="T56">Aplinkos ministras</text:span><text:span text:style-name="T57"><text:tab/></text:span><text:span text:style-name="T58"><text:tab/></text:span><text:span text:style-name="T59"><text:tab/></text:span><text:span text:style-name="T60"><text:tab/></text:span><text:span text:style-name="T61"><text:tab/><text:s text:c="25"/>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12T19:37:00Z</meta:creation-date>
    <dc:date>2022-07-12T19:37:00Z</dc:date>
    <meta:print-date>2017-07-10T05:31:00Z</meta:print-date>
    <meta:template xlink:href="Normal.dotm" xlink:type="simple"/>
    <meta:editing-cycles>2</meta:editing-cycles>
    <meta:editing-duration>PT0S</meta:editing-duration>
    <meta:user-defined meta:name="_NewReviewCycle"/>
    <meta:document-statistic meta:page-count="2" meta:paragraph-count="8" meta:word-count="199" meta:character-count="1592" meta:row-count="35" meta:non-whitespace-character-count="1401"/>
  </office:meta>
</office:document-meta>
</file>