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punctuation-wrap="simple" fo:text-align="justify" style:vertical-align="baseline"/>
    </style:style>
    <style:style style:name="P36" style:parent-style-name="Normal" style:family="paragraph">
      <style:paragraph-properties style:punctuation-wrap="simple" style:vertical-align="baseline" fo:margin-left="4.497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left="4.4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left="4.4979in">
        <style:tab-stops/>
      </style:paragraph-properties>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style:vertical-align="baseline" fo:margin-left="4.4979in">
        <style:tab-stops/>
      </style:paragraph-properties>
      <style:text-properties style:font-size-complex="12pt"/>
    </style:style>
    <style:style style:name="P4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4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5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56"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57"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58"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59" style:parent-style-name="Normal" style:family="paragraph">
      <style:paragraph-properties style:punctuation-wrap="simple" style:vertical-align="baseline" fo:margin-left="1.8in" fo:text-indent="0.9in">
        <style:tab-stops/>
      </style:paragraph-properties>
      <style:text-properties style:font-size-complex="12pt"/>
    </style:style>
    <style:style style:name="P60" style:parent-style-name="Normal" style:family="paragraph">
      <style:paragraph-properties style:punctuation-wrap="simple" fo:text-align="center" style:vertical-align="baseline"/>
      <style:text-properties fo:font-size="10pt" style:font-size-asian="10pt"/>
    </style:style>
    <style:style style:name="P61" style:parent-style-name="Normal" style:family="paragraph">
      <style:paragraph-properties style:punctuation-wrap="simple" style:vertical-align="baseline"/>
      <style:text-properties fo:font-size="10pt" style:font-size-asian="10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center" style:vertical-align="baseline"/>
      <style:text-properties fo:font-size="10pt" style:font-size-asian="10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fo:text-indent="1in"/>
      <style:text-properties fo:font-size="10pt" style:font-size-asian="10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center" style:vertical-align="baseline" fo:margin-left="0.9in" fo:text-indent="0.9in">
        <style:tab-stops/>
      </style:paragraph-properties>
      <style:text-properties fo:font-size="10pt" style:font-size-asian="10pt"/>
    </style:style>
    <style:style style:name="P68" style:parent-style-name="Normal" style:family="paragraph">
      <style:paragraph-properties style:punctuation-wrap="simple" fo:text-align="justify" style:vertical-align="baseline"/>
      <style:text-properties fo:font-size="10pt" style:font-size-asian="10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center" style:vertical-align="baseline"/>
      <style:text-properties fo:font-size="10pt" style:font-size-asian="10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center" style:vertical-align="baseline" fo:text-indent="1.6562in"/>
      <style:text-properties fo:font-size="10pt" style:font-size-asian="10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center" style:vertical-align="baseline"/>
      <style:text-properties fo:font-size="10pt" style:font-size-asian="10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punctuation-wrap="simple" fo:text-align="center" style:vertical-align="baseline"/>
      <style:text-properties fo:font-size="10pt" style:font-size-asian="10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center" style:vertical-align="baseline"/>
      <style:text-properties fo:font-size="10pt" style:font-size-asian="10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fo:text-align="justify" fo:margin-left="0.5in">
        <style:tab-stops/>
      </style:paragraph-properties>
      <style:text-properties style:font-size-complex="12pt"/>
    </style:style>
    <style:style style:name="P82" style:parent-style-name="Normal" style:family="paragraph">
      <style:paragraph-properties fo:text-align="center" fo:margin-left="0.25in">
        <style:tab-stops/>
      </style:paragraph-properties>
      <style:text-properties fo:font-weight="bold" style:font-weight-asian="bold" style:font-size-complex="12pt"/>
    </style:style>
    <style:style style:name="P83" style:parent-style-name="Normal" style:family="paragraph">
      <style:paragraph-properties fo:text-align="center" fo:margin-left="0.5in">
        <style:tab-stops/>
      </style:paragraph-properties>
      <style:text-properties style:font-size-complex="12pt"/>
    </style:style>
    <style:style style:name="P84" style:parent-style-name="Normal" style:family="paragraph">
      <style:paragraph-properties fo:text-align="justify" fo:margin-left="0.25in">
        <style:tab-stops/>
      </style:paragraph-properties>
      <style:text-properties style:font-size-complex="12pt"/>
    </style:style>
    <style:style style:name="P85" style:parent-style-name="Normal" style:family="paragraph">
      <style:paragraph-properties fo:text-align="justify" fo:text-indent="0.25in"/>
      <style:text-properties style:font-size-complex="12pt"/>
    </style:style>
    <style:style style:name="P86" style:parent-style-name="Normal" style:family="paragraph">
      <style:paragraph-properties fo:text-align="justify" fo:text-indent="0.2291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style>
    <style:style style:name="P99" style:parent-style-name="Normal" style:family="paragraph">
      <style:paragraph-properties fo:text-align="justify" fo:text-indent="0.25in"/>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margin-lef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text-properties style:font-size-complex="12pt"/>
    </style:style>
    <style:style style:name="P110" style:parent-style-name="Normal" style:family="paragraph">
      <style:paragraph-properties fo:text-align="justify" fo:text-indent="0.25in"/>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5in"/>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2291in"/>
      <style:text-properties style:font-size-complex="12pt"/>
    </style:style>
    <style:style style:name="P124" style:parent-style-name="Normal" style:family="paragraph">
      <style:paragraph-properties fo:text-align="justify" fo:text-indent="0.2291in"/>
      <style:text-properties style:font-size-complex="12pt"/>
    </style:style>
    <style:style style:name="P125" style:parent-style-name="Normal" style:family="paragraph">
      <style:paragraph-properties fo:text-align="justify"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margin-left="0.6666in" fo:text-indent="-0.4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 style:parent-style-name="Normal" style:family="paragraph">
      <style:paragraph-properties fo:text-align="justify" fo:text-indent="0.229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291in"/>
      <style:text-properties style:font-size-complex="12pt"/>
    </style:style>
    <style:style style:name="P141" style:parent-style-name="Normal" style:family="paragraph">
      <style:paragraph-properties fo:text-align="justify" fo:text-indent="0.229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291in">
        <style:tab-stops/>
      </style:paragraph-properties>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center" fo:margin-left="0.25in">
        <style:tab-stops/>
      </style:paragraph-properties>
      <style:text-properties style:font-size-complex="12pt"/>
    </style:style>
    <style:style style:name="P147" style:parent-style-name="Normal" style:family="paragraph">
      <style:paragraph-properties fo:text-align="center" fo:margin-left="0.25in">
        <style:tab-stops/>
      </style:paragraph-properties>
      <style:text-properties fo:font-weight="bold" style:font-weight-asian="bold" style:font-size-complex="12pt"/>
    </style:style>
    <style:style style:name="P148" style:parent-style-name="Normal" style:family="paragraph">
      <style:paragraph-properties fo:margin-left="0.25in" fo:text-indent="0.65in">
        <style:tab-stops/>
      </style:paragraph-properties>
      <style:text-properties fo:font-weight="bold" style:font-weight-asian="bold" style:font-size-complex="12pt"/>
    </style:style>
    <style:style style:name="P149" style:parent-style-name="Normal" style:family="paragraph">
      <style:paragraph-properties fo:text-align="center" fo:margin-left="0.25in" fo:text-indent="0.65in">
        <style:tab-stops/>
      </style:paragraph-properties>
      <style:text-properties fo:font-weight="bold" style:font-weight-asian="bold" style:font-size-complex="12pt"/>
    </style:style>
    <style:style style:name="P150" style:parent-style-name="Normal" style:family="paragraph">
      <style:paragraph-properties fo:margin-left="0.25in">
        <style:tab-stops/>
      </style:paragraph-properties>
      <style:text-properties style:font-size-complex="12pt"/>
    </style:style>
    <style:style style:name="P151" style:parent-style-name="Normal" style:family="paragraph">
      <style:paragraph-properties fo:text-align="justify" fo:text-indent="0.25in"/>
      <style:text-properties style:font-size-complex="12pt"/>
    </style:style>
    <style:style style:name="P152" style:parent-style-name="Normal" style:family="paragraph">
      <style:paragraph-properties fo:text-align="justify" fo:text-indent="0.25in"/>
      <style:text-properties style:font-size-complex="12pt"/>
    </style:style>
    <style:style style:name="P153" style:parent-style-name="Normal" style:family="paragraph">
      <style:paragraph-properties fo:text-align="justify" fo:text-indent="0.25in"/>
      <style:text-properties style:font-size-complex="12pt"/>
    </style:style>
    <style:style style:name="P154" style:parent-style-name="Normal" style:family="paragraph">
      <style:paragraph-properties fo:text-align="justify" fo:text-indent="0.2958in"/>
      <style:text-properties style:font-size-complex="12pt"/>
    </style:style>
    <style:style style:name="P155" style:parent-style-name="Normal" style:family="paragraph">
      <style:paragraph-properties fo:text-align="center" fo:margin-left="0.5in">
        <style:tab-stops/>
      </style:paragraph-properties>
      <style:text-properties style:font-size-complex="12pt"/>
    </style:style>
    <style:style style:name="P156" style:parent-style-name="Normal" style:family="paragraph">
      <style:paragraph-properties fo:text-align="center" fo:margin-left="0.5in">
        <style:tab-stops/>
      </style:paragraph-properties>
      <style:text-properties style:font-size-complex="12pt"/>
    </style:style>
    <style:style style:name="P157" style:parent-style-name="Normal" style:family="paragraph">
      <style:paragraph-properties fo:text-align="center" fo:margin-left="0.5in">
        <style:tab-stops/>
      </style:paragraph-properties>
      <style:text-properties style:font-size-complex="12pt"/>
    </style:style>
    <style:style style:name="P158" style:parent-style-name="Normal" style:family="paragraph">
      <style:paragraph-properties fo:text-align="center" fo:margin-left="0.5in">
        <style:tab-stops/>
      </style:paragraph-properties>
      <style:text-properties fo:font-weight="bold" style:font-weight-asian="bold" style:font-size-complex="12pt"/>
    </style:style>
    <style:style style:name="P159" style:parent-style-name="Normal" style:family="paragraph">
      <style:paragraph-properties fo:text-align="center" fo:margin-left="0.5in">
        <style:tab-stops/>
      </style:paragraph-properties>
      <style:text-properties style:font-size-complex="12pt"/>
    </style:style>
    <style:style style:name="P160" style:parent-style-name="Normal" style:family="paragraph">
      <style:paragraph-properties fo:text-align="justify" fo:margin-left="0.5in">
        <style:tab-stops/>
      </style:paragraph-properties>
      <style:text-properties style:font-size-complex="12pt"/>
    </style:style>
    <style:style style:name="P161" style:parent-style-name="Normal" style:family="paragraph">
      <style:paragraph-properties fo:text-align="justify" fo:margin-left="0.5in">
        <style:tab-stops/>
      </style:paragraph-properties>
      <style:text-properties style:font-size-complex="12pt"/>
    </style:style>
    <style:style style:name="P162" style:parent-style-name="Normal" style:family="paragraph">
      <style:paragraph-properties fo:text-align="justify" fo:margin-left="0.5in">
        <style:tab-stops/>
      </style:paragraph-properties>
      <style:text-properties style:font-size-complex="12pt"/>
    </style:style>
    <style:style style:name="P163" style:parent-style-name="Normal" style:family="paragraph">
      <style:paragraph-properties fo:text-align="justify" fo:margin-left="0.5in">
        <style:tab-stops/>
      </style:paragraph-properties>
      <style:text-properties style:font-size-complex="12pt"/>
    </style:style>
    <style:style style:name="P164" style:parent-style-name="Normal" style:family="paragraph">
      <style:paragraph-properties fo:text-align="justify" fo:margin-left="0.5in">
        <style:tab-stops/>
      </style:paragraph-properties>
      <style:text-properties style:font-size-complex="12pt"/>
    </style:style>
    <style:style style:name="P165" style:parent-style-name="Normal" style:family="paragraph">
      <style:paragraph-properties fo:text-align="justify" fo:margin-left="0.5in">
        <style:tab-stops/>
      </style:paragraph-properties>
      <style:text-properties style:font-size-complex="12pt"/>
    </style:style>
    <style:style style:name="P166" style:parent-style-name="Normal" style:family="paragraph">
      <style:paragraph-properties fo:text-align="justify" fo:margin-left="0.5in">
        <style:tab-stops/>
      </style:paragraph-properties>
      <style:text-properties style:font-size-complex="12pt"/>
    </style:style>
    <style:style style:name="P167" style:parent-style-name="Normal" style:family="paragraph">
      <style:paragraph-properties fo:text-align="justify" fo:margin-left="0.5in">
        <style:tab-stops/>
      </style:paragraph-properties>
      <style:text-properties style:font-size-complex="12pt"/>
    </style:style>
    <style:style style:name="P168" style:parent-style-name="Normal" style:family="paragraph">
      <style:paragraph-properties fo:text-align="justify" fo:margin-left="0.5in">
        <style:tab-stops/>
      </style:paragraph-properties>
      <style:text-properties style:font-size-complex="12pt"/>
    </style:style>
    <style:style style:name="P169" style:parent-style-name="Normal" style:family="paragraph">
      <style:paragraph-properties fo:text-align="justify" fo:margin-left="0.5in">
        <style:tab-stops/>
      </style:paragraph-properties>
      <style:text-properties style:font-size-complex="12pt"/>
    </style:style>
    <style:style style:name="P170" style:parent-style-name="Normal" style:family="paragraph">
      <style:paragraph-properties fo:text-align="justify" fo:margin-left="0.5in">
        <style:tab-stops/>
      </style:paragraph-properties>
      <style:text-properties style:font-size-complex="12pt"/>
    </style:style>
    <style:style style:name="P171" style:parent-style-name="Normal" style:family="paragraph">
      <style:paragraph-properties fo:text-align="justify" fo:margin-left="0.5in">
        <style:tab-stops/>
      </style:paragraph-properties>
      <style:text-properties style:font-size-complex="12pt"/>
    </style:style>
    <style:style style:name="P172" style:parent-style-name="Normal" style:family="paragraph">
      <style:paragraph-properties fo:text-align="justify" fo:margin-left="0.5in">
        <style:tab-stops/>
      </style:paragraph-properties>
      <style:text-properties style:font-size-complex="12pt"/>
    </style:style>
    <style:style style:name="P173" style:parent-style-name="Normal" style:family="paragraph">
      <style:paragraph-properties fo:text-align="justify" fo:margin-left="0.5in">
        <style:tab-stops/>
      </style:paragraph-properties>
      <style:text-properties style:font-size-complex="12pt"/>
    </style:style>
    <style:style style:name="P174" style:parent-style-name="Normal" style:family="paragraph">
      <style:paragraph-properties fo:text-align="justify" fo:margin-left="0.5in">
        <style:tab-stops/>
      </style:paragraph-properties>
      <style:text-properties style:font-size-complex="12pt"/>
    </style:style>
    <style:style style:name="P175" style:parent-style-name="Normal" style:family="paragraph">
      <style:paragraph-properties fo:text-align="justify" fo:margin-left="0.5in">
        <style:tab-stops/>
      </style:paragraph-properties>
      <style:text-properties style:font-size-complex="12pt"/>
    </style:style>
    <style:style style:name="P176" style:parent-style-name="Normal" style:family="paragraph">
      <style:paragraph-properties fo:text-align="justify" fo:margin-left="0.5in">
        <style:tab-stops/>
      </style:paragraph-properties>
      <style:text-properties style:font-size-complex="12pt"/>
    </style:style>
    <style:style style:name="P177" style:parent-style-name="Normal" style:family="paragraph">
      <style:paragraph-properties fo:text-align="center" fo:margin-left="0.5in">
        <style:tab-stops/>
      </style:paragraph-properties>
      <style:text-properties fo:font-weight="bold" style:font-weight-asian="bold" style:font-size-complex="12pt"/>
    </style:style>
    <style:style style:name="P178" style:parent-style-name="Normal" style:family="paragraph">
      <style:paragraph-properties fo:text-align="justify" fo:margin-left="0.5in">
        <style:tab-stops/>
      </style:paragraph-properties>
      <style:text-properties style:font-size-complex="12pt"/>
    </style:style>
    <style:style style:name="P179" style:parent-style-name="Normal" style:family="paragraph">
      <style:paragraph-properties fo:text-align="justify" fo:margin-left="0.5in">
        <style:tab-stops/>
      </style:paragraph-properties>
      <style:text-properties style:font-size-complex="12pt"/>
    </style:style>
    <style:style style:name="P180" style:parent-style-name="Normal" style:family="paragraph">
      <style:paragraph-properties fo:text-align="justify" fo:margin-left="0.5in">
        <style:tab-stops/>
      </style:paragraph-properties>
      <style:text-properties style:font-size-complex="12pt"/>
    </style:style>
    <style:style style:name="P181" style:parent-style-name="Normal" style:family="paragraph">
      <style:paragraph-properties style:punctuation-wrap="simple" style:vertical-align="baseline"/>
      <style:text-properties style:font-name="HelveticaLT"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ŠVIETIMO IR MOKSLO MINISTRO 2011 M. GRUODŽIO 20 D. ĮSAKYMO NR. V-2487 „DĖL VALSTYBĖS TIKSLINIO FINANSAVIMO STUDIJŲ PROGRAMOMS“ PAKEITIMO<text:s/></text:span></text:p>
      <text:p text:style-name="P20"/>
      <text:p text:style-name="P21">2014 m. rugpjūčio 27 d. Nr. V-758</text:p>
      <text:p text:style-name="P22">Vilnius</text:p>
      <text:p text:style-name="P23"/>
      <text:p text:style-name="P24"/>
      <text:p text:style-name="P25">1. P a k e i č i u Valstybės tikslinio finansavimo studijų programoms įgyvendinti skyrimo tvarkos aprašą, patvirtintą Lietuvos Respublikos švietimo ir mokslo ministro 2011 m. gruodžio 20 d. įsakymu Nr. V-2487 „Dėl Valstybės tikslinio finansavimo studijų programoms“, ir išdėstau 3 priedą nauja redakcija (pridedama).</text:p>
      <text:p text:style-name="P26"><text:span text:style-name="T27">2</text:span><text:span text:style-name="T28">. N u s t a t a u, kad šis įsakymas įsigalioja 2015 m. sausio 1 d.</text:span></text:p>
      <text:p text:style-name="P29"/>
      <text:p text:style-name="P30"/>
      <text:p text:style-name="P31"/>
      <text:p text:style-name="P32"><text:span text:style-name="T33">Švietimo ir mokslo ministras</text:span><text:span text:style-name="T34"><text:tab/>Dainius Pavalkis</text:span></text:p>
      <text:p text:style-name="P35"/>
      <text:p text:style-name="P36"><text:span text:style-name="T37">Valstybės tikslinio finansavimo studijų programoms įgyvendinti skyrimo tvarkos aprašo</text:span></text:p>
      <text:p text:style-name="P38"><text:span text:style-name="T39">3</text:span><text:span text:style-name="T40"><text:s/>priedas</text:span></text:p>
      <text:p text:style-name="P41"/>
      <text:p text:style-name="P42"><text:span text:style-name="T43">(Studijų tikslinio finansavimo sutarties forma)</text:span></text:p>
      <text:p text:style-name="P44"/>
      <text:p text:style-name="P45">ĮREGISTRUOTA</text:p>
      <text:p text:style-name="P46"/>
      <text:p text:style-name="P47">____________________________________</text:p>
      <text:p text:style-name="P48">(Registracijos vieta)</text:p>
      <text:p text:style-name="P49">___________________________________</text:p>
      <text:p text:style-name="P50">(Atsakingo asmens pareigos)</text:p>
      <text:p text:style-name="P51">____________________________________</text:p>
      <text:p text:style-name="P52">(Atsakingo asmens vardas, pavardė ir parašas)</text:p>
      <text:p text:style-name="P53">____________________________________</text:p>
      <text:p text:style-name="P54">(Registracijos data ir numeris)</text:p>
      <text:p text:style-name="P55"/>
      <text:p text:style-name="P56">STUDIJŲ TIKSLINIO FINANSAVIMO SUTARTIS</text:p>
      <text:p text:style-name="P57"/>
      <text:p text:style-name="P58">20 <text:s text:c="2"/>m. <text:s text:c="23"/>d. Nr.</text:p>
      <text:p text:style-name="P59">____________________</text:p>
      <text:p text:style-name="P60">(sudarymo vieta)</text:p>
      <text:p text:style-name="P61"/>
      <text:p text:style-name="P62">__________________________________________________________(toliau – aukštoji mokykla),</text:p>
      <text:p text:style-name="P63">(aukštosios mokyklos pavadinimas)</text:p>
      <text:p text:style-name="P64">atstovaujama ____________________________________________________________________,</text:p>
      <text:p text:style-name="P65">(vardas, pavardė, pareigos)</text:p>
      <text:p text:style-name="P66">veikiančio pagal __________________________________________________________________;</text:p>
      <text:p text:style-name="P67">(dokumento pavadinimas)</text:p>
      <text:p text:style-name="P68"/>
      <text:p text:style-name="P69">_____________________________________________________________ (toliau – darbdavys ir<text:s/></text:p>
      <text:p text:style-name="P70">(darbdavio ir (ar) kompetentingos ministerijos pavadinimas)</text:p>
      <text:p text:style-name="P71">(ar) kompetentinga ministerija), atstovaujama_________________________________________,</text:p>
      <text:p text:style-name="P72">(vardas, pavardė, pareigos)</text:p>
      <text:p text:style-name="P73">veikiančio pagal __________________________________________________________________,</text:p>
      <text:p text:style-name="P74">(dokumento pavadinimas)</text:p>
      <text:p text:style-name="P75">ir _____________________________________________________________________________</text:p>
      <text:p text:style-name="P76">(studijų programos pavadinimas, kursas, studento vardas, pavardė, asmens kodas</text:p>
      <text:p text:style-name="P77">________________________________________________________________________________</text:p>
      <text:p text:style-name="P78">arba gimimo metai, nuolatinės gyvenamosios vietos adresas)</text:p>
      <text:p text:style-name="P79"/>
      <text:p text:style-name="P80">(toliau – studentas), vadovaudamiesi Lietuvos Respublikos mokslo ir studijų įstatymu ir jį įgyvendinančiais teisės aktais, sudaro šią sutartį:</text:p>
      <text:p text:style-name="P81"/>
      <text:p text:style-name="P82">I. ŠALIŲ ĮSIPAREIGOJIMAI</text:p>
      <text:p text:style-name="P83"/>
      <text:p text:style-name="P84">1. Aukštoji mokykla įsipareigoja:</text:p>
      <text:p text:style-name="P85">1.1. sudaryti studentui sąlygas studijuoti jo su aukštąja mokykla sudarytoje 20 <text:s text:c="2"/>m. ________d. studijų sutartyje Nr._____________ (toliau – studijų sutartis) nustatytomis sąlygomis;</text:p>
      <text:p text:style-name="P86"><text:span text:style-name="T87">1.2. ______________________________________ informuoti darbdavį ir</text:span><text:span text:style-name="T88"><text:s/></text:span><text:span text:style-name="T89">(ar)<text:s/></text:span><text:span text:style-name="T90">kompetentingą ministeriją</text:span><text:span text:style-name="T91"><text:s/>apie studento studijų sutarties įsipareigojimų nevykdymą;</text:span></text:p>
      <text:soft-page-break/>
      <text:p text:style-name="P92"><text:span text:style-name="T93">1.3. pervesti ________________ (suma<text:s/></text:span><text:span text:style-name="T94">Eur</text:span><text:span text:style-name="T95">) į šioje sutartyje studento nurodytą asmeninę sąskaitą banke, jeigu tikslinis finansavimas skirtas jo sumokėtos studijų kainos daliai kompensuoti;</text:span></text:p>
      <text:p text:style-name="P96"><text:span text:style-name="T97">1.4. vykdyti<text:s/></text:span>Valstybės tikslinio finansavimo studijų programoms įgyvendinti skyrimo tvarkos apraše nustatytus reikalavimus;</text:p>
      <text:p text:style-name="P98"/>
      <text:p text:style-name="P99">1.5. (papildomi aukštosios mokyklos įsipareigojimai) __________________________________</text:p>
      <text:p text:style-name="P100">_______________________________________________________________________________.</text:p>
      <text:p text:style-name="P101"><text:span text:style-name="T102">2. Darbdavys ir (ar)<text:s/></text:span><text:span text:style-name="T103">kompetentinga ministerija</text:span><text:span text:style-name="T104"><text:s/>įsipareigoja:</text:span></text:p>
      <text:p text:style-name="P105"><text:span text:style-name="T106">2.1. finansuoti _____ proc. visos mokėtinos studento studijų kainos (jei darbdavys yra privataus sektoriaus atstovas ir (ar)<text:s/></text:span><text:span text:style-name="T107">kompetentinga ministerija</text:span><text:span text:style-name="T108">);</text:span></text:p>
      <text:p text:style-name="P109">2.2.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10">2.3. užtikrinti atlyginimą ne mažesnį nei __________________ BMA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sutarties punktas galioja tik darbdaviui);</text:p>
      <text:p text:style-name="P111"><text:span text:style-name="T112">2.4. nedelsdamas informuoti sutarties šalis, jei susiklosčius aplinkybėms<text:s/></text:span>nebegali vykdyti sutartyje numatytų įsipareigojimų;</text:p>
      <text:p text:style-name="P113"><text:span text:style-name="T114">2.5. vykdyti kitus<text:s/></text:span>Valstybės tikslinio finansavimo studijų programoms įgyvendinti skyrimo tvarkos apraše nustatytus reikalavimus;</text:p>
      <text:p text:style-name="P115"><text:span text:style-name="T116">2.6. jei darbdavys yra privataus sektoriaus atstovas – suderinti su darbdavių organizacija ar ūkininkų asociacija, kuri pasirašė rekomendaciją skirti tikslinį finansavimą, savo įsipareigojimų perdavimą kitam darbdaviui, jeigu susiklosčius aplinkybėms nebegali vykdyti<text:s/></text:span>sutartyje numatytų įsipareigojimų<text:span text:style-name="T117">;</text:span></text:p>
      <text:p text:style-name="P118">2.7. (<text:span text:style-name="T119">papildomi darbdavio ir (ar)<text:s/></text:span><text:span text:style-name="T120">kompetentingos ministerijos</text:span><text:span text:style-name="T121"><text:s/>įsipareigojimai)______________</text:span></text:p>
      <text:p text:style-name="P122">______________________________________________________________________________.</text:p>
      <text:p text:style-name="P123">3. Studentas įsipareigoja:</text:p>
      <text:p text:style-name="P124">3.1. studijuoti jo su aukštąja mokykla sudarytos studijų sutarties sąlygomis;</text:p>
      <text:p text:style-name="P125"><text:span text:style-name="T126">3.2. neįvykdęs šioje sutartyje numatytų įsipareigojimų, grąžinti</text:span><text:span text:style-name="T127"><text:s/></text:span><text:span text:style-name="T128">į valstybės biudžetą jo studijoms skirtas valstybės biudžeto lėšas išskyrus atvejus, kai:</text:span></text:p>
      <text:p text:style-name="P129">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130">3.2.2. teisės aktų nustatyta tvarka pripažintas <text:s/>neįgaliu ir pateikia pažymą apie savo neįgalumą;</text:p>
      <text:p text:style-name="P131">3.2.3.miršta.</text:p>
      <text:p text:style-name="P132"><text:span text:style-name="T133">3.3. grąžinti į valstybės biudžetą jo studijoms skirtas valstybės biudžeto lėšas,</text:span><text:span text:style-name="T134"><text:s/>jei netenka tikslinio finansavimo studijoms (po aukštosios mokyklos nustatyto akademinio mokymosi laikotarpio, ne ilgesnio negu studijų metai, jeigu atitinkamo laikotarpio jo studijų rezultatų vidurkis yra daugiau kaip 20 procentinių punktų mažesnis negu aukštosios mokyklos atitinkamos studijų programos ir formos to paties kurso studijuojančiųjų atitinkamo laikotarpio studijų rezultatų vidurkis. Tikslinio finansavimo netekęs asmuo už studijas turi mokėti aukštosios mokyklos nustatytą studijų kainą, o jo tikslinio finansavimo būdu finansuojamą studijų vietą<text:s/></text:span><text:span text:style-name="T135">aukštosios mokyklos nustatyta tvarka gali</text:span><text:span text:style-name="T136"><text:s/></text:span><text:span text:style-name="T137">užimti geriausiai valstybės nefinansuojamoje vietoje besimokantis asmuo.)</text:span><text:span text:style-name="T138">;</text:span><text:span text:style-name="T139"><text:s/></text:span></text:p>
      <text:p text:style-name="P140">3.4. baigęs studijų programą, įsidarbinti šios sutarties 2.3 punkte nustatytomis sąlygomis bei dirbti ne trumpiau kaip 3 metus;</text:p>
      <text:soft-page-break/>
      <text:p text:style-name="P141"><text:span text:style-name="T142">3.5. jei baigęs tiksliniu būdu finansuojamą studijų programą bei įsidarbinęs šios sutarties 2.3 punkte nustatytomis sąlygomis yra atleidžiamas iš darbo dėl darbo drausmės pažeidimų praėjus trumpiau kaip 3 metams po studijų baigimo, laikoma, kad asmuo neįvykdė šioje sutartyje numatytų įsipareigojimų bei turi grąžinti</text:span><text:s/><text:span text:style-name="T143">į valstybės biudžetą jo studijoms skirtas valstybės biudžeto lėšas, išskyrus atvejį, kai pagal įgytą aukštojo mokslo kvalifikaciją įsidarbina per 2 mėnesius po atleidimo;</text:span></text:p>
      <text:p text:style-name="P144">3.6. (papildomi studento įsipareigojimai)___________________________________________</text:p>
      <text:p text:style-name="P145">_______________________________________________________________________________.</text:p>
      <text:p text:style-name="P146"/>
      <text:p text:style-name="P147"/>
      <text:p text:style-name="P148"/>
      <text:p text:style-name="P149">II. BAIGIAMOSIOS NUOSTATOS</text:p>
      <text:p text:style-name="P150"/>
      <text:p text:style-name="P151">4. Ši sutartis registruojama aukštojoje mokykloje jos nustatyta tvarka.</text:p>
      <text:p text:style-name="P152">5. Ši sutartis įsigalioja nuo jos sudarymo ir galioja iki visų įsipareigojimų pagal šią sutartį įvykdymo.</text:p>
      <text:p text:style-name="P153">6. Visi ginčai, kurių sutarties šalys negali išspręsti geranoriškai ir susitarus, sprendžiami Lietuvos Respublikos teisės aktų nustatyta tvarka.</text:p>
      <text:p text:style-name="P154">7. Sutartis sudaryta trim egzemplioriais, turinčiais vienodą teisinę galią, po vieną kiekvienai sutarties šaliai.</text:p>
      <text:p text:style-name="P155"/>
      <text:p text:style-name="P156"/>
      <text:p text:style-name="P157"/>
      <text:p text:style-name="P158">ŠALIŲ REKVIZITAI</text:p>
      <text:p text:style-name="P159"/>
      <text:p text:style-name="P160">Aukštoji mokykla:</text:p>
      <text:p text:style-name="P161"/>
      <text:p text:style-name="P162"/>
      <text:p text:style-name="P163"/>
      <text:p text:style-name="P164"/>
      <text:p text:style-name="P165"/>
      <text:p text:style-name="P166">Darbdavys ir (ar) Kompetentinga ministerija:</text:p>
      <text:p text:style-name="P167"/>
      <text:p text:style-name="P168"/>
      <text:p text:style-name="P169"/>
      <text:p text:style-name="P170"/>
      <text:p text:style-name="P171">Studentas:</text:p>
      <text:p text:style-name="P172"/>
      <text:p text:style-name="P173"/>
      <text:p text:style-name="P174"/>
      <text:p text:style-name="P175"/>
      <text:p text:style-name="P176"/>
      <text:p text:style-name="P177">ŠALIŲ PARAŠAI</text:p>
      <text:p text:style-name="P178"/>
      <text:p text:style-name="P179"/>
      <text:p text:style-name="P180"/>
      <text:p text:style-name="P181">_______________<text:tab/><text:s text:c="10"/>________________<text:tab/><text:s text:c="21"/>______________</text:p>
      <text:p text:style-name="P182"><text:span text:style-name="T183">(aukštoji mokykla) <text:s text:c="9"/>(darbdavys ir (ar) kompetentinga ministerija) <text:s text:c="20"/>(stu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F_pakeitimas_euras.docx</dc:title>
    <meta:initial-creator>imitkeviciute</meta:initial-creator>
    <dc:creator>CLUSadmin</dc:creator>
    <meta:creation-date>2015-01-22T15:09:00Z</meta:creation-date>
    <dc:date>2015-01-22T15:09:00Z</dc:date>
    <meta:print-date>2014-08-13T05:20: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91" meta:word-count="860" meta:character-count="7983" meta:row-count="184" meta:non-whitespace-character-count="7214"/>
  </office:meta>
</office:document-meta>
</file>