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T58" style:parent-style-name="DefaultParagraphFont" style:family="text">
      <style:text-properties style:font-style-complex="italic" style:font-size-complex="12pt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1" style:parent-style-name="DefaultParagraphFont" style:family="text">
      <style:text-properties style:font-style-complex="italic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43in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name-asian="Calibri" style:font-weight-complex="bold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weight-complex="bold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weight-complex="bold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JUNGTINĖS KARALYSTĖS PASITRAUKIMO IŠ EUROPOS SĄJUNGOS</text:p>
      <text:p text:style-name="P18"/>
      <text:p text:style-name="P19">2017 m. birželio 13 d. Nr. XIII-439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</text:span></text:p>
        <text:p text:style-name="P26"><text:span text:style-name="T27">įvertindamas</text:span><text:span text:style-name="T28"><text:s/>nuoširdžius ilgalaikius Lietuvos Respublikos ir Jungtinės Karalystės ryšius;</text:span></text:p>
        <text:p text:style-name="P29"><text:span text:style-name="T30">gerbdamas<text:s/></text:span><text:span text:style-name="T31">Jungtinės Karalystės piliečių referendume išsakytą ir šalies Parlamento patvirtintą sprendimą pasitraukti iš Europos Sąjungos;<text:s/></text:span></text:p>
        <text:p text:style-name="P32"><text:span text:style-name="T33">vertindamas<text:s/></text:span><text:span text:style-name="T34">šį sprendimą kaip paskatą Europos Sąjungos valstybėms narėms dar labiau susitelkti siekiant stiprios ir klestinčios<text:s/></text:span><text:span text:style-name="T35">Europos Sąjungos, kurios raida užtikrintų visų Europos Sąjungos valstybių ir jų piliečių saugumą ir gerovę;</text:span></text:p>
        <text:p text:style-name="P36"><text:span text:style-name="T37">pabrėždamas,<text:s/></text:span><text:span text:style-name="T38">kad Jungtinė Karalystė, nepaisant jos sprendimo išstoti iš Europos Sąjungos, išlieka strategine Lietuvos Respublikos partnere;<text:s/></text:span></text:p>
        <text:p text:style-name="P39"><text:span text:style-name="T40">tikėdam</text:span><text:span text:style-name="T41">asis,<text:s/></text:span><text:span text:style-name="T42">kad būsimi Europos Sąjungos ir Jungtinės Karalystės santykiai ir toliau išliks glaudūs, pagrįsti lygiavertėmis teisėmis ir pareigomis;</text:span></text:p>
        <text:p text:style-name="P43"><text:span text:style-name="T44">dėkodamas</text:span><text:span text:style-name="T45"><text:s/>Jungtinei Karalystei už nuolatinį ir ryžtingą Baltijos valstybių palaikymą įtvirtinant demokratiją, stipr</text:span><text:span text:style-name="T46">inant saugumą ir ekonomiką</text:span><text:span text:style-name="T47"><text:s/></text:span><text:span text:style-name="T48">bei siekiant narystės Europos Sąjungoje, NATO ir kitose tarptautinėse organizacijose;<text:s/></text:span></text:p>
        <text:p text:style-name="P49"><text:span text:style-name="T50">pažymėdamas,<text:s/></text:span><text:span text:style-name="T51">kad Europos Sąjungos valstybių narių vienybė derantis su Jungtine Karalyste – vienintelis ir būtinas tinkamo Europos Sąjungos ir<text:s/></text:span><text:span text:style-name="T52">jos piliečių interesų užtikrinimo bei Sąjungos nedalomumo garantas;</text:span></text:p>
        <text:p text:style-name="P53"><text:span text:style-name="T54">pažymėdamas</text:span><text:span text:style-name="T55"><text:s/>konstruktyvių derybų ir sklandaus Jungtinės Karalystės išstojimo iš Europos Sąjungos proceso, kaip tolesnių santykių plėtros pagrindo, svarbą;</text:span></text:p>
        <text:p text:style-name="P56"><text:span text:style-name="T57">pritardamas</text:span><text:span text:style-name="T58"><text:s/>2017 m. gegužės 22 d.</text:span><text:span text:style-name="T59"><text:s/>Europos Sąjungos Tarybos posėdyje patvirtintam</text:span><text:span text:style-name="T60"><text:s/></text:span><text:span text:style-name="T61">sprendimui, kuriuo suteikiami įgaliojimai pradėti derybas dėl susitarimo su Jungtine Karalyste,</text:span></text:p>
        <text:p text:style-name="P62"><text:span text:style-name="T63">pareiškia</text:span><text:span text:style-name="T64">,</text:span><text:span text:style-name="T65"><text:s/></text:span><text:span text:style-name="T66">kad vedant derybas dėl Jungtinės Karalystės pasitraukimo iš Europos Sąjungos ypač svarbūs</text:span><text:span text:style-name="T67"><text:s/></text:span><text:span text:style-name="T68">piliečių in</text:span><text:span text:style-name="T69">teresai ir teisės, todėl Lietuva kviečia Jungtinę Karalystę užtikrinti Lietuvos Respublikos piliečių, gyvenančių, dirbančių, studijuojančių ir kuriančių savo<text:s/></text:span><text:soft-page-break/><text:span text:style-name="T70">gyvenimą Jungtinėje Karalystėje, teisių tęstinumą ir apsaugą bei užtikrina, kad dės visas pastanga</text:span><text:span text:style-name="T71">s, jog Jungtinės Karalystės piliečių teisės Europos Sąjungoje ir Lietuvoje būtų tinkamai apsaugotos;</text:span></text:p>
        <text:p text:style-name="P72"><text:span text:style-name="T73">atkreipia dėmesį<text:s/></text:span><text:span text:style-name="T74">į tai,</text:span><text:span text:style-name="T75"><text:s/></text:span><text:span text:style-name="T76">kad Jungtinės Karalystės vaidmuo yra svarbus geopolitinio saugumo garantas, todėl jos dalyvavimas formuojant Europos saugumo ir gyn</text:span><text:span text:style-name="T77">ybos politiką bei užtikrinant Baltijos šalių saugumą yra esminis ir nepakeičiamas;</text:span></text:p>
        <text:p text:style-name="P78"><text:span text:style-name="T79">pažymi</text:span><text:span text:style-name="T80">,</text:span><text:span text:style-name="T81"><text:s/></text:span><text:span text:style-name="T82">kad Jungtinė Karalystė yra svarbi Rytų<text:s/></text:span><text:span text:style-name="T83">partnerystės </text:span><text:span text:style-name="T84">šalių partnerė Europos Sąjungoje, ir tikisi, kad sėkmingas bendradarbiavimas<text:s/></text:span><text:span text:style-name="T85">bei Jungtinės Karalystės įsitraukima</text:span><text:span text:style-name="T86">s į Rytų partnerystės klausimus<text:s/></text:span><text:span text:style-name="T87">bus tęsiamas ir Jungtinei Karalystei išstojus iš Europos Sąjungos;</text:span></text:p>
        <text:p text:style-name="P88"><text:span text:style-name="T89">pabrėžia</text:span><text:span text:style-name="T90">, kad Europos Sąjungos ir Jungtinės Karalystės ekonominiai ir politiniai santykiai turi tiesioginę įtaką Lietuvos Respublikos ekonomikai. Jungtinės K</text:span><text:span text:style-name="T91">aralystės įmonės yra vienos didžiausių investuotojų Lietuvoje, o šalies rinka yra ypač svarbi Lietuvos eksportui, todėl<text:s/></text:span><text:span text:style-name="T92">Lietuvos interesas yra abiem šalims naudingų ekonominių bei politinių Jungtinės Karalystės ir Europos Sąjungos ryšių plėtra;<text:s/></text:span></text:p>
        <text:p text:style-name="P93"><text:span text:style-name="T94">pažymi</text:span><text:span text:style-name="T95">,</text:span><text:span text:style-name="T96"><text:s/></text:span><text:span text:style-name="T97">kad Europos Sąjungos bendrosios rinkos pranašumais norinčios pasinaudoti Jungtinės Karalystės prekybos, paslaugų ir pramonės įmonės taip pat yra laukiamos Lietuvoje;</text:span></text:p>
        <text:p text:style-name="P98"><text:span text:style-name="T99">pabrėžia</text:span><text:span text:style-name="T100">,</text:span><text:span text:style-name="T101"><text:s/>kad Jungtinės Karalystės narystės Europos Sąjungoje metu prisiimti įsipareigojimai<text:s/></text:span><text:span text:style-name="T102">turi būti įgyvendinti</text:span><text:span text:style-name="T103">, siekiant išvengti neigiamos įtakos daugiamečiam Europos Sąjungos biudžetui<text:s/></text:span><text:span text:style-name="T104">ir Lietuvai svarbių programų finansavimui</text:span><text:span text:style-name="T105">;</text:span></text:p>
        <text:p text:style-name="P106"><text:span text:style-name="T107">kviečia<text:s/></text:span><text:span text:style-name="T108">atvirai diskutuoti apie</text:span><text:span text:style-name="T109"><text:s/>galimus Didžiosios Britanijos ir Europos Sąjungos santykius;</text:span></text:p>
        <text:p text:style-name="P110"><text:span text:style-name="T111">ragina<text:s/></text:span><text:span text:style-name="T112">Lietuvos Respublikos Vyriausybę ir Lietuvos Respublikos užsienio reikalų ministeriją Europos Sąjungos ir Jungtinės Karalystės derybų metu siekti išlaikyti kuo glaudesnį bendradarbiavimą p</text:span><text:span text:style-name="T113">iliečių teisių, politiniais, ekonominiais, saugumo ir gynybos politikos klausimais;</text:span></text:p>
        <text:p text:style-name="P114"><text:span text:style-name="T115">kviečia</text:span><text:span text:style-name="T116"><text:s/>Lietuvos Respublikos Vyriausybę ir Lietuvos Respublikos užsienio reikalų ministeriją nuolat ir išsamiai informuoti Lietuvos Respublikos Seimą apie Jungtinės Karalys</text:span><text:span text:style-name="T117">tės ir Europos Sąjungos derybų eigą ir pasiektus rezultatus.</text:span></text:p>
        <text:p text:style-name="P118"/>
        <text:p text:style-name="P119"/>
        <text:p text:style-name="P120"/>
        <text:p text:style-name="P121">Seimo Pirmininkas<text:span text:style-name="T122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14T20:05:00Z</meta:creation-date>
    <dc:date>2017-06-14T20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98" meta:character-count="4125" meta:row-count="96" meta:non-whitespace-character-count="3652"/>
  </office:meta>
</office:document-meta>
</file>