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LAIPĖDOS VALSTYBINIO JŪRŲ UOSTO ĮSTATYMO NR. I-1340 23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2<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1 dalį ir ją išdėstyti taip:</text:span><text:span text:style-name="T38"><text:s/></text:span></text:p>
        <text:p text:style-name="P39"><text:span text:style-name="T40">„</text:span><text:span text:style-name="T41">1</text:span><text:span text:style-name="T42">.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43">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44">esančius uosto žemėje, tokių įrenginių ir turto tiesioginei paskirčiai, kaip tai apibrėžta<text:s/></text:span><text:span text:style-name="T45">Lietuvos Respublikos nacionaliniam saugumui užtikrinti svarbių objektų apsaugos įstatyme</text:span><text:span text:style-name="T46">.“<text:s/></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text:span><text:span text:style-name="T54">ja 2018 m. kovo 1 d.</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4:00Z</meta:creation-date>
    <dc:date>2018-02-28T23:04:00Z</dc:date>
    <meta:print-date>2004-12-10T05:45:00Z</meta:print-date>
    <meta:template xlink:href="Normal.dotm" xlink:type="simple"/>
    <meta:editing-cycles>2</meta:editing-cycles>
    <meta:editing-duration>PT0S</meta:editing-duration>
    <meta:document-statistic meta:page-count="1" meta:paragraph-count="17" meta:word-count="148" meta:character-count="1143" meta:row-count="253" meta:non-whitespace-character-count="1012"/>
  </office:meta>
</office:document-meta>
</file>