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SPALIO 20 D. NUTARIMO NR. 1114 „DĖL VALSTYBĖS VAIKO TEISIŲ APSAUGOS IR ĮVAIKINIMO TARNYBOS PRIE SOCIALINĖS APSAUGOS IR DARBO MINISTERIJOS NUOSTATŲ PATVIRTINIMO“ PAKEITIMO</text:p>
      <text:p text:style-name="P16"/>
      <text:p text:style-name="P17">2024 m. spalio 16<text:s/>d. Nr. 8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pan><text:span text:style-name="T28"><text:s/></text:span><text:span text:style-name="T29">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text:span></text:p>
      <text:p text:style-name="P30"><text:span text:style-name="T31">1.1</text:span><text:span text:style-name="T32">. Papildyti nauju 9.4 papunkčiu:</text:span></text:p>
      <text:p text:style-name="P33"><text:span text:style-name="T34">„</text:span><text:span text:style-name="T35">9.4</text:span><text:span text:style-name="T36">. prižiūri, ar priimančiosios organizacijos ir juridiniai asmenys, kurie pasitelkia asmenį teikti paslaugas ar kuriame asmuo atlieka praktiką, stažuojasi ar savanoriauja (išskyrus<text:s/></text:span><text:span text:style-name="T37">Vaiko teisių apsaugos pagrindų įstatymo 30 straipsnio 13 dalies 1–3 punktuose nurodytose<text:s/></text:span><text:span text:style-name="T38">įstaigose, įmonėse ir organizacijose), taip pat individualia veikla užsiimantys bei bet kokią kitą veiklą vykdantys asmenys laikosi Vaiko teisių apsaugos pagrindų įstatymo 30 straipsnyje nurodytų reikalavimų ir vykdo šių reikalavimų pažeidimų prevenciją;“.</text:span></text:p>
      <text:p text:style-name="P39"><text:span text:style-name="T40">1.2</text:span><text:span text:style-name="T41">. Buvusius 9.4–9.12 papunkčius atitinkamai laikyti 9.5–9.13 papunkčiais.</text:span></text:p>
      <text:p text:style-name="P42"><text:span text:style-name="T43">2</text:span><text:span text:style-name="T44">. Nustatyti, kad šis nutarimas įsigalioja 2024 m. lapkričio 1 d.</text:span></text:p>
      <text:p text:style-name="P45"/>
      <text:p text:style-name="P46"/>
      <text:p text:style-name="P47"/>
      <text:p text:style-name="P48">Ministrė Pirmininkė<text:tab/><text:tab/><text:tab/><text:tab/><text:tab/><text:s text:c="39"/>Ingrida Šimonytė</text:p>
      <text:p text:style-name="P49"/>
      <text:p text:style-name="P50"/>
      <text:p text:style-name="P51"/>
      <text:p text:style-name="Normal"><text:span text:style-name="T52">Socialinės apsaugos ir darbo ministras</text:span><text:span text:style-name="T53"><text:tab/></text:span><text:span text:style-name="T54"><text:tab/><text:s text:c="37"/>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1T01:08:00Z</meta:creation-date>
    <dc:date>2024-11-01T01:08:00Z</dc:date>
    <meta:print-date>2017-06-01T15:28:00Z</meta:print-date>
    <meta:template xlink:href="Normal.dotm" xlink:type="simple"/>
    <meta:editing-cycles>2</meta:editing-cycles>
    <meta:editing-duration>PT0S</meta:editing-duration>
    <meta:document-statistic meta:page-count="2" meta:paragraph-count="8" meta:word-count="190" meta:character-count="1595" meta:row-count="36" meta:non-whitespace-character-count="1413"/>
  </office:meta>
</office:document-meta>
</file>