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354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354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354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6 M. LAPKRIČIO 3 D. SPRENDIMO NR. T-182 „DĖL NEVEIKSNIŲ ASMENŲ BŪKLĖS PERŽIŪRĖJIMO KOMISIJOS SUDARYMO IR KOMISIJOS VEIKLOS NUOSTATŲ PATVIRTINIMO“ PAKEITIMO</text:span></text:p>
      <text:p text:style-name="P17"/>
      <text:p text:style-name="P18">2022 m. rugpjūčio 31 d. <text:s/>Nr. T-165</text:p>
      <text:p text:style-name="P19">Joniškis</text:p>
      <text:p text:style-name="P20"/>
      <text:p text:style-name="P21"/>
      <text:p text:style-name="P22"><text:span text:style-name="T23">Vadovaudamasi Lietuvos Respublikos vietos savivaldos įstatymo 18 straipsnio 1 dalimi ir Lietuvos Respublikos Vyriausybės 2022 m. birželio 22 d. nutarimu Nr. 655 „Dėl Lietuvos Respublikos Vyriausybės 2015 m. spalio 26 d. nutarimo Nr. 1123 „Dėl Neveiksnių asmenų būklės peržiūrėjimo komisijų pavyzdinių nuostatų patvirtinimo“ pakeitimo“, Joniškio rajono savivaldybės taryba n u s p r e n d ž i a:</text:span></text:p>
      <text:p text:style-name="P24"><text:span text:style-name="T25">Pakeisti Joniškio rajono savivaldybės tarybos 2016 m. lapkričio 3 d. sprendimą Nr. T-182 „Dėl neveiksnių asmenų būklės peržiūrėjimo komisijos sudarymo ir komisijos veiklos nuostatų patvirtinimo“ (kartu su pakeitimais, padarytais Joniškio rajono savivaldybės tarybos 2017 m. kovo<text:s/></text:span><text:soft-page-break/><text:span text:style-name="T26">27 d. sprendimu Nr. T-62, 2017 m. rugsėjo 28 d. sprendimu Nr. T-214 ir 2021 m. balandžio 29 d. sprendimu Nr. T-55) (toliau – Sprendimas):</text:span></text:p>
      <text:p text:style-name="P27"><text:span text:style-name="T28">1</text:span><text:span text:style-name="T29">. išdėstyti Sprendimo 1.1 papunktį taip:</text:span></text:p>
      <text:p text:style-name="P30"><text:span text:style-name="T31">„</text:span><text:span text:style-name="T32">1.1</text:span><text:span text:style-name="T33">. Diana Rudė, Joniškio rajono savivaldybės Teisės ir metrikacijos skyriaus vyriausioji specialistė;“.</text:span></text:p>
      <text:p text:style-name="P34"><text:span text:style-name="T35">2</text:span><text:span text:style-name="T36">. Pakeisti Neveiksnių asmenų būklės peržiūrėjimo komisijos nuostatus, patvirtintus Sprendimo 3 punktu:</text:span></text:p>
      <text:p text:style-name="P37"><text:span text:style-name="T38">2.1</text:span><text:span text:style-name="T39">. išdėstyti 4.1 papunktį taip:</text:span></text:p>
      <text:p text:style-name="P40"><text:span text:style-name="T41">„</text:span><text:span text:style-name="T42">4.1</text:span><text:span text:style-name="T43">. savo iniciatyva peržiūrėti neveiksnaus asmens būklę, jeigu per vienus metus nuo teismo sprendimo pripažinti asmenį neveiksniu tam tikroje srityje ar palikti galioti peržiūrėtą tokį teismo sprendimą įsiteisėjimo dienos arba per vienus metus nuo Nuostatų 18.2 papunktyje nurodyto Komisijos sprendimo priėm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44"><text:span text:style-name="T45">2.2</text:span><text:span text:style-name="T46">. išdėstyti 13 punktą taip:</text:span></text:p>
      <text:p text:style-name="P47"><text:span text:style-name="T48">„</text:span><text:span text:style-name="T49">13</text:span><text:span text:style-name="T50">. Jeigu per vienus metus nuo teismo sprendimo pripažinti asmenį neveiksniu tam tikroje srityje ar palikti galioti peržiūrėtą tokį teismo sprendimą įsiteisėjimo dienos arba per vienus metus nuo Nuostatų 18.2 papunktyje nurodyto Komisijos sprendimo priėm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51"><text:span text:style-name="T52">2.3</text:span><text:span text:style-name="T53">. išdėstyti 14 punktą taip:</text:span></text:p>
      <text:p text:style-name="P54"><text:span text:style-name="T55">„</text:span><text:span text:style-name="T56">14</text:span><text:span text:style-name="T57">. Esant Nuostatų 13 punkte nurodytoms aplinkybėms, Komisijos pirmininkas:</text:span></text:p>
      <text:p text:style-name="P58"><text:span text:style-name="T59">14.1</text:span><text:span text:style-name="T60">. kreipiasi į viešąją įstaigą Joniškio socialinių paslaugų ir užimtumo centrą prašydamas pateikti informaciją apie šio asmens:</text:span></text:p>
      <text:p text:style-name="P61"><text:span text:style-name="T62">14.1.1</text:span><text:span text:style-name="T63">. kasdienio funkcionavimo pakitimus, įvykusius per vienus metus nuo teismo sprendimo pripažinti asmenį neveiksniu tam tikroje srityje ar palikti galioti peržiūrėtą tokį teismo sprendimą įsiteisėjimo dienos arba per vienus metus nuo Nuostatų 18.2 papunktyje nurodyto Komisijos sprendimo priėmimo dienos;</text:span></text:p>
      <text:p text:style-name="P64"><text:span text:style-name="T65">14.1.2</text:span><text:span text:style-name="T66">. gebėjimą savarankiškai ar naudojantis pagalba priimti kasdienius sprendimus konkrečiose srityse;</text:span></text:p>
      <text:p text:style-name="P67"><text:span text:style-name="T68">14.2</text:span><text:span text:style-name="T69">. jei vadovaujantis Nuostatų 14.1 papunkčiu pateiktoje informacijoje nurodyta apie asmens, teismo sprendimu pripažinto neveiksniu tam tikroje srityje, kasdienio funkcionavimo ir (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Nuostatų 14.1.1 papunktyje nurodytą laikotarpį.“</text:span></text:p>
      <text:p text:style-name="P70"><text:span text:style-name="T71">2.4</text:span><text:span text:style-name="T72">. išdėstyti 17 punktą taip:</text:span></text:p>
      <text:p text:style-name="P73"><text:span text:style-name="T74">„</text:span><text:span text:style-name="T75">17</text:span><text:span text:style-name="T76">. Sprendimas Komisijos posėdyje priimamas Komisijai vertinant asmens, teismo sprendimu pripažinto neveiksniu tam tikroje srityje, būklės pakitimus per vienus metus nuo teismo sprendimo pripažinti asmenį neveiksniu tam tikroje srityje ar palikti galioti peržiūrėtą tokį teismo<text:s/></text:span><text:soft-page-break/><text:span text:style-name="T77">sprendimą įsiteisėjimo dienos arba per vienus metus nuo Nuostatų 18.2 papunktyje nurodyto Komisijos sprendimo priėm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78"/>
      <text:p text:style-name="P79"/>
      <text:p text:style-name="Normal"><text:span text:style-name="T80">Savivaldybės me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1T19:39:00Z</meta:creation-date>
    <dc:date>2022-09-01T19:39:00Z</dc:date>
    <meta:print-date>2014-03-04T09:11:00Z</meta:print-date>
    <meta:template xlink:href="Normal.dotm" xlink:type="simple"/>
    <meta:editing-cycles>2</meta:editing-cycles>
    <meta:editing-duration>PT0S</meta:editing-duration>
    <meta:document-statistic meta:page-count="4" meta:paragraph-count="35" meta:word-count="698" meta:character-count="5352" meta:row-count="161" meta:non-whitespace-character-count="4689"/>
  </office:meta>
</office:document-meta>
</file>