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6.3722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909in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  <style:text-properties style:font-size-complex="12pt"/>
    </style:style>
    <style:style style:name="P209" style:parent-style-name="Normal" style:family="paragraph">
      <style:paragraph-properties fo:text-align="justify" fo:text-indent="0.5909in"/>
      <style:text-properties style:font-size-complex="12pt"/>
    </style:style>
    <style:style style:name="P210" style:parent-style-name="Normal" style:family="paragraph">
      <style:paragraph-properties fo:margin-left="-0.0986in">
        <style:tab-stops>
          <style:tab-stop style:type="left" style:position="5.7236in"/>
        </style:tab-stops>
      </style:paragraph-properties>
    </style:style>
    <style:style style:name="P211" style:parent-style-name="Normal" style:family="paragraph">
      <style:paragraph-properties fo:margin-left="-0.0986in" fo:text-indent="0.043in">
        <style:tab-stops>
          <style:tab-stop style:type="left" style:position="5.7236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SPRENDIMŲ PROJEKTŲ SVARSTYMO KOMITETUOSE</text:p>
      <text:p text:style-name="P8"/>
      <text:p text:style-name="P9">2017 m. lapkričio <text:s text:c="4"/>d. Nr. MV-<text:s/>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/text:p>
      <text:p text:style-name="P14"><text:span text:style-name="T15">n u r o d a u Pakruojo rajono savivaldybės tarybos komitetų posėdžiuose preliminariai išnagrinėti ir pateikti rekomendacinius sprendimus, pasiūlymus ir išvadas dėl ši</text:span><text:span text:style-name="T16">ų sprendimų projektų:</text:span></text:p>
      <text:p text:style-name="P17"><text:span text:style-name="T18">1</text:span><text:span text:style-name="T19">.</text:span><text:span text:style-name="T20"><text:tab/>Vietinio ūkio, kaimo ir aplinkos komitetui:</text:span></text:p>
      <text:p text:style-name="P21"><text:span text:style-name="T22">1.1</text:span><text:span text:style-name="T23">. Dėl UAB „Norbeworks“ šilumos kainos dedamųjų antriesiems bazinės kainos galiojimo metams Pakruojo rajono savivaldybės Linkuvos mieste nustatymo. (1)</text:span></text:p>
      <text:p text:style-name="P24"><text:span text:style-name="T25">1.2</text:span><text:span text:style-name="T26">. Dėl fiksuoto pajam</text:span><text:span text:style-name="T27">ų mokesčio bei lengvatų dydžių, taikomų įsigyjant verslo liudijimus 2018 metais vykdomai veiklai, nustatymo. (2)</text:span></text:p>
      <text:p text:style-name="P28"><text:span text:style-name="T29">1.3</text:span><text:span text:style-name="T30">. Dėl atleidimo nuo pajamų mokesčio už verslo liudijimą. (3)</text:span></text:p>
      <text:p text:style-name="P31"><text:span text:style-name="T32">1.4</text:span><text:span text:style-name="T33">. Dėl Pakruojo rajono savivaldybės tarybos Etikos komisijos narių at</text:span><text:span text:style-name="T34">šaukimo, narių skaičiaus nustatymo ir 2016 m. birželio 30 d. sprendimo Nr. T-222 „Dėl Pakruojo rajono savivaldybės tarybos etikos komisijos sudarymo ir komisijos pirmininko skyrimo“ pakeitimo. (4)</text:span></text:p>
      <text:p text:style-name="P35"><text:span text:style-name="T36">1.5</text:span><text:span text:style-name="T37">. Dėl pritarimo tarptautinio pasienio regiono turizm</text:span><text:span text:style-name="T38">o projekto „Pažinkime kaimynus Žiemgaloje“ sutarčiai. (6)</text:span></text:p>
      <text:p text:style-name="P39"><text:span text:style-name="T40">1.6</text:span><text:span text:style-name="T41">. Dėl Pakruojo rajono savivaldybės tarybos 2008 m. gegužės 29 d. sprendimo Nr. T-164 „Dėl Pakruojo rajono savivaldybės želdinių ir želdinių apsaugos ir tvarkymo taisyklių patvirtinimo“ pakeit</text:span><text:span text:style-name="T42">imo. (7)</text:span></text:p>
      <text:p text:style-name="P43"><text:span text:style-name="T44">1.7</text:span><text:span text:style-name="T45">. Dėl Pakruojo rajono savivaldybės aplinkos apsaugos rėmimo specialiosios programos 2017 m. priemonių plano patvirtinimo. (8)</text:span></text:p>
      <text:p text:style-name="P46"><text:span text:style-name="T47">1.8</text:span><text:span text:style-name="T48">. Dėl Pakruojo sporto klubo „Robusta“ atleidimo nuo 2017 metų valstybinės žemės nuomos mokesčio. <text:s/>(9)</text:span></text:p>
      <text:p text:style-name="P49"><text:span text:style-name="T50">1.9</text:span><text:span text:style-name="T51">. Dėl Pakruojo rajono savivaldybės Juozo Paukštelio viešosios bibliotekos Degėsių padalinio veiklos nutraukimo. (10)</text:span></text:p>
      <text:p text:style-name="P52"><text:span text:style-name="T53">1.10</text:span><text:span text:style-name="T54">. Dėl sutikimo suteikti patalpas steigiamos viešosios įstaigos Rozalimo paslaugų centro buveinei registruoti. (11)</text:span></text:p>
      <text:p text:style-name="P55"><text:span text:style-name="T56">1.11</text:span><text:span text:style-name="T57">. Dėl<text:s/></text:span><text:span text:style-name="T58">Pakruojo rajono savivaldybės tarybos 2017 m. liepos 27 d. sprendimo Nr. T-229 „Dėl ilgalaikės paskolos ėmimo“ pakeitimo. (12)</text:span></text:p>
      <text:p text:style-name="P59"><text:span text:style-name="T60">1.12</text:span><text:span text:style-name="T61">. Dėl Pakruojo rajono savivaldybės tarybos 2017 m. vasario 23 d. sprendimo Nr. T-48 „Dėl Pakruojo rajono savivaldybės 2017</text:span><text:span text:style-name="T62"><text:s/>metų biudžeto patvirtinimo“ pakeitimo. (13)</text:span></text:p>
      <text:p text:style-name="P63"><text:span text:style-name="T64">1.13</text:span><text:span text:style-name="T65">. Dėl Pakruojo rajono savivaldybės teritorijoje esančių kapinių tvarkymo taisyklių, aprašų, susijusių su kapinių tvarkymu, priežiūra ir laidojimu jose, patvirtinimo. (14)</text:span></text:p>
      <text:p text:style-name="P66"><text:span text:style-name="T67">1.14</text:span><text:span text:style-name="T68">. Dėl dalyvavimo steigia</text:span><text:span text:style-name="T69">nt viešąją įstaigą Rozalimo paslaugų centrą. (15)</text:span></text:p>
      <text:p text:style-name="P70"><text:span text:style-name="T71">2</text:span><text:span text:style-name="T72">. Ekonomikos ir finansų komitetui:</text:span></text:p>
      <text:p text:style-name="P73"><text:span text:style-name="T74">2.1</text:span><text:span text:style-name="T75">. Dėl UAB „Norbeworks“ šilumos kainos dedamųjų antriesiems bazinės kainos galiojimo metams Pakruojo rajono savivaldybės Linkuvos mieste nustatymo. (1)</text:span></text:p>
      <text:p text:style-name="P76"><text:span text:style-name="T77">2.2</text:span><text:span text:style-name="T78">.</text:span><text:span text:style-name="T79"><text:s/>Dėl fiksuoto pajamų mokesčio bei lengvatų dydžių, taikomų įsigyjant verslo liudijimus 2018 metais vykdomai veiklai, nustatymo. (2)</text:span></text:p>
      <text:p text:style-name="P80"><text:span text:style-name="T81">2.3</text:span><text:span text:style-name="T82">. Dėl atleidimo nuo pajamų mokesčio už verslo liudijimą. (3)</text:span></text:p>
      <text:p text:style-name="P83"><text:span text:style-name="T84">2.4</text:span><text:span text:style-name="T85">. Dėl Pakruojo rajono savivaldybės tarybos Etikos</text:span><text:span text:style-name="T86"><text:s/>komisijos narių atšaukimo, narių skaičiaus nustatymo ir 2016 m. birželio 30 d. sprendimo Nr. T-222 „Dėl Pakruojo rajono savivaldybės tarybos etikos komisijos sudarymo ir komisijos pirmininko skyrimo“ pakeitimo. (4)</text:span></text:p>
      <text:p text:style-name="P87"><text:span text:style-name="T88">2.5</text:span><text:span text:style-name="T89">. <text:s/>Dėl pritarimo tarptautinio pas</text:span><text:span text:style-name="T90">ienio regiono turizmo projekto „Pažinkime kaimynus Žiemgaloje“ sutarčiai. (6)</text:span></text:p>
      <text:p text:style-name="P91"><text:span text:style-name="T92">2.6</text:span><text:span text:style-name="T93">. Dėl Pakruojo rajono savivaldybės aplinkos apsaugos rėmimo specialiosios programos 2017 m. priemonių plano patvirtinimo. (8)</text:span></text:p>
      <text:p text:style-name="P94"><text:span text:style-name="T95">2.7</text:span><text:span text:style-name="T96">. Dėl Pakruojo sporto klubo „Robusta“<text:s/></text:span><text:span text:style-name="T97">atleidimo nuo 2017 metų valstybinės žemės nuomos mokesčio. <text:s/>(9)</text:span></text:p>
      <text:p text:style-name="P98"><text:span text:style-name="T99">2.8</text:span><text:span text:style-name="T100">. Dėl Pakruojo rajono savivaldybės Juozo Paukštelio viešosios bibliotekos Degėsių padalinio veiklos nutraukimo. (10)</text:span></text:p>
      <text:p text:style-name="P101"><text:span text:style-name="T102">2.9</text:span><text:span text:style-name="T103">. Dėl sutikimo suteikti patalpas steigiamos viešosios įstaigo</text:span><text:span text:style-name="T104">s Rozalimo paslaugų centro buveinei registruoti. (11)</text:span></text:p>
      <text:p text:style-name="P105"><text:span text:style-name="T106">2.10</text:span><text:span text:style-name="T107">. Dėl Pakruojo rajono savivaldybės tarybos 2017 m. liepos 27 d. sprendimo Nr. T-229 „Dėl ilgalaikės paskolos ėmimo“ pakeitimo. (12)</text:span></text:p>
      <text:p text:style-name="P108"><text:span text:style-name="T109">2.11</text:span><text:span text:style-name="T110">. Dėl Pakruojo rajono savivaldybės tarybos 2017 m. vas</text:span><text:span text:style-name="T111">ario 23 d. sprendimo Nr. T-48 „Dėl Pakruojo rajono savivaldybės 2017 metų biudžeto patvirtinimo“ pakeitimo. (13)</text:span></text:p>
      <text:p text:style-name="P112"><text:span text:style-name="T113">2.12</text:span><text:span text:style-name="T114">. Dėl Pakruojo rajono savivaldybės teritorijoje esančių kapinių tvarkymo taisyklių, aprašų, susijusių su kapinių tvarkymu, priežiūra ir</text:span><text:span text:style-name="T115"><text:s/>laidojimu jose, patvirtinimo. (14)</text:span></text:p>
      <text:p text:style-name="P116"><text:span text:style-name="T117">2.13</text:span><text:span text:style-name="T118">. Dėl dalyvavimo steigiant viešąją įstaigą Rozalimo paslaugų centrą. (15)</text:span></text:p>
      <text:p text:style-name="P119"><text:span text:style-name="T120">3</text:span><text:span text:style-name="T121">. Sveikatos apsaugos ir socialinių reikalų komitetui:</text:span></text:p>
      <text:p text:style-name="P122"><text:span text:style-name="T123">3.1</text:span><text:span text:style-name="T124">.</text:span><text:span text:style-name="T125"><text:s/></text:span><text:span text:style-name="T126">Dėl UAB „Norbeworks“ šilumos kainos dedamųjų antriesiems bazinės<text:s/></text:span><text:span text:style-name="T127">kainos galiojimo metams Pakruojo rajono savivaldybės Linkuvos mieste nustatymo. (1)</text:span></text:p>
      <text:p text:style-name="P128"><text:span text:style-name="T129">3.2</text:span><text:span text:style-name="T130">. Dėl fiksuoto pajamų mokesčio bei lengvatų dydžių, taikomų įsigyjant verslo liudijimus 2018 metais vykdomai veiklai, nustatymo. (2)</text:span></text:p>
      <text:p text:style-name="P131"><text:span text:style-name="T132">3.3</text:span><text:span text:style-name="T133">. Dėl atleidimo nuo pajam</text:span><text:span text:style-name="T134">ų mokesčio už verslo liudijimą. (3)</text:span></text:p>
      <text:p text:style-name="P135"><text:span text:style-name="T136">3.4</text:span><text:span text:style-name="T137">. Dėl Pakruojo rajono savivaldybės tarybos Etikos komisijos narių atšaukimo, narių skaičiaus nustatymo ir 2016 m. birželio 30 d. sprendimo Nr. T-222 „Dėl Pakruojo rajono savivaldybės tarybos etikos komisijos sudar</text:span><text:span text:style-name="T138">ymo ir komisijos pirmininko skyrimo“ pakeitimo. (4)</text:span></text:p>
      <text:p text:style-name="P139"><text:span text:style-name="T140">3.5</text:span><text:span text:style-name="T141">. Dėl pritarimo tarptautinio pasienio regiono turizmo projekto „Pažinkime kaimynus Žiemgaloje“ sutarčiai. (6)</text:span></text:p>
      <text:p text:style-name="P142"><text:span text:style-name="T143">3.6</text:span><text:span text:style-name="T144">. Dėl Pakruojo rajono savivaldybės aplinkos apsaugos rėmimo specialiosios<text:s/></text:span><text:span text:style-name="T145">programos 2017 m. priemonių plano patvirtinimo. (8)</text:span></text:p>
      <text:p text:style-name="P146"><text:span text:style-name="T147">3.7</text:span><text:span text:style-name="T148">. Dėl Pakruojo sporto klubo „Robusta“ atleidimo nuo 2017 metų valstybinės žemės nuomos mokesčio. <text:s/>(9)</text:span></text:p>
      <text:p text:style-name="P149"><text:span text:style-name="T150">3.8</text:span><text:span text:style-name="T151">. Dėl Pakruojo rajono savivaldybės Juozo Paukštelio viešosios bibliotekos Degėsių padali</text:span><text:span text:style-name="T152">nio veiklos nutraukimo. (10)</text:span></text:p>
      <text:p text:style-name="P153"><text:span text:style-name="T154">3.9</text:span><text:span text:style-name="T155">. Dėl sutikimo suteikti patalpas steigiamos viešosios įstaigos Rozalimo paslaugų centro buveinei registruoti. (11)</text:span></text:p>
      <text:p text:style-name="P156"><text:span text:style-name="T157">3.10</text:span><text:span text:style-name="T158">. Dėl Pakruojo rajono savivaldybės tarybos 2017 m. vasario 23 d. sprendimo Nr. T-48 „Dėl Pakruojo</text:span><text:span text:style-name="T159"><text:s/>rajono savivaldybės 2017 metų biudžeto patvirtinimo“ pakeitimo. (13)</text:span></text:p>
      <text:p text:style-name="P160"><text:span text:style-name="T161">3.11</text:span><text:span text:style-name="T162">. Dėl dalyvavimo steigiant viešąją įstaigą Rozalimo paslaugų centrą. (15)</text:span></text:p>
      <text:p text:style-name="P163"><text:span text:style-name="T164">4</text:span><text:span text:style-name="T165">. Švietimo, kultūros ir sporto komitetui:</text:span></text:p>
      <text:p text:style-name="P166"><text:span text:style-name="T167">4.1</text:span><text:span text:style-name="T168">. Dėl UAB „Norbeworks“ šilumos kainos dedamųjų ant</text:span><text:span text:style-name="T169">riesiems bazinės kainos galiojimo metams Pakruojo rajono savivaldybės Linkuvos mieste nustatymo. (1)</text:span></text:p>
      <text:p text:style-name="P170"><text:span text:style-name="T171">4.2</text:span><text:span text:style-name="T172">. Dėl fiksuoto pajamų mokesčio bei lengvatų dydžių, taikomų įsigyjant verslo liudijimus 2018 metais vykdomai veiklai, nustatymo. (2)</text:span></text:p>
      <text:p text:style-name="P173"><text:span text:style-name="T174">4.3</text:span><text:span text:style-name="T175">. Dėl at</text:span><text:span text:style-name="T176">leidimo nuo pajamų mokesčio už verslo liudijimą. (3)</text:span></text:p>
      <text:p text:style-name="P177"><text:span text:style-name="T178">4.4</text:span><text:span text:style-name="T179">. Dėl Pakruojo rajono savivaldybės tarybos Etikos komisijos narių atšaukimo, narių skaičiaus nustatymo ir 2016 m. birželio 30 d. sprendimo Nr. T-222 „Dėl Pakruojo rajono savivaldybės tarybos etiko</text:span><text:span text:style-name="T180">s komisijos sudarymo ir komisijos pirmininko skyrimo“ pakeitimo. (4)</text:span></text:p>
      <text:p text:style-name="P181"><text:span text:style-name="T182">4.5</text:span><text:span text:style-name="T183">. Dėl įgaliojimo organizuoti konkursą Pakruojo r. Lygumų pagrindinės mokyklos direktoriaus pareigoms eiti. (5)</text:span></text:p>
      <text:p text:style-name="P184"><text:span text:style-name="T185">4.6</text:span><text:span text:style-name="T186">. Dėl pritarimo tarptautinio pasienio regiono turizmo projekto</text:span><text:span text:style-name="T187"><text:s/>„Pažinkime kaimynus Žiemgaloje“ sutarčiai. (6)</text:span></text:p>
      <text:p text:style-name="P188"><text:span text:style-name="T189">4.7</text:span><text:span text:style-name="T190">. Dėl Pakruojo rajono savivaldybės aplinkos apsaugos rėmimo specialiosios programos 2017 m. priemonių plano patvirtinimo. (8)</text:span></text:p>
      <text:p text:style-name="P191"><text:span text:style-name="T192">4.8</text:span><text:span text:style-name="T193">. Dėl Pakruojo sporto klubo „Robusta“ atleidimo nuo 2017 metų valstybinės žemės nuomos mokesčio. <text:s/>(9)</text:span></text:p>
      <text:p text:style-name="P194"><text:span text:style-name="T195">4.9</text:span><text:span text:style-name="T196">. Dėl Pakruojo rajono savivaldybės Juozo Paukštelio viešosios bibliotekos Degėsių padalinio veiklos nutraukimo. (10)</text:span></text:p>
      <text:p text:style-name="P197"><text:span text:style-name="T198">4.10</text:span><text:span text:style-name="T199">. Dėl sutikimo suteikt</text:span><text:span text:style-name="T200">i patalpas steigiamos viešosios įstaigos Rozalimo paslaugų centro buveinei registruoti. (11)</text:span></text:p>
      <text:p text:style-name="P201"><text:span text:style-name="T202">4.11</text:span><text:span text:style-name="T203">. Dėl Pakruojo rajono savivaldybės tarybos 2017 m. vasario 23 d. sprendimo Nr. T-48 „Dėl Pakruojo rajono savivaldybės 2017 metų biudžeto patvirtinimo“ pake</text:span><text:span text:style-name="T204">itimo. (13)</text:span></text:p>
      <text:p text:style-name="P205"><text:span text:style-name="T206">4.12</text:span><text:span text:style-name="T207">. Dėl dalyvavimo steigiant viešąją įstaigą Rozalimo paslaugų centrą. (15)</text:span></text:p>
      <text:p text:style-name="P208">Šis potvarkis gali būti skundžiamas Lietuvos Respublikos administracinių bylų teisenos įstatymo nustatyta tvarka.</text:p>
      <text:p text:style-name="P209"/>
      <text:p text:style-name="P210"/>
      <text:p text:style-name="P211"><text:span text:style-name="T212">Savivaldybės <text:s/>meras <text:s text:c="97"/>Saulius Gegie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5-24T08:44:00Z</meta:creation-date>
    <dc:date>2023-05-24T08:44:00Z</dc:date>
    <meta:print-date>2017-08-11T07:26:00Z</meta:print-date>
    <meta:template xlink:href="Normal.dotm" xlink:type="simple"/>
    <meta:editing-cycles>2</meta:editing-cycles>
    <meta:editing-duration>PT0S</meta:editing-duration>
    <meta:document-statistic meta:page-count="5" meta:paragraph-count="75" meta:word-count="1024" meta:character-count="7801" meta:row-count="126" meta:non-whitespace-character-count="6852"/>
  </office:meta>
</office:document-meta>
</file>