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013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3 m.<text:s/>gegužės<text:s/>8<text:s/>d. Nr.<text:s/>1S-60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 m. birželio 21 d. įsakymu Nr. 1S-92 „Dėl Skelbimų teikimo Viešųjų pirkimų tarnybai tvarkos ir reikalavimų skelbiamai supaprastintų pirkimų informacijai aprašo ir supaprastintų pirkimų skelbimų tipinių formų patvirtinimo“<text:s/></text:span><text:span text:style-name="T19">ir<text:s/></text:span>6<text:span text:style-name="T20">2</text:span><text:s/>punktą išdėstau taip<text:span text:style-name="T21">:</text:span>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 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imo pildymo skiltyje „Priedas“ privalo užpildyti lauką:<text:s/></text:span>„Vykdomas žaliasis pirkimas pagal Lietuvos Respublikos aplinkos ministro 2011 m.<text:s/><text:soft-page-break/>birželio 28 d. įsakymu Nr. D1-508 patvirtintą „Aplinkos apsaugos kriterijų taikymo, vykdant žaliuosius pirkimus, tvarkos aprašą“ (toliau – Tvarkos aprašas)“.“</text:p>
      <text:p text:style-name="P29"/>
      <text:p text:style-name="P30"/>
      <text:p text:style-name="P31"/>
      <text:p text:style-name="P32"/>
      <text:p text:style-name="P33"><text:span text:style-name="T34">Direktorius</text:span><text:tab/><text:span text:style-name="T35"><text:s text:c="12"/></text:span>Darius Vedr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4-11-30T22:32:00Z</meta:creation-date>
    <dc:date>2024-11-30T22:32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21" meta:word-count="212" meta:character-count="1798" meta:row-count="100" meta:non-whitespace-character-count="1607"/>
  </office:meta>
</office:document-meta>
</file>