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4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4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16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. LINKUVOS LOPŠELIO</text:span><text:span text:style-name="T20">–</text:span><text:span text:style-name="T21">DARŽELIO „ŠALTINĖLIS“ DIDŽIAUSIO LEISTINO PAREIGYBIŲ SKAIČIAUS NUSTATY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9 m. rugsėjo 26 d. Nr. T-240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P32">Vadovaudamasi Lietuvos Respublikos vietos savivaldos įstatymo 16 straipsnio 4 dalimi, 18 straipsnio 1 dalimi, Lietuvos Respublikos biudžetinių įstaigų įstatymo 4 straipsnio 2 dalimi, 3 dalies 7 punktu, 4 dalimi ir atsižvelgdama į Pakruojo r. Linkuvos lopšelio-darželio „Šaltinėlis“ direktoriaus 2019 m. rugsėjo 10 d. prašymą Nr. S-25 „Dėl mokytojo padėjėjo etato skyrimo“, Pakruojo rajono savivaldybės taryba <text:s/>n u s p r e n d ž i a:</text:p>
      <text:p text:style-name="P33"><text:span text:style-name="T34">1</text:span><text:span text:style-name="T35">. Nustatyti Pakruojo r. Linkuvos lopšelio–darželio „Šaltinėlis“ didžiausią l</text:span><text:span text:style-name="T36">eistiną pareigybių skaičių – 28,25, iš jų 11,5 pedagoginių darbuotojų.</text:span></text:p>
      <text:p text:style-name="P37"><text:span text:style-name="T38">2</text:span><text:span text:style-name="T39">. Pripažinti netekusiu galios Pakruojo rajono savivaldybės tarybos 2018 m. gegužės 31 d. sprendimą Nr. T-139 „Dėl Pakruojo r. Linkuvos lopšelio–darželio „Šaltinėlis“ didžiausio lei</text:span><text:span text:style-name="T40">stino pareigybių skaičiaus nustatymo“.</text:span></text:p>
      <text:p text:style-name="P41"><text:span text:style-name="T42">3</text:span><text:span text:style-name="T43">. <text:s/>Šis sprendimas įsigalioja nuo 2019 m. spalio 1 d.</text:span><text:span text:style-name="T44"><text:s/></text:span></text:p>
      <text:p text:style-name="P45">Šis sprendimas gali būti skundžiamas Lietuvos Respublikos administracinių bylų teisenos įstatymo nustatyta tvarka.</text:p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Sauliu</text:span><text:span text:style-name="T56">s Margi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01T13:17:00Z</meta:creation-date>
    <dc:date>2023-06-01T13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