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style:font-weight-complex="bold" fo:font-size="9pt" style:font-size-asian="9pt" style:font-size-complex="9pt"/>
    </style:style>
    <style:style style:name="TableColumn39" style:family="table-column">
      <style:table-column-properties style:column-width="1.0798in" style:use-optimal-column-width="false"/>
    </style:style>
    <style:style style:name="TableColumn40" style:family="table-column">
      <style:table-column-properties style:column-width="0.7743in" style:use-optimal-column-width="false"/>
    </style:style>
    <style:style style:name="TableColumn41" style:family="table-column">
      <style:table-column-properties style:column-width="0.6319in" style:use-optimal-column-width="false"/>
    </style:style>
    <style:style style:name="TableColumn42" style:family="table-column">
      <style:table-column-properties style:column-width="0.6319in" style:use-optimal-column-width="false"/>
    </style:style>
    <style:style style:name="TableColumn43" style:family="table-column">
      <style:table-column-properties style:column-width="0.6319in" style:use-optimal-column-width="false"/>
    </style:style>
    <style:style style:name="TableColumn44" style:family="table-column">
      <style:table-column-properties style:column-width="0.6319in" style:use-optimal-column-width="false"/>
    </style:style>
    <style:style style:name="TableColumn45" style:family="table-column">
      <style:table-column-properties style:column-width="0.6319in" style:use-optimal-column-width="false"/>
    </style:style>
    <style:style style:name="TableColumn46" style:family="table-column">
      <style:table-column-properties style:column-width="0.6319in" style:use-optimal-column-width="false"/>
    </style:style>
    <style:style style:name="TableColumn47" style:family="table-column">
      <style:table-column-properties style:column-width="0.6319in" style:use-optimal-column-width="false"/>
    </style:style>
    <style:style style:name="Table38" style:family="table">
      <style:table-properties style:width="6.2777in" style:rel-width="99.76%" fo:margin-left="0in" table:align="left"/>
    </style:style>
    <style:style style:name="TableRow48" style:family="table-row">
      <style:table-row-properties style:min-row-height="0.195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Row56" style:family="table-row">
      <style:table-row-properties style:min-row-height="0.3583in" style:use-optimal-row-height="false"/>
    </style:style>
    <style:style style:name="P57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Row111" style:family="table-row">
      <style:table-row-properties style:min-row-height="0.141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Row130" style:family="table-row">
      <style:table-row-properties style:min-row-height="0.141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style:punctuation-wrap="simple" fo:text-align="justify" style:vertical-align="baseline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dėl žemės ūkio ministro 2019 m. birželio 11 d. įsakymo nr. 3d-356<text:s/></text:p>
      <text:p text:style-name="P15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6"/>
      <text:p text:style-name="P17">2023 m. balandžio 17 d. Nr.<text:s/><text:span text:style-name="T18">3D-257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5">11</text:span><text:span text:style-name="T26"><text:s/>d. įsakymu Nr. 3D-356 „Dėl Lietuvos kaimo plėtros 2014–2020 metų programos priemonės<text:s/></text:span><text:span text:style-name="T27">„Investicijos į materialųjį turtą“ veiklos srities<text:s/></text:span><text:soft-page-break/><text:span text:style-name="T28">„Parama investicijoms į žemės ūkio produktų perdirbimą, rinkodarą ir (arba) plėtrą“ įgyvendinimo taisyklių, taikomų nuo 2019 metų</text:span><text:span text:style-name="T29">, patvirtinimo“, ir 2 priedo X lentelę išdėstau taip:</text:span></text:p>
      <text:p text:style-name="P30"><text:span text:style-name="T31">„</text:span><text:span text:style-name="T32">X</text:span><text:span text:style-name="T33">.<text:s/></text:span><text:span text:style-name="T34">INFORMACIJA APIE JURIDINIO ASMENS EKONOMINIO GYVYBINGUMO RODIKLIUS<text:s/></text:span><text:span text:style-name="T35">(nurodomi apskaičiuoti ekonominį gyvybingumą pagrindžiantys rodikliai (paskolų padengimo, skolos, veiklos pelningumą įrodantys rodikliai,</text:span><text:s/><text:span text:style-name="T36">einamojo likvidumo koeficientas</text:span><text:span text:style-name="T37">).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Rodikliai</text:p>
          </table:table-cell>
          <table:table-cell table:style-name="TableCell51" table:number-rows-spanned="2">
            <text:p text:style-name="P52">Ataskaitiniai<text:s/></text:p>
            <text:p text:style-name="P53">______ metai</text:p>
          </table:table-cell>
          <table:table-cell table:style-name="TableCell54" table:number-columns-spanned="7">
            <text:p text:style-name="P55">Prognoziniai met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___ metai</text:p>
          </table:table-cell>
          <table:table-cell table:style-name="TableCell61">
            <text:p text:style-name="P62">___ metai</text:p>
          </table:table-cell>
          <table:table-cell table:style-name="TableCell63">
            <text:p text:style-name="P64">___ metai</text:p>
          </table:table-cell>
          <table:table-cell table:style-name="TableCell65">
            <text:p text:style-name="P66">___ metai</text:p>
          </table:table-cell>
          <table:table-cell table:style-name="TableCell67">
            <text:p text:style-name="P68">___ metai</text:p>
          </table:table-cell>
          <table:table-cell table:style-name="TableCell69">
            <text:p text:style-name="P70">___ metai</text:p>
          </table:table-cell>
          <table:table-cell table:style-name="TableCell71">
            <text:p text:style-name="P72">___ metai</text:p>
          </table:table-cell>
        </table:table-row>
        <table:table-row table:style-name="TableRow73">
          <table:table-cell table:style-name="TableCell74">
            <text:p text:style-name="P75">Paskolų padengim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kolo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Grynasis pelningum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Einamojo likvidumo koeficientas</text:span><text:span text:style-name="T134">“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><text:span text:style-name="T155">Žemės ūkio ministras</text:span><text:span text:style-name="T15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7T19:34:00Z</meta:creation-date>
    <dc:date>2023-04-17T19:34:00Z</dc:date>
    <meta:template xlink:href="Normal.dotm" xlink:type="simple"/>
    <meta:editing-cycles>1</meta:editing-cycles>
    <meta:editing-duration>PT0S</meta:editing-duration>
    <meta:document-statistic meta:page-count="2" meta:paragraph-count="12" meta:word-count="199" meta:character-count="1617" meta:row-count="40" meta:non-whitespace-character-count="1430"/>
  </office:meta>
</office:document-meta>
</file>