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text-position="super 66.6%"/>
    </style:style>
    <style:style style:name="T48" style:parent-style-name="DefaultParagraphFont" style:family="text">
      <style:text-properties style:text-position="super 66.6%"/>
    </style:style>
    <style:style style:name="T49" style:parent-style-name="DefaultParagraphFont" style:family="text">
      <style:text-properties style:text-position="super 66.6%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ĮSTATYMŲ PROJEKTŲ IŠVADŲ</text:p>
      <text:p text:style-name="P21"/>
      <text:p text:style-name="P22"><text:span text:style-name="T23">2026</text:span><text:span text:style-name="T24"><text:s/>m.<text:s/></text:span><text:span text:style-name="T25">gegužės</text:span><text:span text:style-name="T26"><text:s/></text:span><text:span text:style-name="T27">20</text:span><text:span text:style-name="T28"><text:s/>d. Nr. SV-S-</text:span><text:span text:style-name="T29">696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Lietuvos Respublikos Seimo valdyba, vadovaudamasi Lietuvos Respublikos Seimo statuto 138 straipsniu ir atsižvelgdama į Seimo 2026 m. gegužės 12 d. posėdžio protokolą Nr. SPP-144 ir į Seimo Aplinkos apsaugos, Socialinių reikalų ir darbo, Teisės ir teisėtvarkos bei Valstybės valdymo ir savivaldybių komitetų siūlymus,<text:s/><text:span text:style-name="T35">nusprendži</text:span>a:</text:p>
        <text:p text:style-name="P36">1. Prašyti Lietuvos Respublikos Vyriausybės pateikti Seimui išvadas dėl:</text:p>
        <text:p text:style-name="P37"><text:span text:style-name="T38">1.1</text:span><text:span text:style-name="T39">. Lietuvos Respublikos šeimos stiprinimo įstatymo Nr. XIII-700 pakeitimo įsta</text:span><text:span text:style-name="T40">tymo projekto Nr. XVP-970;</text:span></text:p>
        <text:p text:style-name="P41">1.2. Lietuvos Respublikos Seimo statuto „Dėl Lietuvos Respublikos Seimo statuto<text:s/><text:line-break/>Nr. I-399 16 straipsnio pakeitimo“ projekto Nr. XVP-1224(2);</text:p>
        <text:p text:style-name="P42">1.3. Lietuvos Respublikos statybos įstatymo Nr. I-1240 47 ir 49 straipsnių pakeitimo įstatymo projekto Nr. XVP-1330(2);</text:p>
        <text:p text:style-name="P43">1.4. Lietuvos Respublikos valstybės tarnybos įstatymo Nr. VIII-1316 1 priedo pakeitimo įstatymo projekto Nr. XVP-1404.</text:p>
        <text:p text:style-name="P44">2. Prašyti Lietuvos Respublikos specialiųjų tyrimų tarnybos pateikti Seimui antikorupcinio vertinimo išvadas dėl:</text:p>
        <text:p text:style-name="P45">2.1. Lietuvos Respublikos statybos įstatymo Nr. I-1240 47 ir 49 straipsnių pakeitimo įstatymo projekto Nr. XVP-1330(2);</text:p>
        <text:p text:style-name="P46">2.2. Lietuvos Respublikos investicijų įstatymo Nr. VIII-1312 2, 7, 12, 13, 13<text:span text:style-name="T47">1</text:span>, 15<text:span text:style-name="T48">6</text:span><text:s/>ir 15<text:span text:style-name="T49">7</text:span> straipsnių<text:s/>pakeitimo įstatymo projekto Nr. XVP-1427.<text:s/></text:p>
        <text:p text:style-name="P50"/>
        <text:p text:style-name="P51"/>
        <text:p text:style-name="P52"/>
        <text:p text:style-name="P53"><text:span text:style-name="T54">Seimo Pirmininkas</text:span><text:span text:style-name="T55"><text:tab/></text:span><text:span text:style-name="T56">Juozas Oleka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6-05-21T11:07:00Z</meta:creation-date>
    <dc:date>2026-05-21T11:0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9" meta:character-count="1470" meta:row-count="10" meta:non-whitespace-character-count="1253"/>
  </office:meta>
</office:document-meta>
</file>