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style>
    <style:style style:name="P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line-height="150%" fo:text-indent="0.5in">
        <style:tab-stops>
          <style:tab-stop style:type="left" style:position="9.4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tab-stops>
          <style:tab-stop style:type="left" style:position="9.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9.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2, 13 IR 15</text:span><text:span text:style-name="T15">5</text:span><text:span text:style-name="T16"><text:s/>STRAIPSNIŲ PAKEITIMO<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2 dalies 5 punktą ir jį išdėstyti taip:</text:span></text:p>
        <text:p text:style-name="P38"><text:span text:style-name="T39">„</text:span><text:span text:style-name="T40">5</text:span><text:span text:style-name="T41">) investuojama į laisvąsias ekonomines zonas, mokslo ir technologijų parkus</text:span><text:span text:style-name="T42">, pramonės parkus,</text:span><text:span text:style-name="T43"><text:s/>Žemės įstatymo nustatyta tv</text:span><text:span text:style-name="T44">arka rezervuotus investicinius valstybinės žemės sklypus</text:span><text:span text:style-name="T45">;“.</text:span></text:p>
        <text:p text:style-name="P46"/>
        <text:p text:style-name="P47"><text:span text:style-name="T48">2</text:span><text:span text:style-name="T49"><text:s/>straipsnis.<text:s/></text:span><text:span text:style-name="T50">13 straipsnio pakeitimas</text:span></text:p>
        <text:p text:style-name="P51"><text:span text:style-name="T52">1</text:span><text:span text:style-name="T53">. Pakeisti 1</text:span><text:span text:style-name="T54">3 straipsnio 1 dalies 9 punktą ir jį išdėstyti taip:</text:span></text:p>
        <text:p text:style-name="P55"><text:span text:style-name="T56">„</text:span><text:span text:style-name="T57">9</text:span><text:span text:style-name="T58">) infrastruktūra iki investicinio žemės sklypo,<text:s/></text:span><text:span text:style-name="T59">įskaitant Žemės įstatymo</text:span><text:span text:style-name="T60"><text:s/>nustatyta tvarka rezervuotą investicinį valstybinės žemės sklypą</text:span><text:span text:style-name="T61">, atitinkančio Lietuvos Respublikos Vyriausybės<text:s/></text:span><text:soft-page-break/><text:span text:style-name="T62">ar jos įgaliotos institucijos nustatytus kriterijus, ribos ir (ar) jo ribose įrengiama ir (ar) sutvarkoma ir (ar) investicinis žemės sklypas vy</text:span><text:span text:style-name="T63">stomas valstybės ir (ar) savivaldybės Lietuvos Respublikos Vyriausybės ar jos įgaliotos institucijos nustatyta tvarka. Investuotojo pageidavimu, gavus laisvosios ekonominės zonos valdymo bendrovės, pramonės parko operatoriaus sutikimą, kuris duodamas, jeig</text:span><text:span text:style-name="T64">u investuotojo pageidavimas atitinka Valstybės ir savivaldybių turto valdymo, naudojimo ir disponavimo juo įstatymo 9 straipsnyje nustatytus valstybės ir savivaldybių turto valdymo, naudojimo ir disponavimo juo principus, infrastruktūra laisvojoje ekonomin</text:span><text:span text:style-name="T65">ėje zonoje, pramonės parke įrengiama ir (ar) sutvarkoma investuotojo lėšomis teisės aktų nustatyta tvarka;“.</text:span></text:p>
        <text:p text:style-name="P66"><text:span text:style-name="T67">2</text:span><text:span text:style-name="T68">.<text:s/></text:span><text:span text:style-name="T69">Papildyti<text:s/></text:span><text:span text:style-name="T70">1</text:span><text:span text:style-name="T71">3 straipsnio 1 dalį 14 punktu:</text:span></text:p>
        <text:p text:style-name="P72"><text:span text:style-name="T73">„</text:span><text:span text:style-name="T74">14</text:span><text:span text:style-name="T75">) Žemės įstatymo nustatyta tvarka valstybė rezervuoja investicinius valstybinės žemės skl</text:span><text:span text:style-name="T76">ypus apdirbamosios gamybos ir (ar) mokslinių tyrimų ar taikomosios veiklos privačių investicijų projektams, dėl kurių šio įstatymo nustatyta tvarka tarp privataus subjekto ir Vyriausybės, jos įgaliotos institucijos ar savivaldybės yra sudaromos investicijų</text:span><text:span text:style-name="T77"><text:s/>sutartys ir kuriuos įgyvendinant bus pasiekti ne mažesni negu šio straipsnio 1 dalies 6 punkte nustatyti<text:s/></text:span><text:span text:style-name="T78">privačių investicijų, kuriamų<text:s/></text:span><text:span text:style-name="T79">darbo vietų, jų išlaikymo ir mokamo darbo užmokesčio</text:span><text:span text:style-name="T80"><text:s/>kriterijai.</text:span><text:span text:style-name="T81"><text:s/>Lietuvos Respublikos ekonomikos ir inovacijų ministerij</text:span><text:span text:style-name="T82">a<text:s/></text:span><text:span text:style-name="T83">Lietuvos Respublikos<text:s/></text:span><text:span text:style-name="T84">Vyriausybės<text:s/></text:span><text:span text:style-name="T85">arba jos įgaliotų institucijų</text:span><text:span text:style-name="T86"><text:s/>nustatyta tvarka, įvertinusi privačių investicijų projektu sukuriamų naujų darbo<text:s/></text:span><text:soft-page-break/><text:span text:style-name="T87">vietų skaičių, privačių kapitalo investicijų dydį, aukštos profesinės kvalifikacijos darbuotojų dalį, naujų da</text:span><text:span text:style-name="T88">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89">privačių investicijų proj</text:span><text:span text:style-name="T90">ekto atitiktį reikšmingos žalos nedarymo principui,<text:s/></text:span><text:span text:style-name="T91">apskaičiuoja privačių investicijų projekto kvalifikacinį balą ir priima sprendimą dėl privačių investicijų projekto naudingumo, kuriuo remiantis teikia siūlymą Nacionalinei žemės tarnybai prie Aplinkos mi</text:span><text:span text:style-name="T92">nisterijos dėl tikslingumo konkrečiam privačių investicijų projektui įgyvendinti išnuomoti rezervuotą investicinį valstybinės žemės sklypą.“</text:span></text:p>
        <text:p text:style-name="P93"/>
        <text:p text:style-name="P94"><text:span text:style-name="T95">3</text:span><text:span text:style-name="T96"><text:s/>straipsnis.<text:s/></text:span><text:span text:style-name="T97">15</text:span><text:span text:style-name="T98">5</text:span><text:span text:style-name="T99"><text:s/>straipsnio pakeitimas</text:span></text:p>
        <text:p text:style-name="P100"><text:span text:style-name="T101">Pakeisti 15</text:span><text:span text:style-name="T102">5</text:span><text:span text:style-name="T103"><text:s/>straipsnio 2 dalį ir ją išdėstyti taip:<text:s/></text:span></text:p>
        <text:p text:style-name="P104"><text:span text:style-name="T105">„</text:span><text:span text:style-name="T106">2</text:span><text:span text:style-name="T107">. Sudarius stambaus projekto investicijų sutartį, stambus projektas įtraukiamas į stambių projektų sąrašą ir nuo įtraukimo į šį sąrašą dienos yra laikomas valstybei svarbiu projektu.<text:s/></text:span><text:span text:style-name="T108">Šio valstybei svarbaus projekto teritorijų planavimo dokumento planavimo<text:s/></text:span><text:span text:style-name="T109">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10">irtinimo, galiojimo, viešinimo ir ginčų sprendimo tvarka.<text:s/></text:span><text:span text:style-name="T111">Stambus projektas netenka valstybei svarbaus projekto statuso jį išbraukus iš stambių projektų sąrašo. Stambūs projektai išbraukiami iš stambių projektų sąrašo pasibaigus stambaus projekto įgyvendin</text:span><text:span text:style-name="T112">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13">nimo terminas arba stambaus projekto tęstinumo laikotarpis. Stambių projektų įtraukimo į stambių projektų sąrašą ir išbraukimo iš šio sąrašo tvarką nustato Lietuvos Respublikos Vyriausybė.“</text:span></text:p>
        <text:p text:style-name="P114"/>
        <text:p text:style-name="P115"><text:span text:style-name="T116">4</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4 m. sausio 1 d.</text:span></text:p>
        <text:p text:style-name="P122"><text:span text:style-name="T123">2</text:span><text:span text:style-name="T124">. Lietuvos Respublikos Vyriausybė<text:s/></text:span><text:span text:style-name="T125">arba jos įgaliotos institucijos</text:span><text:span text:style-name="T126"><text:s/>iki 2023 m. gruodžio 31 d. priima šio įstatymo įgyvendinamuosius teisės aktus.</text:span></text:p>
        <text:p text:style-name="P127"/>
        <text:p text:style-name="P128"><text:span text:style-name="T129">Skelbiu šį Lietuv</text:span><text:span text:style-name="T130">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0:00Z</meta:creation-date>
    <dc:date>2023-12-31T23:40:00Z</dc:date>
    <meta:print-date>2023-12-22T09:02:00Z</meta:print-date>
    <meta:template xlink:href="Normal.dotm" xlink:type="simple"/>
    <meta:editing-cycles>2</meta:editing-cycles>
    <meta:editing-duration>PT0S</meta:editing-duration>
    <meta:document-statistic meta:page-count="3" meta:paragraph-count="89" meta:word-count="749" meta:character-count="4731" meta:row-count="271" meta:non-whitespace-character-count="4071"/>
  </office:meta>
</office:document-meta>
</file>