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4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</text:p>
      <text:p text:style-name="P11">MOKESČIŲ ADMINISTRAVIMO ĮSTATYMO NR. IX-2112 33 STRAIPSNIO IR PRIEDO PAKEITIMO<text:s/></text:p>
      <text:p text:style-name="P12"><text:span text:style-name="T13">ĮSTATYMAS</text:span></text:p>
      <text:p text:style-name="P14"/>
      <text:p text:style-name="P15"><text:span text:style-name="T16">2018</text:span><text:span text:style-name="T17"><text:s/>m.<text:s/></text:span><text:span text:style-name="T18">birželio</text:span><text:span text:style-name="T19"><text:s/></text:span><text:span text:style-name="T20">30</text:span><text:span text:style-name="T21"><text:s/>d. Nr.<text:s/></text:span><text:span text:style-name="T22">XIII-1441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33 straipsnio pakeitimas</text:span></text:p>
        <text:p text:style-name="P31"><text:span text:style-name="T32">Pakeisti 33 straipsnio 1 punktą ir jį išdėstyti taip:</text:span></text:p>
        <text:p text:style-name="P33"><text:span text:style-name="T34">„</text:span><text:span text:style-name="T35">1</text:span><text:span text:style-name="T36">) gauti iš asmenų, tarp jų iš kredito, mokėjimo ir elektroninių pinigų įstaigų, funkcijoms atlikti reikiamus duomenis ir dokumentų nuorašus, kompiuterinių laikmenų duomenis (kopijas) apie to arba kito asmens,<text:s/></text:span><text:span text:style-name="T37">įskaitant naudos gavėją, kaip ši sąvoka apibrėž</text:span><text:span text:style-name="T38">ta Lietuvos Respublikos pinigų plovimo ir terorizmo finansavimo prevencijos įstatyme,<text:s/></text:span><text:span text:style-name="T39">turtą, pajamas, išlaidas ir veiklą, naudotis savo ir kitų juridinių asmenų valdomų ar tvarkomų registrų, duomenų bazių informacija;“.</text:span></text:p>
        <text:p text:style-name="P40"/>
        <text:p text:style-name="P41"><text:span text:style-name="T42">2</text:span><text:span text:style-name="T43"><text:s/>straipsnis.<text:s/></text:span><text:span text:style-name="T44">Įstatymo<text:s/></text:span><text:span text:style-name="T45">pr</text:span><text:span text:style-name="T46">iedo<text:s/></text:span><text:span text:style-name="T47">pakeitimas</text:span></text:p>
        <text:p text:style-name="P48"><text:span text:style-name="T49">Pakeisti Įstatymo priedą ir jį išdėstyti taip:</text:span></text:p>
        <text:p text:style-name="P50"><text:span text:style-name="T51">„Lietuvos Respublikos</text:span></text:p>
        <text:p text:style-name="P52">mokesčių administravimo įstatymo<text:s/></text:p>
        <text:p text:style-name="P53">priedas</text:p>
        <text:p text:style-name="P54"/>
        <text:p text:style-name="P55"><text:span text:style-name="T56">ĮGYVENDINAMI EUROPOS SĄJUNGOS TEISĖS AKTAI</text:span></text:p>
        <text:p text:style-name="P57"/>
        <text:p text:style-name="P58"><text:span text:style-name="T59">1</text:span><text:span text:style-name="T60">. 2008 m. gegužės 26 d. Tarybos direktyva 2008/55/EB dėl tarpusavio pagalbos<text:s/></text:span><text:span text:style-name="T61">vykdant reikalavimus, susijusius su tam tikromis rinkliavomis, muitais, mokesčiais ir kitomis priemonėmis (OL 2008 L 150, p. 28).</text:span></text:p>
        <text:p text:style-name="P62"><text:span text:style-name="T63">2</text:span><text:span text:style-name="T64">. 2011 m. vasario 15 d. Tarybos direktyva 2011/16/ES dėl administracinio bendradarbiavimo apmokestinimo srityje ir panaik</text:span><text:span text:style-name="T65">inanti Direktyvą 77/799/EEB (OL 2011 L 64, p. 1), su paskutiniais pakeitimais, padarytais</text:span><text:span text:style-name="T66"><text:s/></text:span><text:span text:style-name="T67">2016 m. gruodžio 6 d. Tarybos direktyva (ES) 2016/2258 (OL 2016 L 324, p. 1).</text:span></text:p>
        <text:p text:style-name="P68"><text:span text:style-name="T69">3</text:span><text:span text:style-name="T70">.<text:s/></text:span>2015 m. gegužės 20 d. Europos Parlamento ir Tarybos direktyva (ES) 2015/849 dėl<text:s/>finansų sistemos naudojimo pinigų plovimui ir teroristų finansavimui prevencijos, kuria iš dalies<text:s/><text:soft-page-break/>keičiamas Europos Parlameno ir Tarybos reglamentas (ES) Nr. 648/2012 ir panaikinama Europos Parlamento ir Tarybos direktyva 2005/60/EB bei Komisijos direktyva<text:s/>2006/70/EB (OL 2015 L 141, p. 73).“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Respublikos Prezidentė<text:span text:style-name="T7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7-12T08:05:00Z</meta:creation-date>
    <dc:date>2018-07-12T08:05:00Z</dc:date>
    <meta:print-date>2018-06-30T14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51" meta:row-count="13" meta:non-whitespace-character-count="1663"/>
  </office:meta>
</office:document-meta>
</file>