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5in"/>
        </style:tab-stops>
      </style:paragraph-properties>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P62" style:parent-style-name="Normal" style:family="paragraph">
      <style:paragraph-properties fo:text-align="justify" fo:line-height="150%" fo:text-indent="0.5in">
        <style:tab-stops>
          <style:tab-stop style:type="left" style:position="0.7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tab-stops>
          <style:tab-stop style:type="left" style:position="0.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6736in" fo:text-indent="-1.1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fo:text-indent="0.5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ab-stops>
          <style:tab-stop style:type="left" style:position="0.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ab-stops>
          <style:tab-stop style:type="left" style:position="0.75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ab-stops>
          <style:tab-stop style:type="left" style:position="0.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tab-stops>
          <style:tab-stop style:type="left" style:position="0.7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style:font-size-complex="12pt" fo:background-color="#FFFFFF"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0.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75in"/>
        </style:tab-stops>
      </style:paragraph-properties>
    </style:style>
    <style:style style:name="P679" style:parent-style-name="Normal" style:family="paragraph">
      <style:paragraph-properties fo:text-align="justify" fo:line-height="150%" fo:text-indent="0.5in">
        <style:tab-stops>
          <style:tab-stop style:type="left" style:position="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line-height="150%" fo:text-indent="0.5in">
        <style:tab-stops>
          <style:tab-stop style:type="left" style:position="0.75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tab-stops>
          <style:tab-stop style:type="left" style:position="0.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tab-stops>
          <style:tab-stop style:type="left" style:position="0.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tyle="italic" style:font-style-asian="italic" style:font-size-complex="12pt"/>
    </style:style>
    <style:style style:name="P721" style:parent-style-name="Normal" style:family="paragraph">
      <style:paragraph-properties fo:line-height="150%"/>
      <style:text-properties fo:font-style="italic" style:font-style-asian="italic" style:font-size-complex="12pt"/>
    </style:style>
    <style:style style:name="P722" style:parent-style-name="Normal" style:family="paragraph">
      <style:paragraph-properties fo:line-height="150%"/>
      <style:text-properties fo:font-style="italic" style:font-style-asian="italic" style:font-size-complex="12pt"/>
    </style:style>
    <style:style style:name="P723" style:parent-style-name="Normal" style:family="paragraph">
      <style:paragraph-properties fo:line-height="150%"/>
    </style:style>
    <style:style style:name="P724" style:parent-style-name="Normal" style:family="paragraph">
      <style:paragraph-properties>
        <style:tab-stops>
          <style:tab-stop style:type="right" style:position="6.4972in"/>
        </style:tab-stops>
      </style:paragraph-properties>
    </style:style>
    <style:style style:name="T7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9, 12, 18, 19, 21, 22, 23, 25, 26, 28, 29, 30, 31 IR 38 STRAIPSNIŲ PAKEITIMO</text:p>
      <text:p text:style-name="P14"><text:span text:style-name="T15">ĮSTATYMAS</text:span></text:p>
      <text:p text:style-name="P16"/>
      <text:p text:style-name="P17">2016 m. birželio 29 d. Nr. XII-252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6 dalį ir ją išdėstyti taip:</text:span></text:p>
        <text:p text:style-name="P29"><text:span text:style-name="T30">„</text:span><text:span text:style-name="T31">6</text:span><text:span text:style-name="T32">.<text:s/></text:span><text:span text:style-name="T33">Europos fizinis asmuo</text:span><text:span text:style-name="T34"><text:s/>– Lietuvos Respublikos ar kitos valstybės narės pilietis arba kitas fizinis asmuo, kuris naudojasi Europos Sąjungos teisės aktuose jam suteiktomis judėjimo valstybėse narėse teisėmis.“</text:span></text:p>
        <text:p text:style-name="P35"><text:span text:style-name="T36">2</text:span><text:span text:style-name="T37">. Pakeisti 2 straipsnio 7 dalį ir ją išdėstyti taip:</text:span></text:p>
        <text:p text:style-name="P38"><text:span text:style-name="T39">„</text:span><text:span text:style-name="T40">7</text:span><text:span text:style-name="T41">.<text:s/></text:span><text:span text:style-name="T42">Eu</text:span><text:span text:style-name="T43">ropos juridinis asmuo</text:span><text:span text:style-name="T44"><text:s/>– Lietuvos Respublikoje ar kitoje valstybėje narėje įsteigtas juridinis asmuo,</text:span><text:span text:style-name="T45"><text:s/></text:span><text:span text:style-name="T46">kita organizacija arba jų padalinys.“</text:span></text:p>
        <text:p text:style-name="P47"/>
        <text:p text:style-name="P48"><text:span text:style-name="T49">2</text:span><text:span text:style-name="T50"><text:s/>straipsnis.<text:s/></text:span><text:span text:style-name="T51">9 straipsnio pakeitimas</text:span></text:p>
        <text:p text:style-name="P52"><text:span text:style-name="T53">Pakeisti 9 straipsnio 2 dalį ir ją išdėstyti taip:</text:span></text:p>
        <text:p text:style-name="P54"><text:span text:style-name="T55">„</text:span><text:span text:style-name="T56">2</text:span><text:span text:style-name="T57">. Civilinėj</text:span><text:span text:style-name="T58">e apyvartoje esančių ginklų, jų savininkų ir valdytojų apskaitą tvarko Policijos departamentas prie Lietuvos Respublikos vidaus reikalų ministerijos (toliau – Policijos departamentas) kartu su apskričių vyriausiaisiais policijos komisariatais (toliau – ter</text:span><text:span text:style-name="T59">itorinė policijos įstaiga) (toliau Policijos departamentas ir teritorinės policijos įstaigos kartu vadinamos policijos įstaigomis). Duomenis apie civilinėje apyvartoje esančius A, B, C kategorijų ginklus, jų savininkus ir valdytojus Ginklų registro nuostat</text:span><text:span text:style-name="T60">uose nustatyta tvarka Ginklų registrui teikia vidaus reikalų ministro įgaliota įstaiga.“</text:span></text:p>
        <text:p text:style-name="P61"/>
        <text:p text:style-name="P62"><text:span text:style-name="T63">3</text:span><text:span text:style-name="T64"><text:s/>straipsnis.<text:s/></text:span><text:span text:style-name="T65">12 straipsnio pakeitimas</text:span></text:p>
        <text:p text:style-name="P66"><text:span text:style-name="T67">1</text:span><text:span text:style-name="T68">. Pakeisti 12 straipsnio 1 dalį ir ją išdėstyti taip:</text:span></text:p>
        <text:p text:style-name="P69"><text:span text:style-name="T70">„</text:span><text:span text:style-name="T71">1</text:span><text:span text:style-name="T72">. Leidimus įsigyti ginklus, leidimus laikyti ir leidim</text:span><text:span text:style-name="T73">us nešiotis A, B, C kategorijų ginklus išduoda policijos įstaigos, gavusios asmenų prašymus per atstumą, elektroninėmis priemonėmis per Paslaugų ir gaminių kontaktinį centrą ar Policijos elektroninių paslaugų sistemą<text:s/></text:span><text:soft-page-break/><text:span text:style-name="T74">arba tiesiogiai, pagal kuriuos galima i</text:span><text:span text:style-name="T75">dentifikuoti juos pateikusį asmenį (toliau šiame straipsnyje – prašymas).“</text:span><text:span text:style-name="T76"><text:s/></text:span></text:p>
        <text:p text:style-name="P77"><text:span text:style-name="T78">2</text:span><text:span text:style-name="T79">. Pakeisti 12 straipsnio 4 dalį ir ją išdėstyti taip:</text:span></text:p>
        <text:p text:style-name="P80"><text:span text:style-name="T81">„</text:span><text:span text:style-name="T82">4</text:span><text:span text:style-name="T83">. Policijos įstaiga, gavusi prašymą, ne vėliau kaip per 5 darbo dienas per atstumą arba elektroninėmis<text:s/></text:span><text:span text:style-name="T84">priemonėmis per Paslaugų ir gaminių kontaktinį centrą ar Policijos elektroninių paslaugų sistemą išsiunčia pareiškėjui ar jo įgaliotam asmeniui patvirtinimą, kad prašymas gautas. Patvirtinime taip pat nurodoma šio straipsnio 3 dalyje nurodytas terminas lei</text:span><text:span text:style-name="T85">dimui išduoti, sprendimo apskundimo tvarka bei terminai ir tai, kad tuo atveju, jeigu pareiškėjas ar jo įgaliotas asmuo atitinkamai per 10 kalendorinių dienų ar per 30 kalendorinių dienų nuo prašymo pateikimo dienos negauna jokio atsakymo, yra laikoma, kad</text:span><text:span text:style-name="T86"><text:s/>priimamas teigiamas sprendimas.“</text:span></text:p>
        <text:p text:style-name="P87"><text:span text:style-name="T88">3</text:span><text:span text:style-name="T89">. Papildyti 12 straipsnį 12 dalimi:</text:span></text:p>
        <text:p text:style-name="P90"><text:span text:style-name="T91">„</text:span><text:span text:style-name="T92">12</text:span><text:span text:style-name="T93">. Leidimas įsigyti, leidimas laikyti ir leidimas nešiotis B, C kategorijų ginklus neišduodamas fiziniam asmeniui, dėl kurio dėl mokestinės nepriemokos ar baudos už administ</text:span><text:span text:style-name="T94">racinį nusižengimą priimtas sprendimas dėl priverstinio išieškojimo.“<text:s/></text:span></text:p>
        <text:p text:style-name="P95"/>
        <text:p text:style-name="P96"><text:span text:style-name="T97">4</text:span><text:span text:style-name="T98"><text:s/>straipsnis.<text:s/></text:span><text:span text:style-name="T99">18 straipsnio pakeitimas</text:span></text:p>
        <text:p text:style-name="P100"><text:span text:style-name="T101">Pakeisti 18 straipsnio 2 dalies 11 punktą ir jį išdėstyti taip:</text:span></text:p>
        <text:p text:style-name="P102"><text:span text:style-name="T103">„</text:span><text:span text:style-name="T104">11</text:span><text:span text:style-name="T105">) kuris, būdamas apsvaigęs nuo alkoholio, narkotinių, psichotrop</text:span><text:span text:style-name="T106">inių ar kitų psichiką veikiančių medžiagų, per pastaruosius 3 metus ne mažiau kaip 2 kartus padarė administracinius nusižengimus;“.</text:span></text:p>
        <text:p text:style-name="P107"/>
        <text:p text:style-name="P108"><text:span text:style-name="T109">5</text:span><text:span text:style-name="T110"><text:s/>straipsnis.<text:s/></text:span><text:span text:style-name="T111">19 straipsnio pakeitimas</text:span></text:p>
        <text:p text:style-name="P112"><text:span text:style-name="T113">Pakeisti 19 straipsnį ir jį išdėstyti taip:</text:span></text:p>
        <text:p text:style-name="P114"><text:span text:style-name="T115">„</text:span><text:span text:style-name="T116">19</text:span><text:span text:style-name="T117"><text:s/>straipsnis.<text:s/></text:span><text:span text:style-name="T118">Bendrieji<text:s/></text:span><text:span text:style-name="T119">ūkinės komercinės veiklos, susijusios su ginklais ir šaudmenimis, reikalavimai</text:span></text:p>
        <text:p text:style-name="P120"><text:span text:style-name="T121">1</text:span><text:span text:style-name="T122">. Licencijuojama ūkinė komercinė veikla yra:</text:span></text:p>
        <text:p text:style-name="P123"><text:span text:style-name="T124">1</text:span><text:span text:style-name="T125">) ginklų,<text:s/></text:span><text:span text:style-name="T126">A kategorijos ginklų priedėlių,<text:s/></text:span><text:span text:style-name="T127">šaudmenų, jų dalių gamyba;</text:span></text:p>
        <text:p text:style-name="P128"><text:span text:style-name="T129">2</text:span><text:span text:style-name="T130">) ginklų,<text:s/></text:span><text:span text:style-name="T131">ginklų priedėlių</text:span><text:span text:style-name="T132">, šaudmenų, jų dalių imp</text:span><text:span text:style-name="T133">ortas, eksportas;</text:span></text:p>
        <text:p text:style-name="P134"><text:span text:style-name="T135">3</text:span><text:span text:style-name="T136">) prekyba civilinėje apyvartoje ginklais,<text:s/></text:span><text:span text:style-name="T137">ginklų priedėliais</text:span><text:span text:style-name="T138">, šaudmenimis, jų dalimis;</text:span></text:p>
        <text:p text:style-name="P139"><text:span text:style-name="T140">4</text:span><text:span text:style-name="T141">) ginklų taisymas, ginklų ir šaudmenų perdirbimas;</text:span></text:p>
        <text:p text:style-name="P142"><text:span text:style-name="T143">5</text:span><text:span text:style-name="T144">) tirų, šaudyklų eksploatavimas;</text:span></text:p>
        <text:p text:style-name="P145"><text:span text:style-name="T146">6</text:span><text:span text:style-name="T147">) ginklų nuoma.</text:span></text:p>
        <text:p text:style-name="P148"><text:span text:style-name="T149">2</text:span><text:span text:style-name="T150">. Licenciją verstis šio<text:s/></text:span><text:span text:style-name="T151">straipsnio 1 dalies 1 punkte nurodyta veikla turi teisę gauti tik Europos juridiniai asmenys. Licencijas verstis šio straipsnio 1 dalies 2, 3, 4, 5 ir 6 punktuose nurodyta veikla turi teisę gauti Europos fiziniai asmenys ir Europos juridiniai asmenys.</text:span></text:p>
        <text:p text:style-name="P152"><text:span text:style-name="T153">3</text:span><text:span text:style-name="T154">. Lietuvos Respublikoje verstis šio straipsnio 1 dalies 2, 3, 4, 5 ir 6 punktuose nurodyta veikla turi teisę kitų valstybių narių paslaugų teikėjai, pateikę licencijas išduodančiai institucijai savo registracijos valstybėje narėje gautas licencijas ir (ar</text:span><text:span text:style-name="T155">) leidimus verstis atitinkama veikla. Licencijas išduodanti institucija, patikrinusi pateiktos licencijos ir (ar) leidimo galiojimą ir gavusi licenciją ir (ar) leidimą išdavusios valstybės narės patikrintų asmenų, kurie dirba su licencijuojama veikla tiesi</text:span><text:span text:style-name="T156">ogiai susijusį darbą, sąrašus, išduoda rašytinį sutikimą verstis Lietuvos Respublikoje licencijuojama veikla (toliau – rašytinis sutikimas).<text:s/></text:span></text:p>
        <text:p text:style-name="P157"><text:span text:style-name="T158">4</text:span><text:span text:style-name="T159">.<text:s/></text:span><text:span text:style-name="T160">Sprendimas dėl licencijos ar rašytinio sutikimo išdavimo priimamas ir<text:s/></text:span><text:span text:style-name="T161">licencija<text:s/></text:span><text:span text:style-name="T162">ar rašytinis sutikimas<text:s/></text:span><text:span text:style-name="T163">išdu</text:span><text:span text:style-name="T164">odami arba pateikiamas motyvuotas rašytinis atsisakymas išduoti licenciją<text:s/></text:span><text:span text:style-name="T165">ar rašytinį sutikimą ne vėliau kaip per 30 kalendorinių dienų nuo<text:s/></text:span><text:span text:style-name="T166">visų</text:span><text:span text:style-name="T167"><text:s/>tinkamai įformintų dokumentų, nurodytų šiame įstatyme ar šio straipsnio 10 dalyje nurodytose licencijavimo tais</text:span><text:span text:style-name="T168">yklėse ir<text:s/></text:span><text:span text:style-name="T169">reikalingų licencijai<text:s/></text:span><text:span text:style-name="T170">ar rašytiniam sutikimui<text:s/></text:span><text:span text:style-name="T171">išduoti</text:span><text:span text:style-name="T172">, gavimo licencijas išduodančioje institucijoje dienos.</text:span></text:p>
        <text:p text:style-name="P173"><text:span text:style-name="T174">5</text:span><text:span text:style-name="T175">. Gavusi šio straipsnio 4 dalyje nurodytus dokumentus, licencijas išduodanti institucija ne vėliau kaip per 5 darbo dienas išsiunčia</text:span><text:span text:style-name="T176"><text:s/>pareiškėjui ar jo įgaliotam asmeniui patvirtinimą, kad šie dokumentai gauti. Patvirtinime taip pat nurodoma šio straipsnio 4 dalyje nurodytas terminas licencijai ar rašytiniam sutikimui išduoti, sprendimo apskundimo tvarka bei terminai ir tai, kad tuo atv</text:span><text:span text:style-name="T177">eju, jeigu pareiškėjas ar jo įgaliotas asmuo per 30 kalendorinių dienų nuo visų šio straipsnio 4 dalyje nurodytų dokumentų gavimo licencijas išduodančioje institucijoje dienos negauna jokio atsakymo, yra laikoma, kad licencija išduota ar rašytinis sutikima</text:span><text:span text:style-name="T178">s išduotas.</text:span></text:p>
        <text:p text:style-name="P179"><text:span text:style-name="T180">6</text:span><text:span text:style-name="T181">. Atsisakymas išduoti licenciją ar rašytinį sutikimą turi būti motyvuotas vadovaujantis atitinkamai šio straipsnio 8 ir (ar) 9 dalyse nustatytais reikalavimais. Pareiškėjas ar jo įgaliotas asmuo atsisakymą išduoti licenciją ar rašytinį sut</text:span><text:span text:style-name="T182">ikimą turi teisę ne vėliau kaip per 30 kalendorinių dienų nuo sprendimo gavimo dienos apskųsti teismui.</text:span></text:p>
        <text:p text:style-name="P183"><text:span text:style-name="T184">7</text:span><text:span text:style-name="T185">.<text:s/></text:span><text:span text:style-name="T186">Jeigu pareiškėjas ar jo įgaliotas asmuo per 30 kalendorinių dienų nuo visų šio straipsnio 4 dalyje nurodytų</text:span><text:span text:style-name="T187"><text:s/></text:span><text:span text:style-name="T188">dokumentų<text:s/></text:span><text:span text:style-name="T189">gavimo licencijas<text:s/></text:span><text:span text:style-name="T190">išduodančioje institucijoje</text:span><text:span text:style-name="T191"><text:s/>dienos negauna jokio atsakymo, yra laikoma, kad<text:s/></text:span><text:span text:style-name="T192">licencija išduota ar rašytinis sutikimas išduotas</text:span><text:span text:style-name="T193">.</text:span></text:p>
        <text:p text:style-name="P194"><text:span text:style-name="T195">8</text:span><text:span text:style-name="T196">. Licencija ar rašytinis sutikimas neišduodami, jeigu:</text:span></text:p>
        <text:p text:style-name="P197"><text:span text:style-name="T198">1</text:span><text:span text:style-name="T199">) buvo pateikti ne visi arba netinkamai įforminti dokumentai, nuro</text:span><text:span text:style-name="T200">dyti šio straipsnio 4 dalyje, ar pateikti klaidingi, netikslūs, neišsamūs duomenys ir per šio straipsnio 10 dalyje nurodytose licencijavimo taisyklėse nustatytą terminą duomenys nebuvo patikslinti ir (ar) nepateikti trūkstami dokumentai;</text:span></text:p>
        <text:p text:style-name="P201"><text:span text:style-name="T202">2</text:span><text:span text:style-name="T203">) paaiškėja,<text:s/></text:span><text:span text:style-name="T204">kad Europos juridinio asmens kontroliuojančiajam asmeniui, administracijos vadovui taikoma bent viena šio įstatymo 18 straipsnio 2 dalyje nurodyta aplinkybė arba Europos fiziniam asmeniui ar Europos juridinio asmens darbuotojui, dirbančiam<text:s/></text:span><text:soft-page-break/><text:span text:style-name="T205">su licencijuojam</text:span><text:span text:style-name="T206">a veikla tiesiogiai susijusį darbą, taip pat ginklininkui taikoma bent viena šio įstatymo 17 straipsnio 1 dalies 3 ir (ar) 4 punktuose ir (ar) 18 straipsnio 2 dalyje nurodyta aplinkybė.</text:span></text:p>
        <text:p text:style-name="P207"><text:span text:style-name="T208">9</text:span><text:span text:style-name="T209">. Rašytinis sutikimas neišduodamas ir tuo atveju, kai iš paslau</text:span><text:span text:style-name="T210">gų teikėjo registracijos valstybės narės gaunama informacija, kad paslaugų teikėjo registracija, licencija ir (ar) leidimas negalioja, licencijos ir (ar) leidimo galiojimas sustabdytas, taip pat jeigu į patikrintų asmenų, kurie dirba su licencijuojama veik</text:span><text:span text:style-name="T211">la tiesiogiai susijusį darbą, sąrašus yra įtraukti asmenys, neturintys teisės dirbti su licencijuojama veikla tiesiogiai susijusio darbo.</text:span></text:p>
        <text:p text:style-name="P212"><text:span text:style-name="T213">10</text:span><text:span text:style-name="T214">. Ūkinės komercinės veiklos, nurodytos šio straipsnio 1 dalyje, licencijavimo taisykles tvirtina Vyriausybė.</text:span></text:p>
        <text:p text:style-name="P215"><text:span text:style-name="T216">1</text:span><text:span text:style-name="T217">1</text:span><text:span text:style-name="T218">. Licencija ar rašytinis sutikimas turi būti patikslinti (papildyti), jeigu pasikeičia bent vienas Europos juridinio (pavadinimas, teisinė forma, kodas, licencijoje nurodytos vykdomos veiklos adresas) ar Europos fizinio (vardas, pavardė, asmens kodas, l</text:span><text:span text:style-name="T219">icencijoje nurodytos vykdomos veiklos adresas) asmens, kuris verčiasi licencijuojama veikla, rekvizitas. Tokiu atveju juridinis ar fizinis asmuo, kuris verčiasi licencijuojama veikla, ne vėliau kaip per 15 kalendorinių dienų nuo duomenų pasikeitimo dienos<text:s/></text:span><text:span text:style-name="T220">turi pateikti licenciją ar rašytinį sutikimą išdavusiai institucijai rašytinį prašymą patikslinti (papildyti) išduotą licenciją ar rašytinį sutikimą, turimą licencijos ar rašytinio sutikimo originalą (dublikatą) ir dokumentus, patvirtinančius pasikeitusius</text:span><text:span text:style-name="T221"><text:s/>duomenis. Licenciją ar rašytinį sutikimą išdavusi institucija per 10 darbo dienų nuo nurodytų dokumentų gavimo dienos patikslina (papildo) licenciją ar rašytinį sutikimą.</text:span></text:p>
        <text:p text:style-name="P222"><text:span text:style-name="T223">12</text:span><text:span text:style-name="T224">. Licencijos ir rašytinio sutikimo turėtojas licencijas išduodančios<text:s/></text:span><text:span text:style-name="T225">institucijos yra įspėjamas apie galimą licencijos ar rašytinio sutikimo galiojimo sustabdymą, jeigu jis pažeidžia šiame skirsnyje nustatytus ūkinės komercinės veiklos reikalavimus. Licencijos ir rašytinio sutikimo turėtojas, įspėtas apie galimą licencijos<text:s/></text:span><text:span text:style-name="T226">ar rašytinio sutikimo galiojimo sustabdymą, turi pašalinti licencijuojamos veiklos pažeidimus per licencijas išduodančios institucijos nustatytą terminą.</text:span></text:p>
        <text:p text:style-name="P227"><text:span text:style-name="T228">13</text:span><text:span text:style-name="T229">. Licencijos ar rašytinio sutikimo galiojimas yra sustabdomas, jeigu:<text:s/></text:span></text:p>
        <text:p text:style-name="P230"><text:span text:style-name="T231">1</text:span><text:span text:style-name="T232">) licencijos ir rašyti</text:span><text:span text:style-name="T233">nio sutikimo turėtojas, įspėtas apie galimą licencijos ar rašytinio sutikimo galiojimo sustabdymą, per licencijas išduodančios institucijos nustatytą terminą nepašalina šių licencijuojamos veiklos pažeidimų;</text:span></text:p>
        <text:p text:style-name="P234"><text:span text:style-name="T235">2</text:span><text:span text:style-name="T236">) paaiškėja, kad licencijos ir rašytinio su</text:span><text:span text:style-name="T237">tikimo turėtojo kontroliuojančiajam asmeniui, administracijos vadovui iškilo bent viena šio įstatymo 18 straipsnio 2 dalyje nurodyta aplinkybė, o Europos fiziniam asmeniui, kuris verčiasi licencijuojama veikla, ar Europos juridinio asmens, kuris verčiasi l</text:span><text:span text:style-name="T238">icencijuojama veikla, darbuotojui, dirbančiam su licencijuojama veikla tiesiogiai<text:s/></text:span><text:soft-page-break/><text:span text:style-name="T239">susijusį darbą, taip pat ginklininkui, – bent viena šio įstatymo 17 straipsnio 1 dalies 3 ir (ar) 4 punktuose ir (ar) 18 straipsnio 2 dalyje nurodyta aplinkybė.</text:span></text:p>
        <text:p text:style-name="P240"><text:span text:style-name="T241">14</text:span><text:span text:style-name="T242">. Raš</text:span><text:span text:style-name="T243">ytinio sutikimo galiojimas sustabdomas ir tuo atveju, kai iš paslaugų teikėjo registracijos valstybės narės gaunama informacija apie šioje valstybėje narėje priimtą sprendimą sustabdyti licencijos ir (ar) leidimo galiojimą.</text:span></text:p>
        <text:p text:style-name="P244"><text:span text:style-name="T245">15</text:span><text:span text:style-name="T246">. Jeigu<text:s/></text:span><text:span text:style-name="T247">licencijos<text:s/></text:span><text:span text:style-name="T248">ir rašy</text:span><text:span text:style-name="T249">tinio sutikimo<text:s/></text:span><text:span text:style-name="T250">turėtojas<text:s/></text:span><text:span text:style-name="T251">per šio straipsnio 16 dalies 2 punkte nustatytą terminą pateikia dokumentus, įrodančius, kad<text:s/></text:span><text:span text:style-name="T252">nebėra aplinkybių, dėl kurių buvo sustabdytas licencijos ar rašytinio sutikimo galiojimas (arba licencijas išduodančiai institucijai atlik</text:span><text:span text:style-name="T253">us patikrinimą ir tai nustačius), licencijas išduodanti institucija sprendimu licencijos ar rašytinio sutikimo galiojimo sustabdymą panaikina.</text:span></text:p>
        <text:p text:style-name="P254"><text:span text:style-name="T255">16</text:span><text:span text:style-name="T256">. Licencijos ar rašytinio sutikimo galiojimas panaikinamas, jeigu:</text:span></text:p>
        <text:p text:style-name="P257"><text:span text:style-name="T258">1</text:span><text:span text:style-name="T259">) licencijos ir rašytinio sutikimo tu</text:span><text:span text:style-name="T260">rėtojas raštu prašo panaikinti licenciją ar rašytinį sutikimą;</text:span></text:p>
        <text:p text:style-name="P261"><text:span text:style-name="T262">2</text:span><text:span text:style-name="T263">) licencijos ir rašytinio sutikimo turėtojas per 3 mėnesius nuo licencijos ar rašytinio sutikimo galiojimo sustabdymo nepašalina licencijuojamos veiklos pažeidimo (pažeidimų);</text:span></text:p>
        <text:p text:style-name="P264"><text:span text:style-name="T265">3</text:span><text:span text:style-name="T266">) licen</text:span><text:span text:style-name="T267">cijos ir rašytinio sutikimo turėtojas, kuriam sustabdytas licencijos ar rašytinio sutikimo galiojimas, per vienus metus antrą kartą padaro pažeidimą, susijusį su licencijuojama veikla;</text:span></text:p>
        <text:p text:style-name="P268"><text:span text:style-name="T269">4</text:span><text:span text:style-name="T270">) licencijos ir rašytinio sutikimo turėtojas – juridinis asmuo – l</text:span><text:span text:style-name="T271">ikviduotas;</text:span></text:p>
        <text:p text:style-name="P272"><text:span text:style-name="T273">5</text:span><text:span text:style-name="T274">) licencijos ir rašytinio sutikimo turėtojas – fizinis asmuo – miršta;</text:span></text:p>
        <text:p text:style-name="P275"><text:span text:style-name="T276">6</text:span><text:span text:style-name="T277">) nustatoma, kad licencijos ir rašytinio sutikimo turėtojas policijos įstaigai ar kitai kontroliuojančiajai institucijai pateikė su licencijuojama veikla susijusią</text:span><text:span text:style-name="T278"><text:s/>tikrovės neatitinkančią informaciją;</text:span></text:p>
        <text:p text:style-name="P279"><text:span text:style-name="T280">7</text:span><text:span text:style-name="T281">) licencijos ir rašytinio sutikimo turėtojas per 3 metus nuo licencijos ar rašytinio sutikimo išdavimo nepradeda licencijoje nurodytos veiklos arba daugiau kaip 3 metus iš eilės nevykdo licencijoje ar rašytiniame<text:s/></text:span><text:span text:style-name="T282">sutikime nurodytos veiklos;<text:s/></text:span></text:p>
        <text:p text:style-name="P283"><text:span text:style-name="T284">8</text:span><text:span text:style-name="T285">) licencijos ir rašytinio sutikimo turėtojas, kurio licencijos ar rašytinio sutikimo galiojimas sustabdytas, vykdo licencijuojamą veiklą.</text:span></text:p>
        <text:p text:style-name="P286"><text:span text:style-name="T287">17</text:span><text:span text:style-name="T288">. Rašytinio sutikimo galiojimas panaikinamas ir tuo atveju, kai iš paslaugų<text:s/></text:span><text:span text:style-name="T289">teikėjo registracijos valstybės narės gaunama informacija apie šioje valstybėje narėje priimtą sprendimą panaikinti licencijos ir (ar) leidimo galiojimą.</text:span></text:p>
        <text:p text:style-name="P290"><text:span text:style-name="T291">18</text:span><text:span text:style-name="T292">. Licencijos, rašytiniai sutikimai gali būti išduodami tiek popierinės, tiek ir elektroninės for</text:span><text:span text:style-name="T293">mos.</text:span></text:p>
        <text:p text:style-name="P294"><text:span text:style-name="T295">19</text:span><text:span text:style-name="T296">. Pareiškėjas ar jo įgaliotas asmuo, taip pat licencijos ar rašytinio sutikimo turėtojas šiame straipsnyje nurodytus dokumentus licencijas išduodančiai institucijai gali pateikti per<text:s/></text:span><text:soft-page-break/><text:span text:style-name="T297">atstumą, elektroninėmis priemonėmis per<text:s/></text:span><text:span text:style-name="T298">Paslaugų ir gaminių<text:s/></text:span><text:span text:style-name="T299">kontaktinį centrą, per Policijos elektroninių paslaugų sistemą arba tiesiogiai.“</text:span></text:p>
        <text:p text:style-name="P300"/>
        <text:p text:style-name="P301"><text:span text:style-name="T302">6</text:span><text:span text:style-name="T303"><text:s/>straipsnis.<text:s/></text:span><text:span text:style-name="T304">21 straipsnio pakeitimas</text:span></text:p>
        <text:p text:style-name="P305"><text:span text:style-name="T306">Pakeisti 21 straipsnį ir jį išdėstyti taip:</text:span></text:p>
        <text:p text:style-name="P307"><text:span text:style-name="T308">„</text:span><text:span text:style-name="T309">21</text:span><text:span text:style-name="T310"><text:s/>straipsnis.<text:s/></text:span><text:span text:style-name="T311">Bendrosios licencijos ir rašytinio sutikimo turėtojų pareig</text:span><text:span text:style-name="T312">os</text:span><text:span text:style-name="T313"><text:s/></text:span></text:p>
        <text:p text:style-name="P314"><text:span text:style-name="T315">1</text:span><text:span text:style-name="T316">. Už šiame skirsnyje nurodytų reikalavimų</text:span><text:span text:style-name="T317"><text:s/></text:span><text:span text:style-name="T318">laikymąsi yra atsakingas licencijos ir rašytinio sutikimo turėtojas.</text:span></text:p>
        <text:p text:style-name="P319"><text:span text:style-name="T320">2</text:span><text:span text:style-name="T321">. Licencijos ir rašytinio sutikimo turėtojas privalo:</text:span></text:p>
        <text:p text:style-name="P322"><text:span text:style-name="T323">1</text:span><text:span text:style-name="T324">) užtikrinti ginklų, šaudmenų, jų dalių apskaitą, laikymą ir apsaugą;</text:span></text:p>
        <text:p text:style-name="P325"><text:span text:style-name="T326">2</text:span><text:span text:style-name="T327">)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328"><text:span text:style-name="T329">3</text:span><text:span text:style-name="T330">) pasikeitus veiklos pobūdžiui ar kitoms sąlygoms, kurios buvo nurodytos dokumentuose, pateiktuose licencijai gauti, apie tai ne vėliau kaip per 10 darbo dienų informuoti licenciją išdavusią instituciją;</text:span></text:p>
        <text:p text:style-name="P331"><text:span text:style-name="T332">4</text:span><text:span text:style-name="T333">) paskirti ginklininką;</text:span></text:p>
        <text:p text:style-name="P334"><text:span text:style-name="T335">5</text:span><text:span text:style-name="T336">) kontroliuojanč</text:span><text:span text:style-name="T337">iųjų institucijų reikalavimu pateikti informaciją apie darbuotojus, dirbančius tiesiogiai su licencijuojama veikla susijusį darbą, ir jų asmens duomenis;</text:span></text:p>
        <text:p text:style-name="P338"><text:span text:style-name="T339">6</text:span><text:span text:style-name="T340">) sudaryti sąlygas kontroliuojančiųjų institucijų valstybės tarnautojams</text:span><text:span text:style-name="T341"><text:s/></text:span><text:span text:style-name="T342">tikrinti su licencijuoja</text:span><text:span text:style-name="T343">ma veikla susijusią veiklą;</text:span></text:p>
        <text:p text:style-name="P344"><text:span text:style-name="T345">7</text:span><text:span text:style-name="T346">) gaminti, sandėliuoti, laikyti, realizuoti, taisyti, perdirbti, naudoti ginklus, šaudmenis tik tose patalpose, kurios atitinka Vyriausybės ar jos įgaliotos institucijos nustatytus reikalavimus;</text:span></text:p>
        <text:p text:style-name="P347"><text:span text:style-name="T348">8</text:span><text:span text:style-name="T349">) prieš priimdamas į da</text:span><text:span text:style-name="T350">rbą naują darbuotoją, kurio darbas yra tiesiogiai susijęs su licencijuojama veikla, pateikti<text:s/></text:span><text:span text:style-name="T351">teritorinei policijos įstaigai</text:span><text:span text:style-name="T352"><text:s/></text:span><text:span text:style-name="T353">šio asmens duomenis (vardą, pavardę, asmens kodą, gyvenamosios vietos adresą) ir medicininio patikrinimo išvadas, patvirtinančias, k</text:span><text:span text:style-name="T354">ad jis neserga ligomis ar neturi fizinių trūkumų, trukdančių tinkamai elgtis su ginklu, nėra įrašytas į sveikatos priežiūros įstaigos įskaitą dėl alkoholizmo, narkomanijos, nėra sveikatos priežiūros įstaigos prižiūrimas dėl psichikos ligos ar sutrikimo;<text:s/></text:span></text:p>
        <text:p text:style-name="P355"><text:span text:style-name="T356">9</text:span><text:span text:style-name="T357">) ginklų, šaudmenų, jų dalių,<text:s/></text:span><text:span text:style-name="T358">ginklų priedėlių</text:span><text:span text:style-name="T359"><text:s/>apskaitos žurnalus ir kitus dokumentus saugoti ne mažiau kaip 20 metų nuo paskutinio įrašo padarymo dienos, neatsižvelgiant į tai, ar verčiamasi licencijuojama veikla, ar ne (likvidavus juridinį asmenį ar<text:s/></text:span><text:span text:style-name="T360">mirus fiziniam asmeniui, apskaitos dokumentai perduodami policijos įstaigoms, kurios tvarko civilinėje apyvartoje esančių ginklų, jų savininkų ir valdytojų apskaitą);</text:span></text:p>
        <text:p text:style-name="P361"><text:span text:style-name="T362">10</text:span><text:span text:style-name="T363">) Vyriausybės ar jos įgaliotos institucijos nustatyta tvarka žymėti į Lietuvos<text:s/></text:span><text:span text:style-name="T364">Respubliką įvežtus B ir C kategorijų šaunamuosius ginklus, jeigu jie nėra nustatyta tvarka pažymėti;</text:span></text:p>
        <text:p text:style-name="P365"><text:span text:style-name="T366">11</text:span><text:span text:style-name="T367">) Vyriausybės nustatyta tvarka įvežęs į Lietuvos Respubliką ginklus, šaudmenis, ne vėliau kaip per 5 darbo dienas, o norėdamas išvežti ginklus, šaudm</text:span><text:span text:style-name="T368">enis iš Lietuvos Respublikos, ne vėliau kaip prieš 5 darbo dienas iki numatomo ginklų, šaudmenų išvežimo elektroninėmis priemonėmis per Policijos elektroninių paslaugų sistemą pateikti įvežtų ar numatomų išvežti B ir C kategorijų šaunamųjų ginklų identifik</text:span><text:span text:style-name="T369">acinius duomenis (ginklo šalį gamintoją ir gamybos vietą, markę, modelį, kalibrą, gamintojo pavadinimą, pagaminimo metus ir numerį), šaudmenų duomenis (identifikacinį gamintojo žymenį, gamintojo pavadinimą, šaudmenų partijos identifikacinį numerį, kalibrą<text:s/></text:span><text:span text:style-name="T370">ir šaudmenų tipą, kiekį), ginklų, šaudmenų tiekėjų ar gavėjų duomenis (pavadinimą, vardą, pavardę, adresą) policijos įstaigoms, kurios tvarko civilinėje apyvartoje esančių ginklų, jų savininkų ir valdytojų apskaitą.</text:span></text:p>
        <text:p text:style-name="P371"><text:span text:style-name="T372">3</text:span><text:span text:style-name="T373">. Licencijos ir rašytinio sutikim</text:span><text:span text:style-name="T374">o turėtojui draudžiama:</text:span></text:p>
        <text:p text:style-name="P375"><text:span text:style-name="T376">1</text:span><text:span text:style-name="T377">) pavesti, įgalioti ar kitaip perleisti teisę verstis licencijoje nurodyta veikla kitam asmeniui, išskyrus sandorių sudarymą per tarpininkus, turinčius šio įstatymo nustatyta tvarka išduotą prekybos ginklais</text:span><text:span text:style-name="T378"><text:s/></text:span><text:span text:style-name="T379">tarpininko registravi</text:span><text:span text:style-name="T380">mo pažymėjimą;</text:span></text:p>
        <text:p text:style-name="P381"><text:span text:style-name="T382">2</text:span><text:span text:style-name="T383">) verstis licencijuojama veikla objektuose, kuriems neišduotas<text:s/></text:span><text:span text:style-name="T384">teritorinės policijos įstaigos</text:span><text:span text:style-name="T385"><text:s/>leidimas;</text:span></text:p>
        <text:p text:style-name="P386"><text:span text:style-name="T387">3</text:span><text:span text:style-name="T388">) verstis licencijuojama veikla, kai sustabdytas licencijos ar rašytinio sutikimo galiojimas.</text:span></text:p>
        <text:p text:style-name="P389"><text:span text:style-name="T390">4</text:span><text:span text:style-name="T391">. Ginklų apskaitos tvarką<text:s/></text:span><text:span text:style-name="T392">nustato Vyriausybės įgaliota institucija.“</text:span></text:p>
        <text:p text:style-name="P393"/>
        <text:p text:style-name="P394"><text:span text:style-name="T395">7</text:span><text:span text:style-name="T396"><text:s/>straipsnis.<text:s/></text:span><text:span text:style-name="T397">22 straipsnio pakeitimas</text:span></text:p>
        <text:p text:style-name="P398"><text:span text:style-name="T399">1</text:span><text:span text:style-name="T400">. Pakeisti 22 straipsnio 1 dalį ir ją išdėstyti taip:</text:span></text:p>
        <text:p text:style-name="P401"><text:span text:style-name="T402">„</text:span><text:span text:style-name="T403">1</text:span><text:span text:style-name="T404">. Licenciją verstis ginklų,<text:s/></text:span><text:span text:style-name="T405">A kategorijos ginklų priedėlių</text:span><text:span text:style-name="T406">, šaudmenų, jų dalių gamyba Vyriausybės<text:s/></text:span><text:span text:style-name="T407">nustatyta tvarka išduoda Policijos departamentas.“</text:span></text:p>
        <text:p text:style-name="P408"><text:span text:style-name="T409">2</text:span><text:span text:style-name="T410">. Pakeisti 22 straipsnio 2 dalį ir ją išdėstyti taip:</text:span></text:p>
        <text:p text:style-name="P411"><text:span text:style-name="T412">„</text:span><text:span text:style-name="T413">2</text:span><text:span text:style-name="T414">. A kategorijos ginklai, jų</text:span><text:span text:style-name="T415"><text:s/></text:span><text:span text:style-name="T416">šaudmenys,<text:s/></text:span><text:span text:style-name="T417">A kategorijos ginklų priedėliai</text:span><text:span text:style-name="T418"><text:s/>gali būti gaminami tik suderinus su Policijos departamentu.“</text:span></text:p>
        <text:p text:style-name="P419"/>
        <text:p text:style-name="P420"><text:span text:style-name="T421">8</text:span><text:span text:style-name="T422"><text:s/>straipsnis.<text:s/></text:span><text:span text:style-name="T423">23 straipsnio pakeitimas</text:span></text:p>
        <text:p text:style-name="P424"><text:span text:style-name="T425">Pakeisti 23 straipsnį ir jį išdėstyti taip:</text:span></text:p>
        <text:p text:style-name="P426"><text:span text:style-name="T427">„</text:span><text:span text:style-name="T428">23</text:span><text:span text:style-name="T429"><text:s/>straipsnis.<text:s/></text:span><text:span text:style-name="T430">Ginklų, ginklų priedėlių, šaudmenų ar jų dalių eksportas (išvežimas), importas (įvežimas) ir tranzitas</text:span></text:p>
        <text:p text:style-name="P431"><text:span text:style-name="T432">1</text:span><text:span text:style-name="T433">. Ginklų fondas turi teisę importuoti<text:s/></text:span><text:span text:style-name="T434">(įvežti), eksportuoti (išvežti) visų kategorijų ginklus, jų šaudmenis, ginklų priedėlius, ginklų ir šaudmenų dalis. Krašto apsaugos ministerija turi teisę importuoti (įvežti) visų kategorijų krašto apsaugos sistemai skirtus ginklus, jų šaudmenis, ginklų pr</text:span><text:span text:style-name="T435">iedėlius, ginklų ir šaudmenų dalis.</text:span></text:p>
        <text:p text:style-name="P436"><text:span text:style-name="T437">2</text:span><text:span text:style-name="T438">. Europos fizinis asmuo ar Europos juridinis asmuo, norintys importuoti (įvežti), eksportuoti (išvežti) B, C, D kategorijų ginklus,<text:s/></text:span><text:span text:style-name="T439">jų<text:s/></text:span><text:span text:style-name="T440">šaudmenis, jų dalis<text:s/></text:span><text:span text:style-name="T441">ir ginklų priedėlius</text:span><text:span text:style-name="T442"><text:s/>(išskyrus šio įstatymo 4 straipsnio 1,<text:s/></text:span><text:span text:style-name="T443">2, 3 punktuose ir 5 straipsnio 4 punkte nurodytus ginklus, jų dalis</text:span><text:span text:style-name="T444">,<text:s/></text:span><text:span text:style-name="T445">kuriuos turi teisę importuoti (įvežti) tik Ginklų fondas<text:s/></text:span><text:span text:style-name="T446">ir Krašto apsaugos ministerija),</text:span><text:span text:style-name="T447"><text:s/>privalo turėti licenciją. Tokią licenciją Vyriausybės nustatyta tvarka išduoda Policijos departam</text:span><text:span text:style-name="T448">entas. Licencija importuoti, eksportuoti ginklus, šaudmenis, jų dalis ir ginklų priedėlius licencijos ir rašytinio sutikimo turėtojui suteikia teisę:</text:span></text:p>
        <text:p text:style-name="P449"><text:span text:style-name="T450">1</text:span><text:span text:style-name="T451">) juos gabenti tranzitu per Lietuvos Respublik</text:span><text:span text:style-name="T452">ą</text:span><text:span text:style-name="T453">;</text:span></text:p>
        <text:p text:style-name="P454"><text:span text:style-name="T455">2</text:span><text:span text:style-name="T456">) juos įvežti į Europos Sąjungos valstybę<text:s/></text:span><text:span text:style-name="T457">narę</text:span><text:span text:style-name="T458"><text:s/>ar</text:span><text:span text:style-name="T459"><text:s/>iš jos išvežti.</text:span></text:p>
        <text:p text:style-name="P460"><text:span text:style-name="T461">3</text:span><text:span text:style-name="T462">. Norintys importuoti, eksportuoti ar gabenti tranzitu per Lietuvos Respublik</text:span><text:span text:style-name="T463">ą<text:s/></text:span><text:span text:style-name="T464">B, C, D kategorijos ginklus,<text:s/></text:span><text:span text:style-name="T465">jų šaudmenis</text:span><text:span text:style-name="T466">, jų dalis, importuotojas, eksportuotojas, užsienio valstybės ūkio subjektas (tik dėl gabenimo tranzitu per Liet</text:span><text:span text:style-name="T467">uvos Respubliką) kiekvienai jų partijai turi gauti vienkartinį leidimą. Eksporto atveju eksportuotojas vietoj vienkartinio leidimo gali gauti daugkartinį leidimą, kai eksportuojamos kelios B, C, D kategorijų ginklų,<text:s/></text:span><text:span text:style-name="T468">jų šaudmenų</text:span><text:span text:style-name="T469">, jų dalių partijos vienam nu</text:span><text:span text:style-name="T470">statytam gavėjui, arba bendrąjį leidimą, kai eksportuojamos kelios B, C, D kategorijų ginklų,<text:s/></text:span><text:span text:style-name="T471">jų šaudmenų</text:span><text:span text:style-name="T472">, jų dalių partijos keliems nustatytiems gavėjams. Šiuos leidimus Reglamento (ES) Nr. 258/2012 ir Vyriausybės arba jos įgaliotos institucijos nustatyta</text:span><text:span text:style-name="T473"><text:s/>tvarka išduoda Policijos departamentas. Be šių leidimų galima eksportuoti, importuoti, gabenti tranzitu per Lietuvos Respubliką senovinius ginklus.</text:span></text:p>
        <text:p text:style-name="P474"><text:span text:style-name="T475">4</text:span><text:span text:style-name="T476">. B, C, D kategorijų ginklų, jų šaudmenų, jų dalių eksporto (išvežimo), importo (įvežimo), gabenimo tr</text:span><text:span text:style-name="T477">anzitu per Lietuvos Respubliką tvarką nustato Vyriausybė.<text:s/></text:span></text:p>
        <text:p text:style-name="P478"><text:span text:style-name="T479">5</text:span><text:span text:style-name="T480">. Licencijos ir rašytinio sutikimo turėtojas, norintis išvežti ginklus, šaudmenis,<text:s/></text:span><text:span text:style-name="T481">jų dalis</text:span><text:span text:style-name="T482"><text:s/>iš Lietuvos Respublikos į kitą Europos Sąjungos valstybę narę, turi gauti Policijos departamento lei</text:span><text:span text:style-name="T483">dimą vežti</text:span><text:span text:style-name="T484"><text:s/></text:span><text:span text:style-name="T485">ginklus, šaudmenis, jų dalis. Šis leidimas galioja ne ilgiau kaip 3 metus. Policijos departamentas leidimą vežti ginklus, šaudmenis, jų dalis išduoda tik gavęs išankstinį Europos Sąjungos valstybės narės sutikimą</text:span><text:span text:style-name="T486"><text:s/></text:span><text:span text:style-name="T487">dėl ginklų, šaudmenų, jų dalių<text:s/></text:span><text:span text:style-name="T488">įvežimo į Europos Sąjungos valstybę narę. Be šio leidimo galima išvežti senovinius ginklus.</text:span></text:p>
        <text:p text:style-name="P489"><text:span text:style-name="T490">6</text:span><text:span text:style-name="T491">. Licencijos ir rašytinio sutikimo turėtojas, norintis įvežti ginklus, šaudmenis,<text:s/></text:span><text:span text:style-name="T492">jų dalis</text:span><text:span text:style-name="T493"><text:s/>į Lietuvos Respubliką iš kitos Europos Sąjungos valstybės narės, tur</text:span><text:span text:style-name="T494">i gauti išankstinį Policijos departamento sutikimą dėl ginklų, šaudmenų,<text:s/></text:span><text:span text:style-name="T495">jų dalių</text:span><text:span text:style-name="T496"><text:s/>įvežimo į Lietuvos Respublik</text:span><text:span text:style-name="T497">ą</text:span><text:span text:style-name="T498">. Šis<text:s/></text:span><text:soft-page-break/><text:span text:style-name="T499">išankstinis sutikimas<text:s/></text:span><text:span text:style-name="T500">galioja ne ilgiau kaip 3 metus.<text:s/></text:span><text:span text:style-name="T501">Be išankstinio sutikimo galima įvežti senovinius ginklus.“</text:span></text:p>
        <text:p text:style-name="P502"/>
        <text:p text:style-name="P503"><text:span text:style-name="T504">9</text:span><text:span text:style-name="T505"><text:s/>straipsnis.<text:s/></text:span><text:span text:style-name="T506">25 straipsnio pakeitimas</text:span></text:p>
        <text:p text:style-name="P507"><text:span text:style-name="T508">1</text:span><text:span text:style-name="T509">. Pakeisti 25 straipsnio 6 dalies 4 punktą ir jį išdėstyti taip:</text:span></text:p>
        <text:p text:style-name="P510"><text:span text:style-name="T511">„</text:span><text:span text:style-name="T512">4</text:span><text:span text:style-name="T513">) kontroliuojančiųjų institucijų reikalavimu pateikti informaciją apie darbuotojus, dirbančius tiesiogiai su ginklų, šaudmenų, jų dalių, ginklų<text:s/></text:span><text:span text:style-name="T514">priedėlių apyvarta susijusį darbą, ir jų asmens duomenis;“.</text:span></text:p>
        <text:p text:style-name="P515"><text:span text:style-name="T516">2</text:span><text:span text:style-name="T517">. Pakeisti 25 straipsnio 6 dalies 5 punktą ir jį išdėstyti taip:</text:span></text:p>
        <text:p text:style-name="P518"><text:span text:style-name="T519">„</text:span><text:span text:style-name="T520">5</text:span><text:span text:style-name="T521">) sudaryti sąlygas kontroliuojančiųjų institucijų valstybės tarnautojams tikrinti veiklą, susijusią su tarpininko veik</text:span><text:span text:style-name="T522">la;“.</text:span></text:p>
        <text:p text:style-name="P523"><text:span text:style-name="T524">3</text:span><text:span text:style-name="T525">. Pakeisti 25 straipsnio 6 dalies 7 punktą ir jį išdėstyti taip:</text:span></text:p>
        <text:p text:style-name="P526"><text:span text:style-name="T527">„</text:span><text:span text:style-name="T528">7</text:span><text:span text:style-name="T529">) prieš priimdamas į darbą naują darbuotoją, kurio darbas yra tiesiogiai susijęs su ginklų, šaudmenų, jų dalių, ginklų priedėlių apyvarta, pateikti teritorinei policijos įs</text:span><text:span text:style-name="T530">taigai šio asmens duomenis (vardą, pavardę, asmens kodą, gyvenamosios vietos adresą) ir medicininio patikrinimo išvadas, patvirtinančias, kad jis neserga ligomis ar neturi fizinių trūkumų, trukdančių tinkamai elgtis su ginklu, nėra įrašytas į sveikatos pri</text:span><text:span text:style-name="T531">ežiūros įstaigos įskaitą dėl alkoholizmo, narkomanijos, nėra sveikatos priežiūros įstaigos prižiūrimas dėl psichikos ligos ar sutrikimo;“.<text:s/></text:span></text:p>
        <text:p text:style-name="P532"/>
        <text:p text:style-name="P533"><text:span text:style-name="T534">10</text:span><text:span text:style-name="T535"><text:s/>straipsnis.<text:s/></text:span><text:span text:style-name="T536">26 straipsnio pakeitimas</text:span></text:p>
        <text:p text:style-name="P537"><text:span text:style-name="T538">Pakeisti 26 straipsnio 1 dalį ir ją išdėstyti taip:</text:span></text:p>
        <text:p text:style-name="P539"><text:span text:style-name="T540">„</text:span><text:span text:style-name="T541">1</text:span><text:span text:style-name="T542">. Europ</text:span><text:span text:style-name="T543">os fizinis asmuo ar Europos juridinis asmuo, norintys taisyti ginklus, perdirbti ginklus ir šaudmenis, privalo gauti licenciją. Šią licenciją Vyriausybės nustatyta tvarka išduoda Policijos departamentas. Licencija taisyti ginklus, perdirbti ginklus ir šaud</text:span><text:span text:style-name="T544">menis suteikia teisę įsigyti Lietuvos Respublikoje ir įsivežti iš užsienio valstybių šiai veiklai reikalingas ginklų dalis.“</text:span></text:p>
        <text:p text:style-name="P545"/>
        <text:p text:style-name="P546"><text:span text:style-name="T547">11</text:span><text:span text:style-name="T548"><text:s/>straipsnis.<text:s/></text:span><text:span text:style-name="T549">28 straipsnio pakeitimas</text:span></text:p>
        <text:p text:style-name="P550"><text:span text:style-name="T551">Pakeisti 28 straipsnio 1 dalį ir ją išdėstyti taip:</text:span></text:p>
        <text:p text:style-name="P552"><text:span text:style-name="T553">„</text:span><text:span text:style-name="T554">1</text:span><text:span text:style-name="T555">.<text:s/></text:span><text:span text:style-name="T556">Europos fizinis asmu</text:span><text:span text:style-name="T557">o ar Europos juridinis asmuo, norintys<text:s/></text:span><text:span text:style-name="T558">nuomoti ginklus medžioklei</text:span><text:span text:style-name="T559">, sportui</text:span><text:span text:style-name="T560">, profesinei veiklai ar mokymui, privalo gauti licenciją. Šią licenciją Vyriausybės nustatyta tvarka išduoda Policijos departamentas. Licencija nuomoti ginklus suteikia teisę<text:s/></text:span><text:span text:style-name="T561">licencijos ir rašytinio sutikimo</text:span><text:span text:style-name="T562"><text:s/></text:span><text:span text:style-name="T563">turėtojui įsigyti šaudmenų iš subjektų, turinčių teisę prekiauti šaudmenimis, ir juos parduoti asmeniui, išsinuomojusiam ginklą.“</text:span></text:p>
        <text:p text:style-name="P564"/>
        <text:p text:style-name="P565"><text:span text:style-name="T566">12</text:span><text:span text:style-name="T567"><text:s/>straipsnis.<text:s/></text:span><text:span text:style-name="T568">29 straipsnio pakeitimas</text:span></text:p>
        <text:p text:style-name="P569"><text:span text:style-name="T570">Pakeisti 29 straipsnio 6 punktą ir jį iš</text:span><text:span text:style-name="T571">dėstyti taip:</text:span></text:p>
        <text:p text:style-name="P572"><text:span text:style-name="T573">„</text:span><text:span text:style-name="T574">6</text:span><text:span text:style-name="T575">) sudaryti sąlygas kontroliuojančiųjų institucijų valstybės tarnautojams patekti į ginklų, šaudmenų gamybos, taisymo ir perdirbimo, prekybos, laikymo, nuomos, tirų, šaudyklų eksploatavimo vietas ir teikti jiems reikiamą pagalbą atliekant<text:s/></text:span><text:span text:style-name="T576">patikrinimą.“</text:span></text:p>
        <text:p text:style-name="P577"/>
        <text:p text:style-name="P578"><text:span text:style-name="T579">13</text:span><text:span text:style-name="T580"><text:s/>straipsnis.<text:s/></text:span><text:span text:style-name="T581">30 straipsnio pakeitimas</text:span></text:p>
        <text:p text:style-name="P582"><text:span text:style-name="T583">1</text:span><text:span text:style-name="T584">. Pakeisti 30 straipsnio 1 dalies 3 punktą ir jį išdėstyti taip:</text:span></text:p>
        <text:p text:style-name="P585"><text:span text:style-name="T586">„</text:span><text:span text:style-name="T587">3</text:span><text:span text:style-name="T588">) sudaryti sąlygas kontroliuojančiųjų institucijų valstybės</text:span><text:span text:style-name="T589"><text:s/></text:span><text:span text:style-name="T590">tarnautojams patekti į ginklų, šaudmenų laikymo vietas ir</text:span><text:span text:style-name="T591"><text:s/>jų reikalavimu pateikti patikrinti ginklą, šaudmenis ir leidimą nešiotis ar leidimą laikyti ginklus, šaudmenis, taip pat ginklo pažymėjimą;“.</text:span></text:p>
        <text:p text:style-name="P592"><text:span text:style-name="T593">2</text:span><text:span text:style-name="T594">. Pakeisti 30 straipsnio 2 dalies 8 punktą ir jį išdėstyti taip:</text:span></text:p>
        <text:p text:style-name="P595"><text:span text:style-name="T596">„</text:span><text:span text:style-name="T597">8</text:span><text:span text:style-name="T598">) sudaryti kliūtis kontroliuojančių</text:span><text:span text:style-name="T599">jų institucijų valstybės</text:span><text:span text:style-name="T600"><text:s/></text:span><text:span text:style-name="T601">tarnautojams apžiūrėti ginklus, šaudmenis, jų laikymo vietas ir ginklų, šaudmenų įsigijimo, laikymo, apskaitos dokumentus.“</text:span></text:p>
        <text:p text:style-name="P602"/>
        <text:p text:style-name="P603"><text:span text:style-name="T604">14</text:span><text:span text:style-name="T605"><text:s/>straipsnis.<text:s/></text:span><text:span text:style-name="T606">31 straipsnio pakeitimas</text:span></text:p>
        <text:p text:style-name="P607"><text:span text:style-name="T608">Pakeisti 31 straipsnį ir jį išdėstyti taip:</text:span></text:p>
        <text:p text:style-name="P609"><text:span text:style-name="T610">„</text:span><text:span text:style-name="T611">31</text:span><text:span text:style-name="T612"><text:s/>straipsnis.<text:s/></text:span><text:span text:style-name="T613">D kategorijos ginklo savininko ir naudotojo pareigos</text:span></text:p>
        <text:p text:style-name="P614"><text:span text:style-name="T615">1</text:span><text:span text:style-name="T616">. D kategorijos ginklo savininkas ir naudotojas privalo:</text:span></text:p>
        <text:p text:style-name="P617"><text:span text:style-name="T618">1</text:span><text:span text:style-name="T619">) dujinį ginklą nešiotis taip, kad kiti asmenys jo nematytų. Matomoje vietoje dėkle ginklą gali nešiotis uniformuotas valstyb</text:span><text:span text:style-name="T620">ės institucijų pareigūnas</text:span><text:span text:style-name="T621">,<text:s/></text:span><text:span text:style-name="T622">uniformuotas</text:span><text:span text:style-name="T623"><text:s/></text:span><text:span text:style-name="T624">šaulys, karys savanoris ar kitas aktyviojo rezervo karys, vykdydami tarnybines funkcijas,</text:span><text:span text:style-name="T625"><text:s/>ar asmuo, turintis ginklą profesinei veiklai vykdyti;</text:span></text:p>
        <text:p text:style-name="P626"><text:span text:style-name="T627">2</text:span><text:span text:style-name="T628">) ne vėliau kaip per 5 darbo dienas informuoti<text:s/></text:span><text:span text:style-name="T629">teritorinę policijos</text:span><text:span text:style-name="T630"><text:s/>įstaigą</text:span><text:span text:style-name="T631"><text:s/>apie kitam asmeniui perduotą naudoti D kategorijos ginklą, nurodydamas ginklo markę, modelį, numerį ir asmens, kuriam perduotas naudoti ginklas, vardą, pavardę ir gyvenamosios vietos adresą;</text:span></text:p>
        <text:p text:style-name="P632"><text:span text:style-name="T633">3</text:span><text:span text:style-name="T634">) ginklą gabenti (transportuoti) į kitą vietą (gink</text:span><text:span text:style-name="T635">lo laikymo vietą, šaudyklą ir kitur) neužtaisytą, įdėtą į dėklą ar kitą tinkamą daiktą. Šaudmenys negali būti sudėti į ginklo vamzdį, o dėtuvė turi būti išimta iš ginklo;</text:span></text:p>
        <text:p text:style-name="P636"><text:span text:style-name="T637">4</text:span><text:span text:style-name="T638">) užtikrinti saugų ginklo ir šaudmenų laikymą, kad kiti asmenys juo negalėtų pas</text:span><text:span text:style-name="T639">inaudoti;</text:span></text:p>
        <text:p text:style-name="P640"><text:span text:style-name="T641">5</text:span><text:span text:style-name="T642">) panaudojęs ginklą, nevartoti alkoholinių gėrimų, narkotinių, psichotropinių ar kitų psichiką veikiančių medžiagų, iki bus patikrintas blaivumas ar apsvaigimas arba bus<text:s/></text:span><text:span text:style-name="T643">atsisakyta tai atlikti.</text:span></text:p>
        <text:p text:style-name="P644"><text:span text:style-name="T645">2</text:span><text:span text:style-name="T646">. D kategorijos ginklo savininkui<text:s/></text:span><text:span text:style-name="T647">ir nau</text:span><text:span text:style-name="T648">dotojui<text:s/></text:span><text:span text:style-name="T649">draudžiama:</text:span></text:p>
        <text:p text:style-name="P650"><text:span text:style-name="T651">1</text:span><text:span text:style-name="T652">) ginklą ar šaudmenis perduoti naudoti be priežiūros asmenims, neturintiems 18 metų, o naudojant sportui, – asmenims, neturintiems 16 metų;</text:span></text:p>
        <text:p text:style-name="P653"><text:span text:style-name="T654">2</text:span><text:span text:style-name="T655">) nešiotis D kategorijos ginklą, išskyrus gynybinio pobūdžio elektros šoko įtaisus, duji</text:span><text:span text:style-name="T656">nius ginklus;</text:span></text:p>
        <text:p text:style-name="P657"><text:span text:style-name="T658">3</text:span><text:span text:style-name="T659">) ginklą nešiotis ar gabenti apsvaigusiam nuo alkoholio (0,4 promilės ir daugiau), narkotinių, psichotropinių ar kitų psichiką veikiančių medžiagų. Tokiais atvejais ginklą iki ginklo laikymo vietos gali gabenti (jeigu ginklas gabenamas t</text:span><text:span text:style-name="T660">ransporto priem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661"><text:span text:style-name="T662">4</text:span><text:span text:style-name="T663">) užtaisyti senovinius ginklus, taip pat šaudyti iš jų ar kitaip panaudoti juos kaip ginklus.</text:span></text:p>
        <text:p text:style-name="P664"><text:span text:style-name="T665">3</text:span><text:span text:style-name="T666">. D kategorijos ginklo naudotojui draudžiama be D kategorijos ginklo savininko rašytinio sutikimo ginklą perduoti kitam asmeniui naudoti.“</text:span></text:p>
        <text:p text:style-name="P667"/>
        <text:p text:style-name="P668"><text:span text:style-name="T669">15</text:span><text:span text:style-name="T670"><text:s/>straipsnis.<text:s/></text:span><text:span text:style-name="T671">38 straipsnio pakeitimas</text:span></text:p>
        <text:p text:style-name="P672"><text:span text:style-name="T673">Pakeisti 38 straipsnio 7 dalį ir ją išdėstyti taip:</text:span></text:p>
        <text:p text:style-name="P674"><text:span text:style-name="T675">„</text:span><text:span text:style-name="T676">7</text:span><text:span text:style-name="T677">. Pažymą, kad ginklas yra visiškai netinkamas naudoti, išduoda policijos įstaigos.“</text:span></text:p>
        <text:p text:style-name="P678"/>
        <text:p text:style-name="P679"><text:span text:style-name="T680">16</text:span><text:span text:style-name="T681"><text:s/>straipsnis.<text:s/></text:span><text:span text:style-name="T682">Įstatymo įsigaliojimas ir įgyvendinimas</text:span></text:p>
        <text:p text:style-name="P683"><text:span text:style-name="T684">1</text:span><text:span text:style-name="T685">.</text:span><text:span text:style-name="T686"><text:s/></text:span><text:span text:style-name="T687">Šis įstatymas, išskyrus šio straipsnio 2 dalį, įsigalioja 2017 m. sausio 1 d.</text:span></text:p>
        <text:p text:style-name="P688"><text:span text:style-name="T689">2</text:span><text:span text:style-name="T690">.<text:s/></text:span><text:span text:style-name="T691">Lietuvos Respublikos Vyriausybė<text:s/></text:span><text:span text:style-name="T692">ar jos įgaliota institucija, taip pat Lietuvos Respublikos vidaus reikalų ministras iki 2016 m. gruodžio 31 d. priima šio įstatymo įgyvend</text:span><text:span text:style-name="T693">inamuosius teisės aktus.</text:span></text:p>
        <text:p text:style-name="P694"><text:span text:style-name="T695">3</text:span><text:span text:style-name="T696">.<text:s/></text:span><text:span text:style-name="T697">Asmenys, iki šio įstatymo įsigaliojimo įgiję licenciją ar rašytinį sutikimą verstis Lietuvos Respublikoje ginklų,<text:s/></text:span><text:span text:style-name="T698">A kategorijos ginklų priedėlių</text:span><text:span text:style-name="T699">, šaudmenų, jų dalių gamyba, ginklų taisymu, ginklų ir šaudmenų perdirbimu, įsig</text:span><text:span text:style-name="T700">aliojus šiam įstatymui, turi teisę ir toliau verstis licencijoje ar rašytiniame sutikime nurodyta veikla.</text:span></text:p>
        <text:p text:style-name="P701"><text:span text:style-name="T702">4</text:span><text:span text:style-name="T703">.<text:s/></text:span><text:span text:style-name="T704">Licencijų ir rašytinių sutikimų išdavimo, galiojimo sustabdymo, panaikinimo ir pažymų, kad ginklas yra visiškai netinkamas naudoti, išdavimo procedūras, pradėtas iki šio įstatymo įsigaliojimo, baigia<text:s/></text:span><text:span text:style-name="T705">Lietuvos Respublikos ginklų fondas prie Lietuvos Respubl</text:span><text:span text:style-name="T706">ikos vidaus reikalų ministerijos, vadovaudamasis iki šio įstatymo įsigaliojimo galiojusia tvarka.</text:span></text:p>
        <text:p text:style-name="P707"><text:span text:style-name="T708">5</text:span><text:span text:style-name="T709">. Lietuvos Respublikos ginklų fondas prie Lietuvos Respublikos vidaus reikalų ministerijos iki 2016 m. gruodžio 31 d. perduoda Policijos departamentui pr</text:span><text:span text:style-name="T710">ie Lietuvos Respublikos vidaus reikalų ministerijos su civiline<text:s/></text:span><text:span text:style-name="T711">ginklų, ginklų priedėlių, šaudmenų<text:s/></text:span><text:span text:style-name="T712">apyvarta susijusius dokumentus. Dokumentus, susijusius su li</text:span><text:span text:style-name="T713">cencijų ir rašytinių sutikimų išdavimo,<text:s/></text:span><text:soft-page-break/><text:span text:style-name="T714">galiojimo sustabdymo, panaikinimo ir pažymų, kad ginklas<text:s/></text:span><text:span text:style-name="T715">yra visiškai netinkamas naudoti, išdavimo procedūromis, pradėtomis iki 2016 m. gruodžio 31 d.,<text:s/></text:span><text:span text:style-name="T716">Lietuvos Respublikos ginklų fondas prie Lietuvos Respublikos vidaus reikalų ministerijos perduoda Policijos departamentui prie Lietuvos Respublikos vidaus reikal</text:span><text:span text:style-name="T717">ų ministerijos per vieną mėnesį nuo nurodytų procedūrų užbaigimo.</text:span></text:p>
        <text:p text:style-name="P718"/>
        <text:p text:style-name="P719"><text:span text:style-name="T720">Skelbiu šį Lietuvos Respublikos Seimo priimtą įstatymą.</text:span></text:p>
        <text:p text:style-name="P721"/>
        <text:p text:style-name="P722"/>
        <text:p text:style-name="P723"/>
        <text:p text:style-name="P724">Respublikos Prezidentė<text:span text:style-name="T7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2:00Z</meta:creation-date>
    <dc:date>2017-01-01T00:02:00Z</dc:date>
    <meta:print-date>2004-12-10T05:45:00Z</meta:print-date>
    <meta:template xlink:href="Normal.dotm" xlink:type="simple"/>
    <meta:editing-cycles>2</meta:editing-cycles>
    <meta:editing-duration>PT0S</meta:editing-duration>
    <meta:document-statistic meta:page-count="12" meta:paragraph-count="186" meta:word-count="3711" meta:character-count="28284" meta:row-count="651" meta:non-whitespace-character-count="24759"/>
  </office:meta>
</office:document-meta>
</file>