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5.583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5.583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5.583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5.583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833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MEDŽIOJAMŲJŲ GYVŪNŲ DAROMOS ŽALOS PREVENCINIŲ PRIEMONIŲ DIEGIMO VERTINIMO KOMISIJOS SUDARYMO</text:p>
      <text:p text:style-name="P9"/>
      <text:p text:style-name="P10">2019 m. rugpjūčio <text:s text:c="2"/>d. Nr. AV-</text:p>
      <text:p text:style-name="P11">Pakruojis</text:p>
      <text:p text:style-name="P12"/>
      <text:p text:style-name="P13"><text:span text:style-name="T14">Vadovaudamasi Lietuvos Respublikos vietos<text:s/></text:span><text:span text:style-name="T15">savivaldos įstatymo 18 straipsnio 1 dalimi, 29 straipsnio 8 dalies 2 punktu, Pakruojo rajono savivaldybės administracijos direktoriaus 2019 m. rugpjūčio 6 d. įsakymu Nr. AV-521 „Dėl Medžiojamųjų gyvūnų daromos žalos prevencinių priemonių diegimui Pakruojo<text:s/></text:span><text:span text:style-name="T16">rajone finansinės paramos teikimo tvarkos patvirtinimo“ patvirtintos Medžiojamųjų gyvūnų daromos žalos prevencinių priemonių diegimui Pakruojo rajone finansinės paramos teikimo tvarkos 14 punktu:</text:span></text:p>
      <text:p text:style-name="P17"><text:span text:style-name="T18">1</text:span><text:span text:style-name="T19">. S u d a r a u <text:s/>Medžiojamųjų gyvūnų daromos žalos prev</text:span><text:span text:style-name="T20">encinių priemonių diegimo vertinimo komisiją (toliau – komisija):</text:span></text:p>
      <text:p text:style-name="P21"><text:span text:style-name="T22">1.1</text:span><text:span text:style-name="T23">. Gintaras Šurna – Pakruojo rajono savivaldybės administracijos direktoriaus pavaduotojas, komisijos pirmininkas;</text:span></text:p>
      <text:p text:style-name="P24"><text:span text:style-name="T25">1.2</text:span><text:span text:style-name="T26">. Ingrida Kosteckienė – <text:s/>Pakruojo rajono savivaldybės administra</text:span><text:span text:style-name="T27">cijos Finansų skyriaus vedėja, komisijos narė;</text:span></text:p>
      <text:p text:style-name="P28"><text:span text:style-name="T29">1.3</text:span><text:span text:style-name="T30">. Juozas Pupinis <text:s/>– Pakruojo rajono savivaldybės administracijos Žemės ūkio skyriaus vedėjas, komisijos narys.<text:s/></text:span></text:p>
      <text:p text:style-name="P31"><text:span text:style-name="T32">2</text:span><text:span text:style-name="T33">. P a v e d u komisijai įvertinti Finansinės paramos medžiojamųjų gyvūnų daromos ža</text:span><text:span text:style-name="T34">los prevencinių priemonių diegimo paraiškas, priimti sprendimą ir jį teikti Pakruojo rajono savivaldybės administracijos direktoriui.<text:s/></text:span></text:p>
      <text:p text:style-name="P35"><text:span text:style-name="T36">3</text:span><text:span text:style-name="T37">. P r i p a ž į s t u netekusiu galios Pakruojo rajono savivaldybės administracijos direktoriaus <text:s/>2015 m. lapkričio<text:s/></text:span><text:span text:style-name="T38">3 d. įsakymą Nr. AV-865 „Dėl komisijos sudarymo Pakruojo rajono savivaldybės aplinkos apsaugos rėmimo specialiosios programos priemonių III straipsnio lėšų programoms vertinti“.<text:s/></text:span></text:p>
      <text:p text:style-name="P39">Šis įsakymas gali būti skundžiamas Lietuvos Respublikos administracinių bylų<text:s/>teisenos įstatymo nustatyta tvarka.</text:p>
      <text:p text:style-name="P40"/>
      <text:p text:style-name="P41"/>
      <text:p text:style-name="P42"/>
      <text:p text:style-name="P43"/>
      <text:p text:style-name="P44"/>
      <text:p text:style-name="P45"><text:span text:style-name="T46">Administracijos direktorė<text:s/></text:span><text:span text:style-name="T47"><text:tab/><text:s text:c="5"/>Ilona Gelažnikien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08T08:56:00Z</meta:creation-date>
    <dc:date>2023-05-08T08:56:00Z</dc:date>
    <meta:print-date>2019-08-07T07:0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2" meta:character-count="1871" meta:row-count="79" meta:non-whitespace-character-count="1663"/>
  </office:meta>
</office:document-meta>
</file>