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in" svg:height="0.5625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INICIATYVINĖS GRUPĖS PRIVALOMAJAM REFERENDUMUI PASKELBTI ĮREGISTRAVIMO</text:p>
      <text:p text:style-name="P18"/>
      <text:p text:style-name="P19"><text:span text:style-name="T20">2021 m. birželio 29 d. Nr. Sp-</text:span><text:span text:style-name="T21">170</text:span></text:p>
      <text:p text:style-name="P22">Vilnius</text:p>
      <text:p text:style-name="P23"/>
      <text:p text:style-name="P24"><text:span text:style-name="T25">Lietuvos Respublikos vyriausioji rinkimų komisija, vadovaudamasi Lietuvos Respublikos referendumo įstatymo 11 straipsniu, Lietuvos Respublikos vyriausiosios rinkimų komisijos įstatymo 3 straipsnio 6 dalies 1 punktu ir atsižvelgdama į 19 Lietuvos Respubliko</text:span><text:span text:style-name="T26">s piliečių, turinčių rinkimų teisę, reiškiamą iniciatyvą privalomajam referendumui paskelbti, kurią jie patvirtino atvykę į Vyriausiosios rinkimų komisijos posėdį,<text:s/></text:span><text:span text:style-name="T27">nusprendžia:</text:span></text:p>
      <text:p text:style-name="P28"><text:span text:style-name="T29">1</text:span><text:span text:style-name="T30">. Įregistruoti 19 Lietuvos Respublikos piliečių, turinčių rinkimų teisę, i</text:span><text:span text:style-name="T31">niciatyvinę grupę privalomajam referendumui dėl Lietuvos Respublikos Konstitucijos 9 ir 147 straipsnių pakeitimo įstatymo paskelbti ir patvirtinti šios iniciatyvinės grupės įregistravimo aktą (priedas).</text:span></text:p>
      <text:p text:style-name="P32"><text:span text:style-name="T33">2</text:span><text:span text:style-name="T34">.<text:s/></text:span><text:span text:style-name="T35">Nustatyti, kad<text:s/></text:span><text:span text:style-name="T36">iniciatyvinės grupės teikimu in</text:span><text:span text:style-name="T37">iciatyvinės grupės koordinatoriais skiriami Nendrė Černiauskienė, Tauras Jakelaitis ir Zigmas Vaišvila.</text:span></text:p>
      <text:p text:style-name="P38"/>
      <text:p text:style-name="P39"/>
      <text:p text:style-name="P40"/>
      <text:p text:style-name="P41"><text:span text:style-name="T42">Komisijos pirmininkė <text:s text:c="91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IŠKEVIČIŪTĖ Reda</meta:initial-creator>
    <dc:creator>adlibuser</dc:creator>
    <meta:creation-date>2021-06-30T07:36:00Z</meta:creation-date>
    <dc:date>2021-06-30T07:36:00Z</dc:date>
    <meta:print-date>2019-01-10T12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193" meta:row-count="23" meta:non-whitespace-character-count="1052"/>
  </office:meta>
</office:document-meta>
</file>