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name-complex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3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letter-spacing="0.0277in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color="#000000" fo:background-color="#FFFFFF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 fo:background-color="#FFFFFF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8819in" svg:height="0.5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</text:p>
      <text:p text:style-name="P11">VYRIAUSIOJI RINKIMŲ KOMISIJA</text:p>
      <text:p text:style-name="P12"/>
      <text:p text:style-name="P13"/>
      <text:p text:style-name="P14">SPRENDIMAS</text:p>
      <text:p text:style-name="P15">DĖL 2019 M. GEGUŽĖS 26 D. RINKIMŲ Į EUROPOS PARLAMENTĄ POLITINĖS KAMPANIJOS FINANSAVIMO ATASKAITŲ PATEIKIMO IR JŲ PATIKRINIMO</text:p>
      <text:p text:style-name="P16"/>
      <text:p text:style-name="P17">2019 m. spalio 17 d. Nr. Sp-395</text:p>
      <text:p text:style-name="P18">Vilnius</text:p>
      <text:p text:style-name="P19"/>
      <text:p text:style-name="P20"><text:span text:style-name="T21">Lietuvos Respublikos vyriausioji rinkimų komisija, v</text:span><text:span text:style-name="T22">adovaudamasi Lietuvos Respublikos politinių kampanijų finansavimo ir finansavimo kontrolės įstatymo 3 straipsnio 6 dalimi, 10 straipsniu, 12 straipsnio 1 dalimi, 14 straipsniu, 17 straipsnio 4 da</text:span><text:span text:style-name="T23">limi, 19 straipsnio 1 dalimi, ir atsižvelgdama į<text:s/></text:span>Politinių partijų ir politinių kampanijų finansavimo kontrolės skyriaus 2019 m. spalio 16 d. pažymą Nr. 3-129 (1.2) „<text:span text:style-name="T24">Dėl 2019 m. gegužės 26 d. rinkimų į Europos Parlamentą politinės kampanijos finansavimo at</text:span><text:span text:style-name="T25">askaitų pateikimo ir jų patikrinimo“<text:s/></text:span>(pridedama),<text:s/><text:span text:style-name="T26">nusprendžia</text:span><text:span text:style-name="T27">:</text:span></text:p>
      <text:p text:style-name="P28"><text:span text:style-name="T29">1</text:span><text:span text:style-name="T30">. Pripažinti, kad visuomeninis rinkimų komitetas „Lemiamas šuolis“, priimdamas nepriimtiną auką, pažeidė Politinių kampanijų finansavimo ir finansavimo kontrolės įstatymo 10 straipsnio 8 dalį, 12 straipsnio 1 dalį.<text:s/></text:span></text:p>
      <text:p text:style-name="P31"><text:span text:style-name="T32">2</text:span><text:span text:style-name="T33">. Pripažinti, kad Tėvynės sąjunga-L</text:span><text:span text:style-name="T34">ietuvos krikščionys demokratai, visuomeniniai rinkimų komitetai „Prezidento Rolando Pakso judėjimas“ ir „Vytautas Radžvilas: susigrąžinkime valstybę!“, nepriimtinas aukas pavėluotai grąžindami aukotojams ar pavėluotai pervesdami į valstybės biudžetą, pažei</text:span><text:span text:style-name="T35">dė Politinių kampanijų finansavimo ir finansavimo kontrolės įstatymo 12 straipsnio 1 dalį.<text:s/></text:span></text:p>
      <text:p text:style-name="P36"><text:span text:style-name="T37">3</text:span><text:span text:style-name="T38">. Įspėti politinės kampanijos dalyvius, kad pasikartojus aukų apskaitos tvarkos pažeidimams bus taikoma administracinė atsakomybė.</text:span></text:p>
      <text:p text:style-name="P39">Šis sprendimas gali būti skundžiamas Vilniaus apygardos administraciniam teismui per vieną mėnesį nuo sprendimo priėmimo.</text:p>
      <text:p text:style-name="P40"/>
      <text:p text:style-name="P41"/>
      <text:p text:style-name="Normal"><text:span text:style-name="T42">Pirmininkė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30"/>Laura Matjošaitytė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7in"/>
      </style:header-style>
      <style:footer-style>
        <style:header-footer-properties style:dynamic-spacing="true" fo:min-height="0.7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  <text:p text:style-name="P3"><text:page-number text:fixed="false">2</text:page-number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adlibuser</dc:creator>
    <meta:creation-date>2019-10-18T11:25:00Z</meta:creation-date>
    <dc:date>2019-10-18T11:25:00Z</dc:date>
    <meta:print-date>2019-10-16T06:3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20" meta:character-count="1752" meta:row-count="35" meta:non-whitespace-character-count="1546"/>
  </office:meta>
</office:document-meta>
</file>