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tyle="italic" style:font-style-asian="italic" style:font-style-complex="italic"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5" style:parent-style-name="Normal" style:master-page-name="MP1" style:family="paragraph">
      <style:paragraph-properties fo:break-before="page" fo:margin-left="3.543in" style:page-number="1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9" style:parent-style-name="BodyText" style:family="paragraph">
      <style:paragraph-properties fo:text-align="center" fo:margin-bottom="0in"/>
      <style:text-properties fo:font-size="11pt" style:font-size-asian="11pt" style:font-size-complex="11pt" fo:language="lt" fo:country="LT"/>
    </style:style>
    <style:style style:name="P60" style:parent-style-name="BodyText" style:family="paragraph">
      <style:paragraph-properties fo:text-align="center" fo:margin-bottom="0in"/>
      <style:text-properties fo:font-size="10pt" style:font-size-asian="10pt" style:font-size-complex="10pt" fo:language="lt" fo:country="L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2.6388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79" style:family="table-column">
      <style:table-column-properties style:column-width="0.3979in"/>
    </style:style>
    <style:style style:name="TableColumn80" style:family="table-column">
      <style:table-column-properties style:column-width="0.7027in"/>
    </style:style>
    <style:style style:name="TableColumn81" style:family="table-column">
      <style:table-column-properties style:column-width="0.7034in"/>
    </style:style>
    <style:style style:name="TableColumn82" style:family="table-column">
      <style:table-column-properties style:column-width="1.002in"/>
    </style:style>
    <style:style style:name="TableColumn83" style:family="table-column">
      <style:table-column-properties style:column-width="0.6048in"/>
    </style:style>
    <style:style style:name="TableColumn84" style:family="table-column">
      <style:table-column-properties style:column-width="1.3027in"/>
    </style:style>
    <style:style style:name="TableColumn85" style:family="table-column">
      <style:table-column-properties style:column-width="0.7006in"/>
    </style:style>
    <style:style style:name="TableColumn86" style:family="table-column">
      <style:table-column-properties style:column-width="0.7006in"/>
    </style:style>
    <style:style style:name="TableColumn87" style:family="table-column">
      <style:table-column-properties style:column-width="1.002in"/>
    </style:style>
    <style:style style:name="Table78" style:family="table">
      <style:table-properties style:width="7.1173in" style:rel-width="104%" fo:margin-left="0.075in" table:align="left"/>
    </style:style>
    <style:style style:name="TableRow88" style:family="table-row">
      <style:table-row-properties style:min-row-height="0.6423in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 fo:line-height="106%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 fo:language="en" fo:country="US"/>
    </style:style>
    <style:style style:name="T163" style:parent-style-name="DefaultParagraphFont" style:family="text">
      <style:text-properties style:text-position="sub 68.1%" fo:font-size="11pt" style:font-size-asian="11pt" style:font-size-complex="11pt" fo:language="en" fo:country="US"/>
    </style:style>
    <style:style style:name="T164" style:parent-style-name="DefaultParagraphFont" style:family="text">
      <style:text-properties fo:font-size="11pt" style:font-size-asian="11pt" style:font-size-complex="11pt" fo:language="en" fo:country="US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2.5in"/>
        </style:tab-stops>
      </style:paragraph-properties>
      <style:text-properties fo:font-size="11pt" style:font-size-asian="11pt" style:font-size-complex="11pt"/>
    </style:style>
    <style:style style:name="P169" style:parent-style-name="Normal" style:family="paragraph">
      <style:paragraph-properties fo:text-align="justify">
        <style:tab-stops>
          <style:tab-stop style:type="left" style:position="3.0833in"/>
          <style:tab-stop style:type="left" style:position="7.0833in"/>
        </style:tab-stops>
      </style:paragraph-properties>
      <style:text-properties fo:font-size="11pt" style:font-size-asian="11pt" style:font-size-complex="11pt"/>
    </style:style>
    <style:style style:name="P170" style:parent-style-name="Normal" style:family="paragraph">
      <style:paragraph-properties fo:text-align="justify">
        <style:tab-stops>
          <style:tab-stop style:type="left" style:position="3.0833in"/>
          <style:tab-stop style:type="left" style:position="7.0833in"/>
        </style:tab-stops>
      </style:paragraph-properties>
      <style:text-properties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3.4722in"/>
          <style:tab-stop style:type="left" style:position="4.8611in"/>
          <style:tab-stop style:type="left" style:position="7.0833in"/>
        </style:tab-stops>
      </style:paragraph-properties>
      <style:text-properties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3.75in"/>
          <style:tab-stop style:type="left" style:position="5.0694in"/>
          <style:tab-stop style:type="left" style:position="7.5in"/>
        </style:tab-stops>
      </style:paragraph-properties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left" style:position="3.5in"/>
          <style:tab-stop style:type="left" style:position="7.5in"/>
        </style:tab-stops>
      </style:paragraph-properties>
      <style:text-properties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3.5in"/>
          <style:tab-stop style:type="left" style:position="7.5in"/>
        </style:tab-stops>
      </style:paragraph-properties>
    </style:style>
    <style:style style:name="T180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15 M. SAUSIO 5 D. ĮSAKYMO NR. 3D-2 „DĖL NUOSTOLIŲ, KURIUOS PATYRĖ GYVŪNŲ SAVININKAI VYKDYDAMI GYVŪNŲ UŽKREČIAMŲJŲ LIGŲ ŽIDINIŲ LIKVIDAVIMO IR DĖL ŠIŲ LIGŲ TAIKOMAS VETERINARINĖS SANITARIJOS PRIEMONES, KOMPENSAVIMO TVARKOS APRAŠO PATVIRTINIMO“ PAKEITIMO</text:span></text:p>
      <text:p text:style-name="P11"/>
      <text:p text:style-name="P12">2016 m. <text:s/>rugsėjo 28 d. Nr. 3D-562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žemės ūkio ministro 2015 m. sausio 5 d. įsakymą Nr. 3D-2 „Dėl Nuostolių</text:span><text:span text:style-name="T19">,<text:s/></text:span><text:span text:style-name="T20">kuriuos patyrė gyvūnų savininkai vykdydami gyvūnų užkrečiamųjų ligų židinių likvidavimo ir dėl šių ligų taikomas veterinarinės sanitarijos priemones, kompensavimo tvarkos aprašo patvirtinimo“:</text:span></text:p>
      <text:p text:style-name="P21"><text:span text:style-name="T22">1.1</text:span><text:span text:style-name="T23">. Pakeičiu 9.2.2 papunktį ir jį išdėstau taip:</text:span></text:p>
      <text:p text:style-name="P24"><text:span text:style-name="T25">„</text:span><text:span text:style-name="T26">9.2.2</text:span><text:span text:style-name="T27">. už prarastas pajamas, susijusias su per ankstyvu priverstiniu gyvūnų skerdimu <text:s/>skaičiuojant pagal metodikos 6.1 papunktyje nurodytos <text:s/>formulės dalį ir (arba) pagal metodikos 6.2 papunktyje nurodytos formulės dalį, skirtas prarastų pajamų kompensavimui<text:s/></text:span><text:span text:style-name="T28">(išmokos kodas – 20323)</text:span><text:span text:style-name="T29">“;</text:span><text:span text:style-name="T30"><text:s/></text:span></text:p>
      <text:p text:style-name="P31"><text:span text:style-name="T32">1.2</text:span><text:span text:style-name="T33">. Pakeičiu 2 priedą ir jį išdėstau nauja redakcija (pridedama).<text:s/></text:span></text:p>
      <text:p text:style-name="P34"><text:span text:style-name="T35">2</text:span><text:span text:style-name="T36">. N u s t a t a u, kad šis įsakymas taikomas, apskaičiuojant nuostolius kiaulių laikytojams už priverstinai paskerstas kiaules, kurios buvo paskerstos nuo š. m. liepos 1 d.</text:span></text:p>
      <text:p text:style-name="P37"/>
      <text:p text:style-name="P38"/>
      <text:p text:style-name="P39"/>
      <text:p text:style-name="P40"><text:span text:style-name="T41">Žemės ūkio ministrė</text:span><text:span text:style-name="T42"><text:tab/></text:span><text:span text:style-name="T43">Virginija Baltraitienė</text:span></text:p>
      <text:p text:style-name="P44"/>
      <text:soft-page-break/>
      <text:p text:style-name="P45">Nuostolių, kuriuos patyrė gyvūnų savininkai<text:s/></text:p>
      <text:p text:style-name="P48">vykdydami gyvūnų užkrečiamųjų ligų židinio<text:s/></text:p>
      <text:p text:style-name="P49">likvidavimo ir dėl šių ligų taikomas veterinarinės<text:s/></text:p>
      <text:p text:style-name="P50">sanitarijos priemones, kompensavimo<text:s/></text:p>
      <text:p text:style-name="P51">tvarkos aprašo</text:p>
      <text:p text:style-name="P52">2 priedas</text:p>
      <text:p text:style-name="P53"/>
      <text:p text:style-name="P54">(Nuostolių, kuriuos patyrė gyvūnų savininkai vykdydami gyvūnų užkrečiamųjų ligų židinių likvidavimo ir dėl šių ligų taikomas veterinarines sanitarines priemones, kompensavimo duomenų suvestinės forma)</text:p>
      <text:p text:style-name="P55"><text:tab/></text:p>
      <text:p text:style-name="P56"><text:span text:style-name="T57">____________________________</text:span><text:span text:style-name="T58">SAVIVALDYBĖ (KODAS I_I_I)</text:span></text:p>
      <text:p text:style-name="P59">_________________________________________________</text:p>
      <text:p text:style-name="P60">(savivaldybės duomenys)</text:p>
      <text:p text:style-name="P61"/>
      <text:p text:style-name="P62">Nacionalinei mokėjimo agentūrai<text:s/></text:p>
      <text:p text:style-name="P63">prie Žemės ūkio ministerijos</text:p>
      <text:p text:style-name="P64"/>
      <text:p text:style-name="P65">NUOSTOLIŲ, KURIUOS PATYRĖ GYVŪNŲ SAVININKAI VYKDYDAMI GYVŪNŲ UŽKREČIAMŲJŲ LIGŲ ŽIDINIŲ LIKVIDAVIMO IR DĖL ŠIŲ LIGŲ TAIKOMAS VETERINARINES SANITARINES PRIEMONES, KOMPENSAVIMO DUOMENŲ SUVESTINĖ</text:p>
      <text:p text:style-name="P66"/>
      <text:p text:style-name="P67"><text:span text:style-name="T68">__________________</text:span><text:span text:style-name="T69"><text:s/></text:span><text:span text:style-name="T70">Nr.</text:span><text:span text:style-name="T71"><text:s/>_________</text:span></text:p>
      <text:p text:style-name="P72"><text:span text:style-name="T73"><text:tab/></text:span><text:span text:style-name="T74">(data)</text:span></text:p>
      <text:p text:style-name="P75">_______________________________</text:p>
      <text:p text:style-name="P76">(sudarymo vieta)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Asmens /įmonės kodas</text:p>
          </table:table-cell>
          <table:table-cell table:style-name="TableCell93">
            <text:p text:style-name="P94">Asmens vardas</text:p>
          </table:table-cell>
          <table:table-cell table:style-name="TableCell95">
            <text:p text:style-name="P96">Asmens pavardė/ įmonės pavadinimas</text:p>
          </table:table-cell>
          <table:table-cell table:style-name="TableCell97">
            <text:p text:style-name="P98"><text:span text:style-name="T99">Banko kodas</text:span></text:p>
          </table:table-cell>
          <table:table-cell table:style-name="TableCell100">
            <text:p text:style-name="P101">Atsiskaitomosios sąskaitos Nr.</text:p>
          </table:table-cell>
          <table:table-cell table:style-name="TableCell102">
            <text:p text:style-name="P103">Galutinė suma*, Eur</text:p>
          </table:table-cell>
          <table:table-cell table:style-name="TableCell104">
            <text:p text:style-name="P105">Išmokos kodas**</text:p>
          </table:table-cell>
          <table:table-cell table:style-name="TableCell106">
            <text:p text:style-name="P107">Savivaldybės kodas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Iš viso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  <text:p text:style-name="P156"><text:span text:style-name="T157">Pastaba.</text:span><text:span text:style-name="T158"><text:s/>Suvestinė pateikiama Nacionalinei mokėjimo agentūrai prie Žemės ūkio ministerijos, suvedant duomenis į informacinę sistemą ir raštu.<text:s/></text:span></text:p>
      <text:p text:style-name="P159">* Galutinė suma apskaičiuojama vadovaujantis nuostolių apskaičiavimo metodika.</text:p>
      <text:p text:style-name="P160"><text:span text:style-name="T161">** Išmokos kodas: sunaikinti gyvūnai – 20310; sunaikinti gyvūniniai produktai – 20311; sunaikinti pašarai, lesalai, pašarinės žaliavos – 20312; atliktas valymas, dezinsekcija ir dezinfekcija – 20313; paskersti gyvūnai buferinėje zonoje, įsipareigojant VMVT nustatytą laiką nelaikyti užkrečiamajai ligai imlių gyvūnų – 20314, nuostolių sumą skaičiuojant pagal metodikos 6.1 papunktyje nurodytos formulės dalį, skirtą nuostoliams už paskerstus gyvūnus kompensuoti – 20318, nuostolių sumą skaičiuojant pagal metodikos<text:s/></text:span><text:span text:style-name="T162">6.2 papunktyje nurodytos formulės</text:span><text:span text:style-name="T163"><text:s/></text:span><text:span text:style-name="T164">dalį, skirtą nuostoliams už paskerstus gyvūnus kompensuoti – 20319</text:span><text:span text:style-name="T165">, prarastos pajamos, susijusios su per ankstyvu priverstiniu gyvūnų skerdimu, kai skaičiuojama pagal metodikos 6.1 papunkčio formulės dalį ir (arba) kai skaičiuojamos pagal metodikos 6.2 papunkčio formulės dalį – 20323</text:span></text:p>
      <text:p text:style-name="P166"/>
      <text:p text:style-name="P167"/>
      <text:p text:style-name="P168"/>
      <text:p text:style-name="P169">Nuostolių, kuriuos patyrė gyvūnų savininkai vykdydami gyvūnų<text:s/></text:p>
      <text:p text:style-name="P170">užkrečiamųjų ligų židinių likvidavimo ir dėl šių ligų taikomas veterinarinės</text:p>
      <text:p text:style-name="P171">sanitarijos priemones, įvertinimo komisijos pirmininkas<text:s/><text:tab/>_______________<text:tab/><text:s text:c="11"/>_________________</text:p>
      <text:p text:style-name="P172"><text:span text:style-name="T173"><text:tab/></text:span><text:span text:style-name="T174">(parašas)</text:span><text:span text:style-name="T175"><text:tab/><text:s text:c="9"/></text:span><text:span text:style-name="T176">(vardas ir pavardė)</text:span><text:span text:style-name="T177"><text:s/></text:span></text:p>
      <text:p text:style-name="P178"/>
      <text:p text:style-name="P179"><text:span text:style-name="T180">(Rengėjo nuoroda: vardas, pavardė, tel. Nr., el. p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" style:display-name="Body Text" style:family="paragraph" style:parent-style-name="Normal">
      <style:paragraph-properties fo:margin-bottom="0.0833in"/>
      <style:text-properties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style:font-size-complex="12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1-06T13:11:00Z</meta:creation-date>
    <dc:date>2017-11-06T13:11:00Z</dc:date>
    <meta:template xlink:href="Normal.dotm" xlink:type="simple"/>
    <meta:editing-cycles>1</meta:editing-cycles>
    <meta:editing-duration>PT0S</meta:editing-duration>
    <meta:document-statistic meta:page-count="2" meta:paragraph-count="54" meta:word-count="473" meta:character-count="3774" meta:row-count="145" meta:non-whitespace-character-count="3355"/>
  </office:meta>
</office:document-meta>
</file>