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EUROPOS ŽALIŲJŲ PARTIJOS RENGIAMAME SUSITIKIME „EUROPOS ŽALIOSIOS DARBOTVARKĖS IŠŠŪKIAI IR PERSPEKTYVOS LIETUVOJE“</text:p>
      <text:p text:style-name="P21"/>
      <text:p text:style-name="P22"><text:span text:style-name="T23">2023</text:span><text:span text:style-name="T24"><text:s/>m.<text:s/></text:span><text:span text:style-name="T25">sausio</text:span><text:span text:style-name="T26"><text:s/></text:span><text:span text:style-name="T27">11</text:span><text:span text:style-name="T28"><text:s/>d. Nr. SV-S-</text:span><text:span text:style-name="T29">78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text:s/></text:span><text:span text:style-name="T42">Seimo narius Vytautą Baką, Domą Griškevičių, Liną Kukuraitį, Kęstutį Mažeiką, Laimą Nagienę, Luką Savicką, Saulių Skvernelį, Algirdą Stončaitį, Zenoną Streikų, Viliją Targamadzę ir Tomą Tomiliną 2023 m. sausio 22–24 d. dalyvauti</text:span><text:s/>Europos žaliųjų partijos rengiamame susitikime „<text:span text:style-name="T43">Europos žaliosios darbotvarkės iššūkiai ir perspektyvos Lietuvoje“</text:span><text:s/>Briuselyje<text:s/><text:span text:style-name="T44">(Belgijos Karalystė).</text:span></text:p>
        <text:p text:style-name="P45"><text:span text:style-name="T46">2</text:span><text:span text:style-name="T47">.<text:s/></text:span>Pavesti<text:s/><text:span text:style-name="T48">Lietuvos Respublikos<text:s/></text:span>Seimo kanceliarijai apmokėti kompleksinio kelionės draudimo išlaidas ir išmokėti<text:s/><text:span text:style-name="T49">50 proc.<text:s/></text:span>dienpinigių<text:span text:style-name="T50"><text:s/></text:span>iš<text:s/><text:span text:style-name="T51">Seimo Demokratų frakcijai „Vardan Lietuvos“ skirtų<text:s/></text:span>lėšų<text:span text:style-name="T52">.</text:span></text:p>
        <text:p text:style-name="P53"/>
        <text:p text:style-name="P54"/>
        <text:p text:style-name="P55"/>
        <text:p text:style-name="P56"><text:span text:style-name="T57">Seimo Pirmininkė</text:span><text:span text:style-name="T58"><text:tab/></text:span><text:span text:style-name="T5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11T20:33:00Z</meta:creation-date>
    <dc:date>2023-01-11T20:33:00Z</dc:date>
    <meta:print-date>2004-12-10T05:45:00Z</meta:print-date>
    <meta:template xlink:href="Normal.dotm" xlink:type="simple"/>
    <meta:editing-cycles>2</meta:editing-cycles>
    <meta:editing-duration>PT0S</meta:editing-duration>
    <meta:document-statistic meta:page-count="2" meta:paragraph-count="12" meta:word-count="121" meta:character-count="945" meta:row-count="44" meta:non-whitespace-character-count="836"/>
  </office:meta>
</office:document-meta>
</file>