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style:font-weight-complex="bold"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letter-spacing="-0.0013in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letter-spacing="-0.0013in" style:font-size-complex="12pt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style:language-asian="lt" style:country-asian="LT"/>
    </style:style>
    <style:style style:name="P104" style:parent-style-name="Normal" style:family="paragraph">
      <style:paragraph-properties fo:text-align="justify"/>
      <style:text-properties style:language-asian="lt" style:country-asian="L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2021–2030 metų nacionalinio pažangos plano</text:span><text:span text:style-name="T20"><text:s/>PATVIRTINIMO</text:span></text:p>
      <text:p text:style-name="P21"/>
      <text:p text:style-name="P22">2020 m. rugsėjo 9 d. Nr. 998</text:p>
      <text:p text:style-name="P23">Vilnius</text:p>
      <text:p text:style-name="P24"/>
      <text:p text:style-name="P25"><text:span text:style-name="T26">Įgyvendindama Valstybės pažangos<text:s/></text:span><text:span text:style-name="T27">strategiją „Lietuvos pažangos strategija „Lietuva 2030“, patvirtintą Lietuvos Respublikos Seimo 2012 m. gegužės 15 d. nutarimu Nr. XI-2015</text:span><text:span text:style-name="T28"><text:s/></text:span><text:span text:style-name="T29">„D</text:span><text:span text:style-name="T30">ėl Valstybės pažangos strategijos „Lietuvos pažangos strategija „Lietuva 2030“ patvirtinimo“</text:span><text:span text:style-name="T31">,<text:s/></text:span><text:span text:style-name="T32">Lietuvos Respublikos<text:s/></text:span><text:span text:style-name="T33">Vyriausybė</text:span><text:span text:style-name="T34"><text:s/>nutari</text:span><text:span text:style-name="T35">a:</text:span></text:p>
      <text:p text:style-name="P36"><text:span text:style-name="T37">1</text:span><text:span text:style-name="T38">.</text:span><text:span text:style-name="T39"><text:tab/>Patvirtinti 2021–2030 metų nacionalinį pažangos planą (pridedama).</text:span></text:p>
      <text:p text:style-name="P40"><text:span text:style-name="T41">2</text:span><text:span text:style-name="T42">.</text:span><text:span text:style-name="T43"><text:tab/></text:span><text:span text:style-name="T44">Nustatyti, kad, rengiant nacionalines plėtros programas, skirtas<text:s/></text:span><text:span text:style-name="T45">2021–2030 metų nacionalinio pažangos plano<text:s/></text:span><text:span text:style-name="T46">pažangos uždaviniams, turintiems teritorinę dimensiją, įgyvendinti, vadovaujamasi<text:s/></text:span><text:span text:style-name="T47">Lietuvos Respublikos teritorijos bendrojo plano<text:s/></text:span><text:span text:style-name="T48">valstybės teritorijos erdvinio vystymo kryptimis ir teritorijos naudojimo funkciniais prioritetais, patvirtintais<text:s/></text:span><text:span text:style-name="T49">Lietuvos Res</text:span><text:span text:style-name="T50">publikos Seimo 2020 m. birželio 4 d. nutarimu Nr. XIII-3021</text:span><text:span text:style-name="T51"><text:s/></text:span><text:span text:style-name="T52">„D</text:span><text:span text:style-name="T53">ėl</text:span><text:span text:style-name="T54"> </text:span><text:span text:style-name="T55">Lietuvos Respublikos teritorijos bendrojo plano<text:s/></text:span><text:span text:style-name="T56">valstybės teritorijos erdvinio vystymo krypčių ir teritorijos naudojimo funkcinių prioritetų</text:span><text:span text:style-name="T57"><text:s/>patvirtinimo“</text:span><text:span text:style-name="T58">.</text:span></text:p>
      <text:p text:style-name="P59"><text:span text:style-name="T60">3</text:span><text:span text:style-name="T61">.</text:span><text:span text:style-name="T62"><text:tab/></text:span><text:span text:style-name="T63">Pritarti, kad, atsižvelgiant</text:span><text:span text:style-name="T64"><text:s/>į suformuoto nacionalinių plėtros programų portfelio turinį,<text:s/></text:span><text:span text:style-name="T65">2021–2030 metų nacionalinio pažangos plano<text:s/></text:span><text:span text:style-name="T66">poveikio rodiklių sąrašas periodiškai peržiūrimas, siekiant jį aktualizuoti.<text:s/></text:span></text:p>
      <text:p text:style-name="P67"><text:span text:style-name="T68">4</text:span><text:span text:style-name="T69">.</text:span><text:span text:style-name="T70"><text:tab/></text:span><text:span text:style-name="T71">Pavesti:</text:span></text:p>
      <text:p text:style-name="P72"><text:span text:style-name="T73">4.1</text:span><text:span text:style-name="T74">. Lietuvos Respublikos aplinkos ministerijai, Lietuv</text:span><text:span text:style-name="T75">os Respublikos ekonomikos ir inovacijų ministerijai, Lietuvos Respublikos socialinės apsaugos ir darbo ministerijai –<text:s/></text:span><text:span text:style-name="T76">sistemiškai koordinuoti 2021–2030 metų nacionalinio pažangos plano horizontaliųjų principų –</text:span><text:span text:style-name="T77"><text:s/>darnaus vystymosi, inovatyvumo (kūrybingumo)<text:s/></text:span><text:span text:style-name="T78">ir lygių galimybių visiems (toliau – horizontalieji principai) – įgyvendinimą ir stebėti šiame plane nustatytus horizontaliųjų principų įgyvendinimo pažangos rodiklius;</text:span></text:p>
      <text:p text:style-name="P79"><text:span text:style-name="T80">4.2</text:span><text:span text:style-name="T81">. Lietuvos Respublikos finansų ministerijai</text:span><text:span text:style-name="T82"><text:s/>– po to, kai Europos Parlamentas ir<text:s/></text:span><text:span text:style-name="T83">Taryba pritars 2021–2027 metų Europos Sąjungos sanglaudos politikos reglamentams (toliau –</text:span><text:span text:style-name="T84"><text:s/>reglamentai), prireikus pateikti<text:s/></text:span><text:span text:style-name="T85">Lietuvos Respublikos<text:s/></text:span><text:span text:style-name="T86">Vyriausybei svarstyti patikslintas<text:s/></text:span><text:span text:style-name="T87">2021–2030 metų nacionalinio pažangos plano</text:span><text:span text:style-name="T88"><text:s/>finansines projekcijas pagal regl</text:span><text:span text:style-name="T89">amentų nuostatas;</text:span></text:p>
      <text:p text:style-name="P90"><text:span text:style-name="T91">4.3</text:span><text:span text:style-name="T92">. ministerijoms:</text:span></text:p>
      <text:p text:style-name="P93"><text:span text:style-name="T94">4.3.1</text:span><text:span text:style-name="T95">. paskirti asmenį (-is), kuris (-ie) būtų atsakingas (-i) už horizontaliųjų principų įgyvendinimo koordinavimą ministrams pavestose valdymo srityse;</text:span></text:p>
      <text:p text:style-name="P96"><text:span text:style-name="T97">4.3.2</text:span><text:span text:style-name="T98">. rengiant nacionalines plėtros programas, konsul</text:span><text:span text:style-name="T99">tuotis su visuomene ir socialiniais ekonominiais partneriais ir programose numatyti konkrečias gyventojų sąmoningumui didinti ir elgsenos pokyčiams formuoti skirtas priemones, kurių reikia<text:s/></text:span><text:span text:style-name="T100">2021–2030 metų nacionalinio pažangos plano</text:span><text:span text:style-name="T101"><text:s/>pažangos uždaviniams įgy</text:span><text:span text:style-name="T102">vendinti.</text:span></text:p>
      <text:p text:style-name="P103"/>
      <text:p text:style-name="P104"/>
      <text:p text:style-name="P105"/>
      <text:p text:style-name="P106"><text:span text:style-name="T107">Ministras Pirmininkas</text:span><text:span text:style-name="T108"><text:tab/>Saulius Skvernelis</text:span></text:p>
      <text:p text:style-name="P109"/>
      <text:p text:style-name="P110"/>
      <text:p text:style-name="P111"/>
      <text:p text:style-name="P112"><text:span text:style-name="T113">Finansų<text:s/></text:span><text:span text:style-name="T114">ministras</text:span><text:span text:style-name="T115"><text:tab/>Vilius Šapoka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0-12T13:31:00Z</meta:creation-date>
    <dc:date>2021-10-12T13:31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355" meta:character-count="2730" meta:row-count="135" meta:non-whitespace-character-count="2439"/>
  </office:meta>
</office:document-meta>
</file>