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-0.0013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letter-spacing="-0.0013in"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2021–2030 metų nacionalinio pažangos plano</text:span><text:span text:style-name="T20"><text:s/>PATVIRTINIMO</text:span></text:p>
      <text:p text:style-name="P21"/>
      <text:p text:style-name="P22">2020 m. rugsėjo 9 d. Nr. 998</text:p>
      <text:p text:style-name="P23">Vilnius</text:p>
      <text:p text:style-name="P24"/>
      <text:p text:style-name="P25"><text:span text:style-name="T26">Įgyvendindama Valstybės pažangos<text:s/></text:span><text:span text:style-name="T27">strategiją „Lietuvos pažangos strategija „Lietuva 2030“, patvirtintą Lietuvos Respublikos Seimo 2012 m. gegužės 15 d. nutarimu Nr. XI-2015</text:span><text:span text:style-name="T28"><text:s/></text:span><text:span text:style-name="T29">„D</text:span><text:span text:style-name="T30">ėl Valstybės pažangos strategijos „Lietuvos pažangos strategija „Lietuva 2030“ patvirtinimo“</text:span><text:span text:style-name="T31">,<text:s/></text:span><text:span text:style-name="T32">Lietuvos Respublikos<text:s/></text:span><text:span text:style-name="T33">Vyriausybė</text:span><text:span text:style-name="T34"><text:s/>nutari</text:span><text:span text:style-name="T35">a:</text:span></text:p>
      <text:p text:style-name="P36"><text:span text:style-name="T37">1</text:span><text:span text:style-name="T38">.</text:span><text:span text:style-name="T39"><text:tab/>Patvirtinti 2021–2030 metų nacionalinį pažangos planą (pridedama).</text:span></text:p>
      <text:p text:style-name="P40"><text:span text:style-name="T41">2</text:span><text:span text:style-name="T42">.</text:span><text:span text:style-name="T43"><text:tab/></text:span><text:span text:style-name="T44">Nustatyti, kad, rengiant nacionalines plėtros programas, skirtas<text:s/></text:span><text:span text:style-name="T45">2021–2030 metų nacionalinio<text:s/></text:span><text:soft-page-break/><text:span text:style-name="T46">pažangos plano<text:s/></text:span><text:span text:style-name="T47">pažangos uždaviniams, turintiems teritorinę dimensiją, įgyvendinti, vadovaujamasi<text:s/></text:span><text:span text:style-name="T48">Lietuvos Respublikos teritorijos bendrojo plano<text:s/></text:span><text:span text:style-name="T49">valstybės teritorijos erdvinio vystymo kryptimis ir teritorijos naudojimo funkciniais prioritetais, patvirtintais<text:s/></text:span><text:span text:style-name="T50">Lietuvos Res</text:span><text:span text:style-name="T51">publikos Seimo 2020 m. birželio 4 d. nutarimu Nr. XIII-3021</text:span><text:span text:style-name="T52"><text:s/></text:span><text:span text:style-name="T53">„D</text:span><text:span text:style-name="T54">ėl</text:span><text:span text:style-name="T55"> </text:span><text:span text:style-name="T56">Lietuvos Respublikos teritorijos bendrojo plano<text:s/></text:span><text:span text:style-name="T57">valstybės teritorijos erdvinio vystymo krypčių ir teritorijos naudojimo funkcinių prioritetų</text:span><text:span text:style-name="T58"><text:s/>patvirtinimo“</text:span><text:span text:style-name="T59">.</text:span></text:p>
      <text:p text:style-name="P60"><text:span text:style-name="T61">3</text:span><text:span text:style-name="T62">.</text:span><text:span text:style-name="T63"><text:tab/></text:span><text:span text:style-name="T64">Pritarti, kad, atsižvelgiant</text:span><text:span text:style-name="T65"><text:s/>į suformuoto nacionalinių plėtros programų portfelio turinį,<text:s/></text:span><text:span text:style-name="T66">2021–2030 metų nacionalinio pažangos plano<text:s/></text:span><text:span text:style-name="T67">poveikio rodiklių sąrašas periodiškai peržiūrimas, siekiant jį aktualizuoti.<text:s/></text:span></text:p>
      <text:p text:style-name="P68"><text:span text:style-name="T69">4</text:span><text:span text:style-name="T70">.</text:span><text:span text:style-name="T71"><text:tab/></text:span><text:span text:style-name="T72">Pavesti:</text:span></text:p>
      <text:p text:style-name="P73"><text:span text:style-name="T74">4.1</text:span><text:span text:style-name="T75">. Lietuvos Respublikos aplinkos ministerijai, Lietuv</text:span><text:span text:style-name="T76">os Respublikos ekonomikos ir inovacijų ministerijai, Lietuvos Respublikos socialinės apsaugos ir darbo ministerijai –<text:s/></text:span><text:span text:style-name="T77">sistemiškai koordinuoti 2021–2030 metų nacionalinio pažangos plano horizontaliųjų principų –</text:span><text:span text:style-name="T78"><text:s/>darnaus vystymosi, inovatyvumo (kūrybingumo)<text:s/></text:span><text:span text:style-name="T79">ir lygių galimybių visiems (toliau – horizontalieji principai) – įgyvendinimą ir stebėti šiame plane nustatytus horizontaliųjų principų įgyvendinimo pažangos rodiklius;</text:span></text:p>
      <text:p text:style-name="P80"><text:span text:style-name="T81">4.2</text:span><text:span text:style-name="T82">. Lietuvos Respublikos finansų ministerijai</text:span><text:span text:style-name="T83"><text:s/>– po to, kai Europos Parlamentas ir<text:s/></text:span><text:span text:style-name="T84">Taryba pritars 2021–2027<text:s/></text:span><text:soft-page-break/><text:span text:style-name="T85">metų Europos Sąjungos sanglaudos politikos reglamentams (toliau –</text:span><text:span text:style-name="T86"><text:s/>reglamentai), prireikus pateikti<text:s/></text:span><text:span text:style-name="T87">Lietuvos Respublikos<text:s/></text:span><text:span text:style-name="T88">Vyriausybei svarstyti patikslintas<text:s/></text:span><text:span text:style-name="T89">2021–2030 metų nacionalinio pažangos plano</text:span><text:span text:style-name="T90"><text:s/>finansines projekcijas pagal regl</text:span><text:span text:style-name="T91">amentų nuostatas;</text:span></text:p>
      <text:p text:style-name="P92"><text:span text:style-name="T93">4.3</text:span><text:span text:style-name="T94">. ministerijoms:</text:span></text:p>
      <text:p text:style-name="P95"><text:span text:style-name="T96">4.3.1</text:span><text:span text:style-name="T97">. paskirti asmenį (-is), kuris (-ie) būtų atsakingas (-i) už horizontaliųjų principų įgyvendinimo koordinavimą ministrams pavestose valdymo srityse;</text:span></text:p>
      <text:p text:style-name="P98"><text:span text:style-name="T99">4.3.2</text:span><text:span text:style-name="T100">. rengiant nacionalines plėtros programas, konsul</text:span><text:span text:style-name="T101">tuotis su visuomene ir socialiniais ekonominiais partneriais ir programose numatyti konkrečias gyventojų sąmoningumui didinti ir elgsenos pokyčiams formuoti skirtas priemones, kurių reikia<text:s/></text:span><text:span text:style-name="T102">2021–2030 metų nacionalinio pažangos plano</text:span><text:span text:style-name="T103"><text:s/>pažangos uždaviniams įgy</text:span><text:span text:style-name="T104">vendinti.</text:span></text:p>
      <text:p text:style-name="P105"/>
      <text:p text:style-name="P106"/>
      <text:p text:style-name="P107"/>
      <text:p text:style-name="P108"><text:span text:style-name="T109">Ministras Pirmininkas</text:span><text:span text:style-name="T110"><text:tab/>Saulius Skvernelis</text:span></text:p>
      <text:p text:style-name="P111"/>
      <text:p text:style-name="P112"/>
      <text:p text:style-name="P113"/>
      <text:p text:style-name="P114"><text:span text:style-name="T115">Finansų<text:s/></text:span><text:span text:style-name="T116">ministras</text:span><text:span text:style-name="T117"><text:tab/>Vilius Šapoka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8T10:09:00Z</meta:creation-date>
    <dc:date>2024-11-08T10:0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17" meta:character-count="2775" meta:row-count="79" meta:non-whitespace-character-count="2477"/>
  </office:meta>
</office:document-meta>
</file>