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PINIGINĖS SOCIALINĖS PARAMOS NEPASITURINTIEMS VILNIAUS RAJONO SAVIVALDYBĖS GYVENTOJAMS TEIKIMO TVARKOS APRAŠO, PATVIRTINTO VILNIAUS RAJONO SAVIVALDYBĖS TARYBOS 2018 M. RUGPJŪČIO 31 D. SPRENDIMU NR. T3-265,</text:span><text:span text:style-name="T16"><text:s/>PAKEITIMO</text:span></text:p>
      <text:p text:style-name="P17"/>
      <text:p text:style-name="P18">2019 m. rugsėjo 25 d. Nr. T3-353</text:p>
      <text:p text:style-name="P19">Vilnius</text:p>
      <text:p text:style-name="P20"/>
      <text:p text:style-name="P21"><text:span text:style-name="T22">Vadovaudamasi Lietuvos Respublikos vietos savivaldos įstatymo 16 straipsnio 2 dalies 38 punktu ir 4 dalimi, 18 straipsnio 1 dalimi, Lietuvos Respublikos piniginės socialinės paramos nepasiturintiems gyventojams įstatymo 4 straipsnio 2 dalimi ir</text:span><text:span text:style-name="T23"><text:s/>10 straipsnio 1 dalimi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keisti<text:s/></text:span><text:span text:style-name="T29">Piniginės socialinės paramos nepasiturintiems Vilniaus rajono savivaldybės gyventojams teikimo tvarkos aprašo, patvirtinto Vilniaus rajono savivaldybės tarybos 2018 m. rugpjūčio 31 d. sprendimu Nr. T3-265 „Dėl piniginės socialinės paramos nepasiturintiems Vilniaus rajono savivaldybės gyventojams teikimo tvarkos aprašo patvirtinimo“ (toliau – Aprašas):</text:span></text:p>
      <text:p text:style-name="P30"><text:span text:style-name="T31">1.1</text:span><text:span text:style-name="T32">. 48 punktą ir vietoj žodžių „bet ne ilgiau kaip 6 mėnesius“ įrašyti „bet ne ilgiau kaip 12 mėnesių“;</text:span></text:p>
      <text:p text:style-name="P33"><text:span text:style-name="T34">1.2</text:span><text:span text:style-name="T35">. 48.2. papunktį ir vietoj žodžių „arba dirbo viešuosius darbus“ įrašyti „arba dirbo Užimtumo didinimo programoje numatytus darbus“;</text:span></text:p>
      <text:p text:style-name="P36"><text:span text:style-name="T37">1.3</text:span><text:span text:style-name="T38">. 52.1. papunktį ir išdėstyti jį taip:</text:span></text:p>
      <text:p text:style-name="P39"><text:span text:style-name="T40">„</text:span><text:span text:style-name="T41">52.1</text:span><text:span text:style-name="T42">. vienkartinė pašalpa – vienkartinio pobūdžio išmoka, skiriama ne daugiau kaip vieną kartą per metus asmeniui, patekusiam į sunkią materialinę padėtį, siekiant suteikti jam paramą individualiu atveju, kai vidutinės pajamos vienam iš bendrai gyvenančių asmenų neviršija 3 VRP dydžių per mėnesį, vieno gyvenančio asmens – 3,5 VRP dydžių per mėnesį“;</text:span></text:p>
      <text:p text:style-name="P43"><text:span text:style-name="T44">1.4</text:span><text:span text:style-name="T45">. 52.1.3.2. papunktį ir vietoj žodžių „pridedama po 1 BSI“ įrašyti „pridedama po 2 BSI“;</text:span></text:p>
      <text:p text:style-name="P46"><text:span text:style-name="T47">1.5</text:span><text:span text:style-name="T48">. 52.1.3.3. papunktį ir vietoj žodžių „skiriama 1 BSI dydžio pašalpa“ įrašyti „skiriama 1,5 BSI dydžio pašalpa“;</text:span></text:p>
      <text:p text:style-name="P49"><text:span text:style-name="T50">1.6</text:span><text:span text:style-name="T51">. 52.2.4. papunktį ir vietoj žodžių „neviršija 2,5 VRP dydžių per mėnesį“ įrašyti „neviršija 3,5 VRP dydžių per mėnesį“;</text:span></text:p>
      <text:p text:style-name="P52"><text:span text:style-name="T53">1.7</text:span><text:span text:style-name="T54">. 52.3.2. papunktį ir vietoj žodžių „negali viršyti 10 BSI“ įrašyti „negali viršyti 12 BSI“;</text:span></text:p>
      <text:p text:style-name="P55"><text:span text:style-name="T56">1.8</text:span><text:span text:style-name="T57">. 52.3.4. papunktį ir vietoj žodžių „neviršija 1 VRP dydžio per mėnesį“ įrašyti „neviršija 1,5 VRP dydžio per mėnesį“;</text:span></text:p>
      <text:p text:style-name="P58"><text:span text:style-name="T59">1.9</text:span><text:span text:style-name="T60">. 52.4.2. papunktį ir vietoj žodžių „neviršija 2,5 VRP dydžių per mėnesį“ įrašyti „neviršija 3 VRP dydžių per mėnesį“.</text:span></text:p>
      <text:p text:style-name="P61"><text:span text:style-name="T62">2</text:span><text:span text:style-name="T63">. Skelbti šį sprendimą Teisės aktų registre ir Vilniaus rajono savivaldybės tinklalapyje.</text:span></text:p>
      <text:p text:style-name="Normal"/>
      <text:p text:style-name="Normal"/>
      <text:p text:style-name="Normal"><text:span text:style-name="T64">Savivaldybės me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1-06T07:31:00Z</meta:creation-date>
    <dc:date>2020-11-06T07:31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09" meta:character-count="2517" meta:row-count="51" meta:non-whitespace-character-count="2220"/>
  </office:meta>
</office:document-meta>
</file>