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 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apkričio 14 d. Nr. A1-2153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2014 m. sausio 30 d. sprendimu Nr. T1-5 „Dėl<text:s/></text:span><text:span text:style-name="T42">Telšių rajono savivaldybės strateginio veiklos plano 2014–2016 m. patvirtinimo“, Telšių rajono savivaldybės tarybos 2014 metų sausio 30 d. sprendimu Nr. T1-7 „Dėl Telšių rajono savivaldybės 2014 metų biudžeto patvirtinimo:</text:span></text:p>
        <text:p text:style-name="P43"><text:span text:style-name="T44">1</text:span><text:span text:style-name="T45">.<text:s/></text:span><text:span text:style-name="T46">S k i r i u<text:s/></text:span><text:span text:style-name="T47">pagal daugiabuči</text:span><text:span text:style-name="T48">o namo adresu Žemaitės g. 30 bendrojo naudojimo objektų valdymo, naudojimo ir priežiūros jungtinės veiklos (partnerystės) sutartį savivaldybės biudžeto <text:s/>apyvartinių lėšų 27161,42 Lt iš 2014–2016 metų Telšių rajono savivaldybės 02 programos „Saugios aplinko</text:span><text:span text:style-name="T49">s užtikrinimo programa“ 01 tikslo „Užtikrinti saugumą ir švarą bendrojo naudojimo teritorijose“ 05 uždavinio „Teikti kokybiškas komunalines paslaugas rajono įstaigoms ir gyventojams“ 02 priemonės „Daugiabučių namų renovacijos rėmimas“ už savivaldybei prikl</text:span><text:span text:style-name="T50">ausančių gyvenamųjų patalpų, esančių Žemaitės g. <text:s/>30, Telšių m., daugiabučio gyvenamojo namo<text:s/></text:span><text:span text:style-name="T51">atnaujinimo darbus.</text:span></text:p>
        <text:p text:style-name="P52"><text:span text:style-name="T53">2</text:span><text:span text:style-name="T54">. <text:s/>Į p a r e i g o j u Telšių rajono savivaldybės administracijos Buhalterinės apskaitos skyrių apmokėti už atliktus darbus, pervedant lėš</text:span><text:span text:style-name="T55">as pagal sudarytą Biudžeto lėšų naudojimo sutartį <text:s/>į namo depozitinę sąskaitą LT417300010136126693.<text:s/></text:span></text:p>
        <text:p text:style-name="P56"><text:span text:style-name="T57">3</text:span><text:span text:style-name="T58">. N u s t a t a u, kad šio įsakymo vykdymą kontroliuoja Telšių rajono savivaldybės administracijos direktorius. <text:s/></text:span></text:p>
        <text:p text:style-name="P59"/>
        <text:p text:style-name="P60"/>
        <text:p text:style-name="P61"/>
        <text:p text:style-name="P62"/>
        <text:p text:style-name="Normal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aulius Urbonas</text:span></text:p>
        <text:p text:style-name="P70"/>
        <text:p text:style-name="P71"/>
        <text:p text:style-name="P72"/>
        <text:p text:style-name="P7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Gintautas Lukauskas</text:p>
        <text:soft-page-break/>
        <text:p text:style-name="Normal">2014-11-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_10_28_apmokej. uz Ryskenu m_los katil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1-17T14:21:00Z</meta:creation-date>
    <dc:date>2014-11-17T14:21:00Z</dc:date>
    <meta:print-date>2013-10-30T07:18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30" meta:character-count="1684" meta:row-count="70" meta:non-whitespace-character-count="1471"/>
  </office:meta>
</office:document-meta>
</file>