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zh" style:country-asian="CN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zh" style:country-asian="CN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text:s/></text:p>
      <text:p text:style-name="P14">dėl Lietuvos Respublikos aplinkos ministro 2020 m. liepos 3 d. įsakymO Nr. D1-410 „Dėl Lietuvos Respublikos aplinkos ministro 2001 m. birželio 29 d. įsakymo Nr. 349 „Dėl normatyvinio dokumento LAND 20-2005 „Nuotekų dumblo naudojimo tręšimui bei rekultivavimui reikalavimai“ patvirtinimo“ pakeitimo“ pakeitimo</text:p>
      <text:p text:style-name="P15"/>
      <text:p text:style-name="P16">2024 m. sausio 31 d. Nr. D1-38</text:p>
      <text:p text:style-name="P17">Vilnius</text:p>
      <text:p text:style-name="P18"/>
      <text:p text:style-name="P19"><text:span text:style-name="T20">Pakeiči</text:span><text:span text:style-name="T21">u Lietuvos Respublikos aplinkos ministro 2020 m. liepos 3 d. įsakymą Nr. D1-410 „Dėl Lietuvos Respublikos aplinkos ministro 2001 m. birželio 29 d. įsakymo Nr. 349 „Dėl normatyvinio dokumento LAND 20-2005 „Nuotekų dumblo naudojimo tręšimui bei rekultivavimui reikalavimai“ patvirtinimo“ pakeitimo“ ir 23 punktą išdėstau taip:</text:span></text:p>
      <text:p text:style-name="P22"><text:span text:style-name="T23">„</text:span><text:span text:style-name="T24">23</text:span><text:span text:style-name="T25">. Laikymo, kompostavimo, anaerobinio apdorojimo įrenginiuose dumblas ir kitos kartu įrenginiuose apdorojamos biologiškai skaidžios atliekos turi būti priimamos, laikomos, paruošiamos kompostuoti ir kompostuojamos, anaerobiškai apdorojamos taip, kad skleidžiamas triukšmas ir kvapų išmetimas į aplinkos orą neviršytų ribinių dydžių, nustatytų<text:s/></text:span><text:span text:style-name="T26">Lietuvos higienos<text:s/></text:span><text:soft-page-break/><text:span text:style-name="T27">normoje HN 121:2010 „Kvapo koncentracijos ribinė vertė gyvenamosios aplinkos ore“, patvirtintoje Lietuvos Respublikos sveikatos apsaugos ministro 2010 m. spalio 4 d. įsakymu Nr. V-885 „Dėl Lietuvos higienos normos HN 121:2010 „Kvapo koncentracijos ribinė vertė gyvenamosios aplinkos ore“ ir Kvapų kontrolės gyvenamosios aplinkos ore taisyklių patvirtinimo“, ir Lietuvos higienos normoje HN 33:2011 „Triukšmo ribiniai dydžiai gyvenamuosiuose ir visuomeninės paskirties pastatuose bei jų aplinkoje“, patvirtintoje Lietuvos Respublikos sveikatos apsaugos ministro 2011 m. birželio 13 d. įsakymu Nr. V-604 „Dėl Lietuvos higienos normos HN 33:2011 „Triukšmo ribiniai dydžiai gyvenamuosiuose ir visuomeninės paskirties pastatuose bei jų aplinkoje“ patvirtinimo“.“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Simonas Gentvil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istė Krinickaitė</meta:initial-creator>
    <dc:creator>adlibuser</dc:creator>
    <meta:creation-date>2024-02-03T10:01:00Z</meta:creation-date>
    <dc:date>2024-02-03T10:01:00Z</dc:date>
    <meta:print-date>2020-03-10T05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26" meta:word-count="244" meta:character-count="1892" meta:row-count="69" meta:non-whitespace-character-count="1674"/>
  </office:meta>
</office:document-meta>
</file>