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fo:background-color="#FFFFFF">
        <style:tab-stops>
          <style:tab-stop style:type="left" style:position="0.7875in"/>
        </style:tab-stops>
      </style:paragraph-properties>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fo:margin-left="0.7423in" fo:text-indent="-0.25in" fo:background-color="#FFFFFF">
        <style:tab-stops>
          <style:tab-stop style:type="left" style:position="0.045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fo:background-color="#FFFFFF">
        <style:tab-stops>
          <style:tab-stop style:type="left" style:position="0.7875in"/>
        </style:tab-stops>
      </style:paragraph-properties>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margin-left="0.7423in" fo:text-indent="-0.25in" fo:background-color="#FFFFFF">
        <style:tab-stops>
          <style:tab-stop style:type="left" style:position="0.045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fo:text-indent="0.4923in" fo:background-color="#FFFFFF">
        <style:tab-stops>
          <style:tab-stop style:type="left" style:position="0.4923in"/>
        </style:tab-stops>
      </style:paragraph-properties>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align="justify" fo:margin-left="0.7423in" fo:text-indent="-0.25in" fo:background-color="#FFFFFF">
        <style:tab-stops>
          <style:tab-stop style:type="left" style:position="-0.25in"/>
          <style:tab-stop style:type="left" style:position="0.045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fo:background-color="#FFFFFF">
        <style:tab-stops>
          <style:tab-stop style:type="left" style:position="0.7875in"/>
        </style:tab-stops>
      </style:paragraph-properties>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margin-left="0.7423in" fo:text-indent="-0.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paragraph-properties fo:text-align="justify" fo:text-indent="0.4923in" fo:background-color="#FFFFFF">
        <style:tab-stops>
          <style:tab-stop style:type="left" style:position="0.4923in"/>
        </style:tab-stops>
      </style:paragraph-properties>
    </style:style>
    <style:style style:name="T58" style:parent-style-name="DefaultParagraphFont" style:family="text">
      <style:text-properties style:font-size-complex="12pt" fo:background-color="#FFFFFF" style:language-asian="lt" style:country-asian="LT"/>
    </style:style>
    <style:style style:name="P59" style:parent-style-name="Normal" style:family="paragraph">
      <style:paragraph-properties fo:text-align="justify" fo:margin-left="0.7423in" fo:text-indent="-0.25in" fo:background-color="#FFFFFF">
        <style:tab-stops>
          <style:tab-stop style:type="left" style:position="-0.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text-align="justify" fo:text-indent="0.4923in" fo:background-color="#FFFFFF">
        <style:tab-stops>
          <style:tab-stop style:type="left" style:position="0.4923in"/>
        </style:tab-stops>
      </style:paragraph-properties>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fo:margin-left="0.7423in" fo:text-indent="-0.25in" fo:background-color="#FFFFFF">
        <style:tab-stops>
          <style:tab-stop style:type="left" style:position="-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text-align="justify" fo:text-indent="0.4923in" fo:background-color="#FFFFFF">
        <style:tab-stops>
          <style:tab-stop style:type="left" style:position="0.4923in"/>
        </style:tab-stops>
      </style:paragraph-properties>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fo:margin-left="0.7423in" fo:text-indent="-0.25in" fo:background-color="#FFFFFF">
        <style:tab-stops>
          <style:tab-stop style:type="left" style:position="-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P83" style:parent-style-name="Normal" style:family="paragraph">
      <style:paragraph-properties fo:text-align="justify" fo:text-indent="0.4923in" fo:background-color="#FFFFFF">
        <style:tab-stops>
          <style:tab-stop style:type="left" style:position="0.4923in"/>
        </style:tab-stops>
      </style:paragraph-properties>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P87" style:parent-style-name="Normal" style:family="paragraph">
      <style:paragraph-properties fo:text-align="justify" fo:margin-left="0.7423in" fo:text-indent="-0.25in" fo:background-color="#FFFFFF">
        <style:tab-stops>
          <style:tab-stop style:type="left" style:position="-0.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language-asian="lt" style:country-asian="LT"/>
    </style:style>
    <style:style style:name="P92" style:parent-style-name="Normal" style:family="paragraph">
      <style:paragraph-properties fo:text-align="justify" fo:text-indent="0.4923in" fo:background-color="#FFFFFF">
        <style:tab-stops>
          <style:tab-stop style:type="left" style:position="0.4923in"/>
        </style:tab-stops>
      </style:paragraph-properties>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text-align="justify" fo:margin-left="0.7423in" fo:text-indent="-0.25in" fo:background-color="#FFFFFF">
        <style:tab-stops>
          <style:tab-stop style:type="left" style:position="-0.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P101" style:parent-style-name="Normal" style:family="paragraph">
      <style:paragraph-properties fo:text-align="center" fo:margin-left="0.4923in" fo:background-color="#FFFFFF">
        <style:tab-stops>
          <style:tab-stop style:type="left" style:position="0in"/>
        </style:tab-stops>
      </style:paragraph-properties>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weight-complex="bold"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justify" fo:margin-left="0.7423in" fo:text-indent="-0.25in" fo:background-color="#FFFFFF">
        <style:tab-stops>
          <style:tab-stop style:type="left" style:position="-0.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paragraph-properties fo:text-align="justify" fo:text-indent="0.4923in" fo:background-color="#FFFFFF">
        <style:tab-stops>
          <style:tab-stop style:type="left" style:position="0.4923in"/>
        </style:tab-stops>
      </style:paragraph-properties>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fo:margin-left="0.7423in" fo:text-indent="-0.25in" fo:background-color="#FFFFFF">
        <style:tab-stops>
          <style:tab-stop style:type="left" style:position="0.045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margin-left="0.7423in" fo:text-indent="-0.25in" fo:background-color="#FFFFFF">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P135" style:parent-style-name="Normal" style:family="paragraph">
      <style:paragraph-properties fo:text-align="justify" fo:margin-left="0.7423in" fo:text-indent="-0.25in" fo:background-color="#FFFFFF">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1998 M. SAUSIO 6 D. NUTARIMO NR. 4 „DĖL<text:s/></text:span><text:span text:style-name="T18">UŽSIENIO VALSTYBIŲ DIPLOMATINIŲ ATSTOVYBIŲ, KONSULINIŲ ĮSTAIGŲ, TARPTAUTINIŲ ORGANIZACIJŲ ATSTOVYBIŲ, EUROPOS SĄJUNGOS ĮSTAIGŲ IR KITŲ ATSTOVYBIŲ NARIŲ AKREDITAVIMO LIETUVOS RESPUBLIKOJE NUOSTATŲ PATVIRTINIMO“ PAKEITIMO</text:span></text:p>
      <text:p text:style-name="P19"/>
      <text:p text:style-name="P20">2021 m. gegužės 5 d. Nr. 309</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Užsienio valstybių diplomatinių atstovybių, konsulinių įstaigų, tarptautinių organizacijų atstovybių, Europos Sąjungos įstaigų ir kitų atstovybių narių akreditavimo Lietuvos Respublikoje nuostatus, patvirtintus Lietuvos Respublikos Vyriausybės 1998 m. sausio 6 d. nutarimu Nr. 4 „Dėl Užsienio valstybių diplomatinių atstovybių, konsulinių įstaigų, tarptautinių organizacijų atstovybių, Europos Sąjungos įstaigų ir kitų atstovybių narių akreditavimo Lietuvos Respublikoje nuostatų patvirtinimo“:</text:span></text:p>
      <text:p text:style-name="P29"><text:span text:style-name="T30">1</text:span><text:span text:style-name="T31">.</text:span><text:span text:style-name="T32"><text:tab/></text:span><text:span text:style-name="T33">Pakeisti 2<text:s/></text:span><text:span text:style-name="T34">punkto pirmąją pastraipą ir ją išdėstyti taip:</text:span></text:p>
      <text:p text:style-name="P35"><text:span text:style-name="T36">„Akreditavimas – Protokolo departamento veikla, susijusi su diplomatinių atstovybių (konsulinių įstaigų) narių, jų šeimos narių ir privačių namų darbininkų, Europos Sąjungos įstaigų, kitų atstovybių narių ir jų šeimos narių, atvykusių į Lietuvos Respubliką, registravimu, šių asmenų statuso nustatymu pagal atitinkamą konvenciją ar dvišalę sutartį, tarptautinės organizacijos sutartį arba susitarimą su Lietuvos Respublika, jei tokie yra sudaryti, ir akreditacijos pažymėjimų išdavimu šiems asmenims.“</text:span></text:p>
      <text:p text:style-name="P37"><text:span text:style-name="T38">2</text:span><text:span text:style-name="T39">.</text:span><text:span text:style-name="T40"><text:tab/></text:span><text:span text:style-name="T41">Pakeisti 2 punkto antrąją pastraipą ir ją išdėstyti taip:</text:span></text:p>
      <text:p text:style-name="P42"><text:span text:style-name="T43">„Akredituotas asmuo – diplomatinės atstovybės, konsulinės įstaigos, Europos Sąjungos įstaigos, kitos atstovybės narys, turintis Protokolo departamento išduotą akreditacijos pažymėjimą.“</text:span></text:p>
      <text:p text:style-name="P44"><text:span text:style-name="T45">3</text:span><text:span text:style-name="T46">.</text:span><text:span text:style-name="T47"><text:tab/></text:span><text:span text:style-name="T48">Pakeisti 2 punkto<text:s/></text:span><text:span text:style-name="T49">dvidešimt pirmąją pastraipą ir ją išdėstyti taip:</text:span></text:p>
      <text:p text:style-name="P50"><text:span text:style-name="T51">„Kita atstovybė – pagal tarptautinę teisę specialų statusą turinčio subjekto atstovybė ar kito subjekto, su kuriuo Lietuvos Respublikos tarptautinis bendradarbiavimas atitinka Lietuvos Respublikos Seimo priimtuose teisės aktuose nustatytus užsienio politikos ir nacionalinio saugumo tikslus, atstovybė, Lietuvos Respublikos užsienio reikalų ministro sprendimu akredituota prie Lietuvos Respublikos užsienio reikalų ministerijos.“</text:span></text:p>
      <text:p text:style-name="P52"><text:span text:style-name="T53">4</text:span><text:span text:style-name="T54">.</text:span><text:span text:style-name="T55"><text:tab/></text:span><text:span text:style-name="T56">Pakeisti 2 punkto dvidešimt antrąją pastraipą ir ją išdėstyti taip:</text:span></text:p>
      <text:p text:style-name="P57"><text:span text:style-name="T58">„Kitos atstovybės nariai – kitos atstovybės vadovas, kurį siunčiančiojo subjekto vadovybė yra paskyrusi atstovybės vadovu ir atitinkamu būdu įgaliojusi atstovauti šiam subjektui Lietuvos Respublikoje, ir šios atstovybės personalo nariai, reziduojantys Lietuvos Respublikoje.“</text:span></text:p>
      <text:p text:style-name="P59"><text:span text:style-name="T60">5</text:span><text:span text:style-name="T61">.</text:span><text:span text:style-name="T62"><text:tab/></text:span><text:span text:style-name="T63">Pakeisti 3 punktą ir jį išdėstyti taip:</text:span></text:p>
      <text:p text:style-name="P64"><text:span text:style-name="T65">„</text:span><text:span text:style-name="T66">3</text:span><text:span text:style-name="T67">. Diplomatinių atstovybių, konsulinių įstaigų nariai (jų šeimos nariai ir privatūs namų darbininkai), Europos Sąjungos įstaigų nariai (jų šeimos nariai), kurie nėra Europos Sąjungos piliečiai ar kiti asmenys, kurie naudojasi Europos Sąjungos laisvo judėjimo teise,<text:s/></text:span><text:soft-page-break/><text:span text:style-name="T68">kitų atstovybių nariai (jų šeimos nariai) atvyksta į Lietuvos Respubliką turėdami nacionalines vizas. Šis reikalavimas netaikomas 2018 m. lapkričio 14 d. Europos Parlamento ir Tarybos reglamento (ES) 2018/1806, nustatančio trečiųjų šalių, kurių piliečiai, kirsdami išorines sienas, privalo turėti vizas, ir trečiųjų šalių, kurių piliečiams tas reikalavimas netaikomas, sąrašus, II priede išvardytų trečiųjų šalių piliečiams ne ilgesniam kaip trijų mėnesių bendros trukmės buvimui Lietuvos Respublikoje.“</text:span></text:p>
      <text:p text:style-name="P69"><text:span text:style-name="T70">6</text:span><text:span text:style-name="T71">.</text:span><text:span text:style-name="T72"><text:tab/></text:span><text:span text:style-name="T73">Pakeisti 4 punktą ir jį išdėstyti taip:</text:span></text:p>
      <text:p text:style-name="P74"><text:span text:style-name="T75">„</text:span><text:span text:style-name="T76">4</text:span><text:span text:style-name="T77">. Atvykę į Lietuvos Respubliką diplomatinių atstovybių, konsulinių įstaigų, Europos Sąjungos įstaigų, kitų atstovybių nariai akredituojami Protokolo departamente ir gauna nustatytos formos akreditacijos pažymėjimus. Diplomatinės atstovybės, konsulinės įstaigos, Europos Sąjungos įstaigos, kitos atstovybės nario akreditavimas – būtina sąlyga, kad akreditacijos pažymėjimai būtų išduoti jų šeimos nariams ir privatiems namų darbininkams.“</text:span></text:p>
      <text:p text:style-name="P78"><text:span text:style-name="T79">7</text:span><text:span text:style-name="T80">.</text:span><text:span text:style-name="T81"><text:tab/></text:span><text:span text:style-name="T82">Pakeisti 6 punktą ir jį išdėstyti taip:</text:span></text:p>
      <text:p text:style-name="P83"><text:span text:style-name="T84">„</text:span><text:span text:style-name="T85">6</text:span><text:span text:style-name="T86">. Akreditacijos pažymėjimas yra diplomatinės atstovybės, konsulinės įstaigos nario (jo šeimos nario ar privataus namų darbininko), Europos Sąjungos įstaigos nario (jo šeimos nario), kitos atstovybės nario (jo šeimos nario) oficialus dokumentas, patvirtinantis asmens tapatybę, statusą, diplomatinius (konsulinius) imunitetus ir privilegijas, kuriais akredituotas asmuo naudojasi Lietuvos Respublikos teritorijoje pagal Lietuvos Respublikos įstatymus, atitinkamas konvencijas ir dvišales sutartis, tarptautinės organizacijos sutartis arba susitarimus su Lietuvos Respublika. Akreditacijos pažymėjimas suteikia teisę diplomatinės atstovybės, konsulinės įstaigos nariui (jo šeimos nariui ar privačiam namų darbininkui), Europos Sąjungos įstaigos nariui (jo šeimos nariui), kitos atstovybės nariui (jo šeimos nariui) visą akreditavimo laiką būti Lietuvos Respublikoje. Taip pat akreditacijos pažymėjimas suteikia teisę diplomatinės atstovybės, konsulinės įstaigos nariui (jo šeimos nariui ar privačiam namų darbininkui), Europos Sąjungos įstaigos nariui (jo šeimos nariui), kitos atstovybės nariui (jo šeimos nariui), jeigu jie nėra Europos Sąjungos piliečiai ar kiti asmenys, kurie naudojasi Europos Sąjungos laisvo judėjimo teise, atvykti į Šengeno erdvės valstybes be vizos ir laisvai judėti Šengeno erdvės valstybių teritorijoje.“</text:span></text:p>
      <text:p text:style-name="P87"><text:span text:style-name="T88">8</text:span><text:span text:style-name="T89">.</text:span><text:span text:style-name="T90"><text:tab/></text:span><text:span text:style-name="T91">Pakeisti 13.5 papunktį ir jį išdėstyti taip:</text:span></text:p>
      <text:p text:style-name="P92"><text:span text:style-name="T93">„</text:span><text:span text:style-name="T94">13.5</text:span><text:span text:style-name="T95">. „E“ kategorija suteikiama tarptautinių organizacijų atstovybių nariams, kurie pagal tarptautinę teisę naudojasi ribotais imunitetais ir privilegijomis, Europos Sąjungos įstaigų nariams, išskyrus Europos Sąjungos įstaigų vadovus ir administracijos padalinių vadovus, ir kitų atstovybių nariams.“</text:span></text:p>
      <text:p text:style-name="P96"><text:span text:style-name="T97">9</text:span><text:span text:style-name="T98">.</text:span><text:span text:style-name="T99"><text:tab/></text:span><text:span text:style-name="T100">Pakeisti III skyriaus pavadinimą ir jį išdėstyti taip:</text:span></text:p>
      <text:p text:style-name="P101"><text:span text:style-name="T102">„</text:span><text:span text:style-name="T103">III</text:span><text:span text:style-name="T104">.<text:s/></text:span><text:span text:style-name="T105">DIPLOMATINĖS ATSTOVYBĖS, KONSULINĖS ĮSTAIGOS, EUROPOS SĄJUNGOS ĮSTAIGOS</text:span><text:span text:style-name="T106">,</text:span><text:span text:style-name="T107"><text:s/>KITOS ATSTOVYBĖS NARIŲ AKREDITAVIMAS IR AKREDITACIJOS PAŽYMĖJIMŲ IŠDAVIMAS“</text:span></text:p>
      <text:p text:style-name="P108"><text:span text:style-name="T109">10</text:span><text:span text:style-name="T110">.</text:span><text:span text:style-name="T111"><text:tab/></text:span><text:span text:style-name="T112">Pakeisti 16 punktą ir jį išdėstyti taip:</text:span></text:p>
      <text:p text:style-name="P113"><text:span text:style-name="T114">„</text:span><text:span text:style-name="T115">16</text:span><text:span text:style-name="T116">. Kad būtų akredituotas, diplomatinės atstovybės, konsulinės įstaigos, Europos Sąjungos įstaigos, kitos atstovybės narys, diplomatinė atstovybė, konsulinė įstaiga, Europos Sąjungos įstaiga, kita atstovybė nota (oficialiu laišku) informuoja Protokolo departamentą apie naujo diplomatinės atstovybės, konsulinės įstaigos, Europos Sąjungos įstaigos nario paskyrimą tam tikroms pareigoms diplomatinėje atstovybėje, konsulinėje įstaigoje, Europos Sąjungos įstaigoje arba anksčiau akredituoto asmens paskyrimą naujoms pareigoms, kitos atstovybės nario paskyrimą, prašydama jį akredituoti ir išduoti jam akreditacijos pažymėjimą.“</text:span></text:p>
      <text:p text:style-name="P117"><text:span text:style-name="T118">11</text:span><text:span text:style-name="T119">.</text:span><text:span text:style-name="T120"><text:tab/></text:span><text:span text:style-name="T121">Pakeisti 18 punktą ir jį išdėstyti taip:</text:span></text:p>
      <text:p text:style-name="P122"><text:span text:style-name="T123">„</text:span><text:span text:style-name="T124">18</text:span><text:span text:style-name="T125">. Gavęs Nuostatų 16 ir 17 punktuose nurodytus dokumentus, Protokolo departamentas akredituoja diplomatinės atstovybės, konsulinės įstaigos, Europos Sąjungos įstaigos, kitos atstovybės narį ir įteikia jam akreditacijos pažymėjimą.“</text:span></text:p>
      <text:p text:style-name="P126"><text:span text:style-name="T127">12</text:span><text:span text:style-name="T128">.</text:span><text:span text:style-name="T129"><text:tab/></text:span><text:span text:style-name="T130">Pakeisti 19 punktą ir jį išdėstyti taip:</text:span></text:p>
      <text:p text:style-name="P131"><text:span text:style-name="T132">„</text:span><text:span text:style-name="T133">19</text:span><text:span text:style-name="T134">. Diplomatinės atstovybės, konsulinės įstaigos, Europos Sąjungos įstaigos, kitos atstovybės nario šeimos nariams, jeigu jie nėra Lietuvos Respublikos piliečiai ar užsieniečiai, nuolat gyvenantys Lietuvos Respublikoje, išduodami atitinkami akreditacijos pažymėjimai kaip akredituotam asmeniui Nuostatų 16 ir 17 punktuose nustatyta tvarka. Lietuvos Respublikos teritorijoje akredituoto asmens šeimos nariai naudojasi tokiais pat diplomatiniais (konsuliniais) imunitetais ir privilegijomis kaip akredituotas asmuo. Neakredituojami užsienio valstybių garbės konsulinių pareigūnų ir privačių namų darbininkų šeimos nariai.“</text:span></text:p>
      <text:p text:style-name="P135"><text:span text:style-name="T136">13</text:span><text:span text:style-name="T137">.</text:span><text:span text:style-name="T138"><text:tab/></text:span><text:span text:style-name="T139">Pakeisti 24 punktą ir jį išdėstyti taip:</text:span></text:p>
      <text:p text:style-name="P140"><text:span text:style-name="T141">„</text:span><text:span text:style-name="T142">24</text:span><text:span text:style-name="T143">. Diplomatinės atstovybės, konsulinės įstaigos, Europos Sąjungos įstaigos, kitos atstovybės nariui, keičiančiam išvykusįjį, akreditacijos pažymėjimas neišduodamas, kol keičiamo asmens akreditacijos pažymėjimas neišregistruojamas pagal Nuostatų 23 punkto reikalavimus.“</text:span></text:p>
      <text:p text:style-name="P144"/>
      <text:p text:style-name="P145"/>
      <text:p text:style-name="P146"/>
      <text:p text:style-name="P147">Ministrė Pirmininkė<text:tab/>Ingrida Šimonytė</text:p>
      <text:p text:style-name="P148"/>
      <text:p text:style-name="P149"/>
      <text:p text:style-name="P150"/>
      <text:p text:style-name="P151">Užsienio reikalų ministras<text:tab/>Gabrielius Landsbergis<text:tab/></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0T19:45:00Z</meta:creation-date>
    <dc:date>2021-05-10T19:45:00Z</dc:date>
    <meta:print-date>2019-09-30T12:12:00Z</meta:print-date>
    <meta:template xlink:href="Normal.dotm" xlink:type="simple"/>
    <meta:editing-cycles>2</meta:editing-cycles>
    <meta:editing-duration>PT0S</meta:editing-duration>
    <meta:document-statistic meta:page-count="3" meta:paragraph-count="46" meta:word-count="1037" meta:character-count="7939" meta:row-count="217" meta:non-whitespace-character-count="6948"/>
  </office:meta>
</office:document-meta>
</file>