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277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1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2020 M. SPALIO 11 D. LIETUVOS RESPUBLIKOS SEIMO RINKIMŲ POLITINĖS KAMPANIJOS FINANSAVIMO ATASKAITŲ PATEIKIMO IR PATIKRINIMO</text:p>
      <text:p text:style-name="P15"/>
      <text:p text:style-name="P16">2021 m. kovo 18 d. Nr. Sp-86</text:p>
      <text:p text:style-name="P17">Vilnius</text:p>
      <text:p text:style-name="P18"/>
      <text:p text:style-name="P19"><text:span text:style-name="T20">Lietuvos Respublikos vyriausioji rinkimų komisija, v</text:span><text:span text:style-name="T21">adovaudamasi Lietuvos Respublikos politinių kampanijų finansavimo ir finansavimo kontrolės įstatymo 3 straipsnio 6 dalimi, 10 straipsnio 6 ir 7 dalimis, 12 straipsniu,<text:s/></text:span><text:span text:style-name="T22">14 straipsnio 9 dalimi,</text:span><text:span text:style-name="T23"><text:s/>19<text:s/></text:span><text:span text:style-name="T24">straipsnio 1 dalimi</text:span>, 23 straipsnio 1 dalimi ir atsižvelgdama į Vyriausiosios rinkimų komisijos Politinių partijų ir politinių kampanijų finansavimo kontrolės skyriaus 2021 m. kovo 16 d. pažymą Nr. 3-51 (1.2) „Dėl 2020 m. spalio 11 d. Lietuvos Respublikos Seimo rinkimų politinės kampanijos finansavimo ataskaitų pateikimo ir patikrinimo“ (pridedama),<text:s/><text:span text:style-name="T25">nusprendžia</text:span><text:span text:style-name="T26">:</text:span></text:p>
      <text:p text:style-name="P27"><text:span text:style-name="T28">1</text:span><text:span text:style-name="T29">. Pripažinti, kad finansuojant politinės kampanijos dalyvius buvo pažeistos Politinių kampanijų finansavimo ir finansavimo kontrolės įstatymo<text:s/></text:span><text:span text:style-name="T30">nuostatos:</text:span></text:p>
      <text:p text:style-name="P31"><text:span text:style-name="T32">1.1</text:span><text:span text:style-name="T33">. „Drąsos kelias“ politinė partija pažeidė 12 straipsnio 1 dalį, politinei kampanijai panaudojusi įstatymo reikalavimų neatitinkančias 6 aukas (594 Eur);</text:span></text:p>
      <text:p text:style-name="P34"><text:span text:style-name="T35">1.2</text:span><text:span text:style-name="T36">. išsikėlęs kandidatas Aušros rinkimų apygardoje Nr. 25 Arūnas Rimkus – 14 stra</text:span><text:span text:style-name="T37">ipsnio 9 dalį, politinės kampanijos lėšų likutį (469,58 Eur) pervesdamas į asmeninę sąskaitą, o ne į valstybės biudžetą;<text:s/></text:span></text:p>
      <text:p text:style-name="P38"><text:span text:style-name="T39">1.3</text:span><text:span text:style-name="T40">. išsikėlusi kandidatė Kuršo rinkimų apygardoje Nr. 37 Alina Adomaitytė:</text:span></text:p>
      <text:p text:style-name="P41"><text:span text:style-name="T42">1.3.1</text:span><text:span text:style-name="T43">. 10 straipsnio 7 dalį, panaudojusi dalį aukos<text:s/></text:span><text:span text:style-name="T44">(104,15 Eur) prieš ją užregistruojant politinės kampanijos finansavimo apskaitos žiniaraštyje;</text:span></text:p>
      <text:p text:style-name="P45"><text:span text:style-name="T46">1.3.2</text:span><text:span text:style-name="T47">. 12 straipsnio 1 dalį, politinei kampanijai panaudojusi įstatymo reikalavimų neatitinkančios (juridinio asmens) aukos dalį (121,39 Eur);</text:span></text:p>
      <text:p text:style-name="P48"><text:span text:style-name="T49">1.4</text:span><text:span text:style-name="T50">. Par</text:span><text:span text:style-name="T51">tijos „Laisvė ir teisingumas“ kandidatas Nevėžio rinkimų apygardoje Nr. 28 Rimantas Narkūnas:</text:span></text:p>
      <text:p text:style-name="P52"><text:span text:style-name="T53">1.4.1</text:span><text:span text:style-name="T54">. 10 straipsnio 7 dalį, panaudojęs dalį gautų lėšų prieš jas užregistruojant politinės kampanijos finansavimo apskaitos žiniaraštyje;</text:span></text:p>
      <text:p text:style-name="P55"><text:span text:style-name="T56">1.4.2</text:span><text:span text:style-name="T57">. 12 straips</text:span><text:span text:style-name="T58">nio 1 dalį, politinei kampanijai panaudojęs įstatymo reikalavimų neatitinkančias aukas (10 Eur iš juridinio asmens ir 200 Eur iš turto nedeklaravusio fizinio asmens);</text:span></text:p>
      <text:p text:style-name="P59"><text:span text:style-name="T60">1.5</text:span><text:span text:style-name="T61">. Lietuvos socialdemokratų partijos kandidatas Pašilaičių rinkimų apygardoje<text:s/></text:span><text:span text:style-name="T62">Nr. 13 Vaidas Rusys:</text:span></text:p>
      <text:p text:style-name="P63"><text:span text:style-name="T64">1.5.1</text:span><text:span text:style-name="T65">. 10 straipsnio 6 dalį, registruojant mažų aukų sumą viršijančias aukas nenurodžius aukotojo vardo ir pavardės (178 Eur);</text:span></text:p>
      <text:p text:style-name="P66"><text:span text:style-name="T67">1.5.2</text:span><text:span text:style-name="T68">. 12 straipsnio 1 dalį, politinei kampanijai panaudojęs įstatymo reikalavimų neatitinkančias 17 a</text:span><text:span text:style-name="T69">ukų (178 Eur);</text:span></text:p>
      <text:p text:style-name="P70"><text:span text:style-name="T71">1.6</text:span><text:span text:style-name="T72">. Lietuvos socialdemokratų partijos kandidatė Kalniečių rinkimų apygardoje Nr. 15 Orinta Leiputė:</text:span></text:p>
      <text:p text:style-name="P73"><text:span text:style-name="T74">1.6.1</text:span><text:span text:style-name="T75">. 10 straipsnio 6 dalį, registruojant mažų aukų sumą viršijančias aukas nenurodžius aukotojo vardo ir pavardės (24 Eur);</text:span></text:p>
      <text:p text:style-name="P76"><text:span text:style-name="T77">1.6.</text:span><text:span text:style-name="T78">2</text:span><text:span text:style-name="T79">. 12 straipsnio 1 dalį, politinei kampanijai panaudojusi įstatymo reikalavimų neatitinkančias 2 aukas (24 Eur);</text:span></text:p>
      <text:p text:style-name="P80"><text:span text:style-name="T81">1.7</text:span><text:span text:style-name="T82">. Tėvynės sąjungos-Lietuvos krikščionių demokratų kandidatė Naujosios Vilnios rinkimų apygardoje Nr. 10 Monika Navickienė – 12 strai</text:span><text:span text:style-name="T83">psnio 3 dalį, priėmusi kito asmens vardu pervestą auką (12 Eur);</text:span></text:p>
      <text:p text:style-name="P84"><text:span text:style-name="T85">1.8</text:span><text:span text:style-name="T86">. Tėvynės sąjungos-Lietuvos krikščionių demokratų kandidatas Mėguvos rinkimų apygardoje Nr. 36 Mindaugas Skritulskas – 14 straipsnio 9 dalį, politinės kampanijos lėšų likutį (66,90 Eur</text:span><text:span text:style-name="T87">) pervesdamas į asmeninę sąskaitą, o ne į politinės partijos sąskaitą;<text:s/></text:span></text:p>
      <text:p text:style-name="P88"><text:span text:style-name="T89">1.9</text:span><text:span text:style-name="T90">. pažymos „Dėl 2020 m. spalio 11 d. Lietuvos Respublikos Seimo rinkimų politinės kampanijos finansavimo ataskaitų pateikimo ir patikrinimo“ 1 priede nurodyti savarankiški politinės kampanijos dalyviai – 12 straipsnio 1 dalį, pavėluotai grąžinę aukotojams a</text:span><text:span text:style-name="T91">r pervedę į valstybės biudžetą nepriimtinas aukas;<text:s/></text:span></text:p>
      <text:p text:style-name="P92"><text:span text:style-name="T93">1.10</text:span><text:span text:style-name="T94">. pažymos „Dėl 2020 m. spalio 11 d. Lietuvos Respublikos Seimo rinkimų politinės kampanijos finansavimo ataskaitų pateikimo ir patikrinimo“ 2 priede nurodyti savarankiški politinės kampanijos daly</text:span><text:span text:style-name="T95">viai – 3 straipsnio 6 dalį, įgiję turtinių prievolių dėl išlaidų politinei kampanijai, neužsiregistravus politinės kampanijos dalyviu.</text:span></text:p>
      <text:p text:style-name="P96"><text:span text:style-name="T97">2</text:span><text:span text:style-name="T98">. Nepripažinti, kad Lietuvos socialdemokratų darbo partijos kandidatas Molėtų–Širvintų rinkimų apygardoje Nr. 54 J</text:span><text:span text:style-name="T99">onas Pinskus šiurkščiai pažeidė Politinių kampanijų finansavimo ir finansavimo kontrolės įstatymo 23 straipsnio 1 dalies 9 punktą, paskleidus paslėptos politinės reklamos už 4 140 Eur, tai yra 10,68 proc. išlaidų limito.</text:span></text:p>
      <text:p text:style-name="P100"><text:span text:style-name="T101">3</text:span><text:span text:style-name="T102">. Įpareigoti per 20 darbo dien</text:span><text:span text:style-name="T103">ų pervesti į valstybės biudžetą Politinių kampanijų finansavimo ir finansavimo kontrolės įstatymo reikalavimų neatitinkančias aukas:</text:span></text:p>
      <text:p text:style-name="P104"><text:span text:style-name="T105">3.1</text:span><text:span text:style-name="T106">. „Drąsos kelias“ politinę partiją – 586,24 Eur;</text:span></text:p>
      <text:p text:style-name="P107"><text:span text:style-name="T108">3.2</text:span><text:span text:style-name="T109">. išsikėlusią kandidatę Kuršo rinkimų apygardoje Nr.37 Aliną A</text:span><text:span text:style-name="T110">domaitytę – 121,39 Eur;</text:span></text:p>
      <text:p text:style-name="P111"><text:span text:style-name="T112">3.3</text:span><text:span text:style-name="T113">. Partijos „Laisvė ir teisingumas“ kandidatą Nevėžio rinkimų apygardoje Nr. 28 Rimantą Narkūną – 200 Eur;</text:span></text:p>
      <text:p text:style-name="P114"><text:span text:style-name="T115">3.4</text:span><text:span text:style-name="T116">. Lietuvos socialdemokratų partijos kandidatą Pašilaičių rinkimų apygardoje Nr.13 Vaidą Rusį – 178 Eur;</text:span></text:p>
      <text:p text:style-name="P117"><text:span text:style-name="T118">3.5</text:span><text:span text:style-name="T119">.</text:span><text:span text:style-name="T120"><text:s/>Tėvynės sąjungos-Lietuvos krikščionių demokratų kandidatę Naujosios Vilnios rinkimų apygardoje Nr. 10 Moniką Navickienę – 12 Eur.</text:span></text:p>
      <text:p text:style-name="P121"/>
      <text:p text:style-name="P122">Sprendimas gali būti skundžiamas Vilniaus apygardos administraciniam teismui per vieną mėnesį nuo sprendimo priėmimo.</text:p>
      <text:p text:style-name="P123"/>
      <text:p text:style-name="P124"/>
      <text:p text:style-name="Normal"><text:span text:style-name="T125">Pirmininkė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6"/>Laura Matjošaitytė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21-03-18T14:26:00Z</meta:creation-date>
    <dc:date>2021-03-18T14:26:00Z</dc:date>
    <meta:print-date>2020-12-28T06:4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53" meta:character-count="5209" meta:row-count="112" meta:non-whitespace-character-count="4592"/>
  </office:meta>
</office:document-meta>
</file>