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16 IR 17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3 dalies 1 punktą ir jį išdėstyti taip:</text:span></text:p>
        <text:p text:style-name="P36"><text:span text:style-name="T37">„</text:span><text:span text:style-name="T38">1</text:span><text:span text:style-name="T39">)<text:s/></text:span>motinystės – apdraustajam asmeniui nėštumo ir gimdymo atostogų metu arba nėštumo ir gimdymo<text:s/>laikotarpiu, išskyrus atvejus, numatytus šio įstatymo 16 straipsnio 3 dalyje<text:span text:style-name="T40">, arba 30 kalendorinių dienų atostogų, darbdavio suteiktų įmotėms pagal Lietuvos Respublikos darbo kodekso 132 straipsnio 2 dalį, metu, jeigu įmotei anksčiau nebuvo suteiktos vaiko</text:span><text:span text:style-name="T41"><text:s/>priežiūros atostogos tam pačiam vaikui prižiūrėti arba jeigu įvaikintas ne sutuoktinio vaikas</text:span>;“.</text:p>
        <text:p text:style-name="P42"><text:span text:style-name="T43">2</text:span><text:span text:style-name="T44">. Pakeisti 5 straipsnio 4 dalį ir ją išdėstyti taip:</text:span></text:p>
        <text:p text:style-name="P45"><text:span text:style-name="T46">„</text:span><text:span text:style-name="T47">4</text:span>.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8">mutatis mutandis</text:span><text:s/>taikomos nustatant neturinčių darbo ar tarnybos santykių įmočių, kurioms nesuteikiamos 30 kalendorinių dienų atostogos pagal Darbo kodekso 132 straipsnio 2 dalį, teisę gauti motinystės išmoką už 30 kalendorinių<text:s/>dienų laikotarpį<text:span text:style-name="T49">.“</text:span></text:p>
        <text:p text:style-name="P50"/>
        <text:p text:style-name="P51"><text:span text:style-name="T52">2</text:span><text:span text:style-name="T53"><text:s/>straipsnis</text:span>.<text:span text:style-name="T54"><text:s/></text:span><text:span text:style-name="T55">16 straipsnio pakeitimas</text:span></text:p>
        <text:p text:style-name="P56"><text:span text:style-name="T57">1</text:span><text:span text:style-name="T58">. Pakeisti 16 straipsnio 4 dalį ir ją išdėstyti taip:<text:s/></text:span></text:p>
        <text:p text:style-name="P59"><text:span text:style-name="T60">„</text:span><text:span text:style-name="T61">4</text:span><text:span text:style-name="T62">.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63">bei elektroninių nėštumo ir gimdymo atostogų pažymėjimų išdavimo taisykles, arba darbdavio suteiktos 14 kalendorinių dienų nėštumo ir gimdymo atostogos pagal Darbo kodekso 132 straipsnio 1 dalį<text:s/></text:span><text:span text:style-name="T64">ar 30 kalendorinių dienų atostogos pagal Darbo kodekso 132 str</text:span><text:span text:style-name="T65">aipsnio 2 dalį.“<text:s/></text:span></text:p>
        <text:p text:style-name="P66"><text:span text:style-name="T67">2</text:span><text:span text:style-name="T68">. Papildyti 16 straipsnį 4</text:span><text:span text:style-name="T69">1</text:span><text:span text:style-name="T70"><text:s/>dalimi:</text:span></text:p>
        <text:p text:style-name="P71"><text:span text:style-name="T72">„</text:span><text:span text:style-name="T73">4</text:span><text:span text:style-name="T74">1</text:span><text:span text:style-name="T75">.<text:s/></text:span><text:span text:style-name="T76">Įmotėms, kurioms darbdavys suteikė 30 kalendorinių dienų atostogas pagal Darbo kodekso 132 straipsnio 2 dalį,<text:s/></text:span><text:span text:style-name="T77">motinystės išmoka skiriama<text:s/></text:span><text:span text:style-name="T78">mutatis mutandis</text:span><text:span text:style-name="T79"><text:s/>taikant šio įstatymo 19 ir 21 st</text:span><text:span text:style-name="T80">raipsnių nuostatas.<text:s/></text:span><text:span text:style-name="T81">Šios dalies nuostatos<text:s/></text:span><text:span text:style-name="T82">mutatis mutandis</text:span><text:span text:style-name="T83"><text:s/>taikomos neturinčioms darbo ar tarnybos santykių įmotėms.</text:span><text:span text:style-name="T84">“</text:span></text:p>
        <text:p text:style-name="P85"/>
        <text:p text:style-name="P86"><text:span text:style-name="T87">3</text:span><text:span text:style-name="T88"><text:s/>straipsnis.<text:s/></text:span><text:span text:style-name="T89">17 straipsnio pakeitimas</text:span></text:p>
        <text:p text:style-name="P90"><text:span text:style-name="T91">Papildyti 17 straipsnį 7 dalimi:</text:span></text:p>
        <text:p text:style-name="P92"><text:span text:style-name="T93">„</text:span><text:span text:style-name="T94">7</text:span><text:span text:style-name="T95">. Įmotėms, kurioms darbdavys suteikė 30 kalendorinių dienų atostogas pagal Darbo kodekso 132 straipsnio 2 dalį, motinystės išmoka mokama už 30 kalendorinių dienų laikotarpį, jeigu dėl to paties vaiko joms nebuvo mokėta šio straipsnio 5 dalyje nurodyta moti</text:span><text:span text:style-name="T96">nystės išmoka. Šios dalies nuostatos<text:s/></text:span><text:span text:style-name="T97">mutatis mutandis</text:span><text:span text:style-name="T98"><text:s/>taikomos neturinčioms darbo ar tarnybos santykių įmotėms.“</text:span></text:p>
        <text:p text:style-name="P99"/>
        <text:p text:style-name="P100"><text:span text:style-name="T101">4</text:span><text:span text:style-name="T102"><text:s/>straipsnis.<text:s/></text:span><text:span text:style-name="T103">Įstatymo įsigaliojimas<text:s/></text:span></text:p>
        <text:p text:style-name="P104">Šis įstatymas įsigalioja 2024 m. liepos 1 d.</text:p>
        <text:p text:style-name="P105"/>
        <text:p text:style-name="P106"><text:span text:style-name="T107">Skelbiu šį Lietuvos Respublikos Seimo<text:s/></text:span><text:span text:style-name="T108">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0:00Z</meta:creation-date>
    <dc:date>2024-06-30T22:20:00Z</dc:date>
    <meta:print-date>2023-11-09T11:29:00Z</meta:print-date>
    <meta:template xlink:href="Normal.dotm" xlink:type="simple"/>
    <meta:editing-cycles>2</meta:editing-cycles>
    <meta:editing-duration>PT0S</meta:editing-duration>
    <meta:document-statistic meta:page-count="3" meta:paragraph-count="75" meta:word-count="494" meta:character-count="3783" meta:row-count="258" meta:non-whitespace-character-count="3364"/>
  </office:meta>
</office:document-meta>
</file>